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_1054__1073__1099__1095__1085__1099__1081__32_2" style:data-style-name="N0">
      <style:table-cell-properties style:vertical-align="automatic" fo:wrap-option="wrap" fo:background-color="transparent" style:cell-protect="hidden-and-protecte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_1054__1073__1099__1095__1085__1099__1081__32_2" style:data-style-name="N47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_1054__1073__1099__1095__1085__1099__1081__32_2" style:data-style-name="N47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054__1073__1099__1095__1085__1099__1081__32_2" style:data-style-name="N49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054__1073__1099__1095__1085__1099__1081__32_2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054__1073__1099__1095__1085__1099__1081__32_2" style:data-style-name="N51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054__1073__1099__1095__1085__1099__1081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054__1073__1099__1095__1085__1099__1081__32_2" style:data-style-name="N52">
      <style:table-cell-properties fo:border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054__1073__1099__1095__1085__1099__1081__32_2" style:data-style-name="N52">
      <style:table-cell-properties fo:border-top="thin solid #000000" fo:border-bottom="thin solid #000000" fo:border-left="thin solid #000000" fo:border-right="none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42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0.4497916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82083333333333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7.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1">
            <text:p>ОТЧЕТ ОБ ИСПОЛНЕНИИ БЮДЖЕТА СЕЛЬСКОГО ПОСЕЛЕНИЯ КАБАНОВКА МУНИЦИПАЛЬНОГО РАЙОНА КИНЕЛЬ-ЧЕРКАССКИЙ САМАРСКОЙ ОБЛАСТИ <text:s text:c="116"/>ЗА 1 ПОЛУГОДИЕ 2020 ГОДА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1. Доходы бюджета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style-name="ce17">
            <text:p>Наименование показателя</text:p>
          </table:table-cell>
          <table:table-cell office:value-type="string" table:style-name="ce17">
            <text:p>Код дохода по бюджетной классификации</text:p>
          </table:table-cell>
          <table:table-cell office:value-type="string" table:style-name="ce17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Доходы бюджета - всего</text:p>
          </table:table-cell>
          <table:table-cell office:value-type="string" table:style-name="ce4">
            <text:p>X</text:p>
          </table:table-cell>
          <table:table-cell office:value-type="float" office:value="6549329.8399999999" table:style-name="ce5">
            <text:p>6 549 329,8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в том числе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3">
            <text:p>НАЛОГОВЫЕ И НЕНАЛОГОВЫЕ ДОХОДЫ</text:p>
          </table:table-cell>
          <table:table-cell office:value-type="string" table:style-name="ce4">
            <text:p>000 10000000000000000</text:p>
          </table:table-cell>
          <table:table-cell office:value-type="float" office:value="4889519.54" table:style-name="ce5">
            <text:p>4 889 519,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НАЛОГИ НА ПРИБЫЛЬ, ДОХОДЫ</text:p>
          </table:table-cell>
          <table:table-cell office:value-type="string" table:style-name="ce4">
            <text:p>000 10100000000000000</text:p>
          </table:table-cell>
          <table:table-cell office:value-type="float" office:value="385954.32" table:style-name="ce5">
            <text:p>385 954,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Налог на доходы физических лиц</text:p>
          </table:table-cell>
          <table:table-cell office:value-type="string" table:style-name="ce4">
            <text:p>000 10102000010000110</text:p>
          </table:table-cell>
          <table:table-cell office:value-type="float" office:value="385954.32" table:style-name="ce5">
            <text:p>385 954,3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">
            <text:p>182 10102010010000110</text:p>
          </table:table-cell>
          <table:table-cell office:value-type="float" office:value="384959.29" table:style-name="ce5">
            <text:p>384 959,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">
            <text:p>182 1010202001000011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">
            <text:p>182 10102030010000110</text:p>
          </table:table-cell>
          <table:table-cell office:value-type="float" office:value="995.03" table:style-name="ce5">
            <text:p>995,0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НАЛОГИ НА ТОВАРЫ (РАБОТЫ, УСЛУГИ), РЕАЛИЗУЕМЫЕ НА ТЕРРИТОРИИ РОССИЙСКОЙ ФЕДЕРАЦИИ</text:p>
          </table:table-cell>
          <table:table-cell office:value-type="string" table:style-name="ce4">
            <text:p>000 10300000000000000</text:p>
          </table:table-cell>
          <table:table-cell office:value-type="float" office:value="791907.94" table:style-name="ce5">
            <text:p>791 907,9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style-name="ce4">
            <text:p>000 10302000010000110</text:p>
          </table:table-cell>
          <table:table-cell office:value-type="float" office:value="791907.94" table:style-name="ce5">
            <text:p>791 907,94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30010000110</text:p>
          </table:table-cell>
          <table:table-cell office:value-type="float" office:value="375190.77" table:style-name="ce5">
            <text:p>375 190,7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00 10302231010000110</text:p>
          </table:table-cell>
          <table:table-cell office:value-type="float" office:value="375190.77" table:style-name="ce5">
            <text:p>375 190,7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40010000110</text:p>
          </table:table-cell>
          <table:table-cell office:value-type="float" office:value="2454.79" table:style-name="ce5">
            <text:p>2 454,79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00 10302241010000110</text:p>
          </table:table-cell>
          <table:table-cell office:value-type="float" office:value="2454.79" table:style-name="ce5">
            <text:p>2 454,79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50010000110</text:p>
          </table:table-cell>
          <table:table-cell office:value-type="float" office:value="488938.25" table:style-name="ce5">
            <text:p>488 938,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00 10302251010000110</text:p>
          </table:table-cell>
          <table:table-cell office:value-type="float" office:value="488938.25" table:style-name="ce5">
            <text:p>488 938,25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60010000110</text:p>
          </table:table-cell>
          <table:table-cell office:value-type="float" office:value="-74675.87" table:style-name="ce5">
            <text:p>-74 675,8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00 10302261010000110</text:p>
          </table:table-cell>
          <table:table-cell office:value-type="float" office:value="-74675.87" table:style-name="ce5">
            <text:p>-74 675,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НАЛОГИ НА СОВОКУПНЫЙ ДОХОД</text:p>
          </table:table-cell>
          <table:table-cell office:value-type="string" table:style-name="ce4">
            <text:p>000 10500000000000000</text:p>
          </table:table-cell>
          <table:table-cell office:value-type="float" office:value="96713" table:style-name="ce5">
            <text:p>96 713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Единый сельскохозяйственный налог</text:p>
          </table:table-cell>
          <table:table-cell office:value-type="string" table:style-name="ce4">
            <text:p>000 10503000010000110</text:p>
          </table:table-cell>
          <table:table-cell office:value-type="float" office:value="96713" table:style-name="ce5">
            <text:p>96 713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Единый сельскохозяйственный налог</text:p>
          </table:table-cell>
          <table:table-cell office:value-type="string" table:style-name="ce4">
            <text:p>182 10503010010000110</text:p>
          </table:table-cell>
          <table:table-cell office:value-type="float" office:value="96713" table:style-name="ce5">
            <text:p>96 713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НАЛОГИ НА ИМУЩЕСТВО</text:p>
          </table:table-cell>
          <table:table-cell office:value-type="string" table:style-name="ce4">
            <text:p>000 10600000000000000</text:p>
          </table:table-cell>
          <table:table-cell office:value-type="float" office:value="1001286.03" table:style-name="ce5">
            <text:p>1 001 286,0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Налог на имущество физических лиц</text:p>
          </table:table-cell>
          <table:table-cell office:value-type="string" table:style-name="ce4">
            <text:p>000 10601000000000110</text:p>
          </table:table-cell>
          <table:table-cell office:value-type="float" office:value="8176.94" table:style-name="ce5">
            <text:p>8 176,9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">
            <text:p>182 10601030100000110</text:p>
          </table:table-cell>
          <table:table-cell office:value-type="float" office:value="8176.94" table:style-name="ce5">
            <text:p>8 176,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Земельный налог</text:p>
          </table:table-cell>
          <table:table-cell office:value-type="string" table:style-name="ce4">
            <text:p>000 10606000000000110</text:p>
          </table:table-cell>
          <table:table-cell office:value-type="float" office:value="993109.09" table:style-name="ce5">
            <text:p>993 109,0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Земельный налог с организаций</text:p>
          </table:table-cell>
          <table:table-cell office:value-type="string" table:style-name="ce4">
            <text:p>000 10606030000000110</text:p>
          </table:table-cell>
          <table:table-cell office:value-type="float" office:value="765549.57" table:style-name="ce5">
            <text:p>765 549,5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">
            <text:p>182 10606033100000110</text:p>
          </table:table-cell>
          <table:table-cell office:value-type="float" office:value="765549.57" table:style-name="ce5">
            <text:p>765 549,5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Земельный налог с физических лиц</text:p>
          </table:table-cell>
          <table:table-cell office:value-type="string" table:style-name="ce4">
            <text:p>000 10606040000000110</text:p>
          </table:table-cell>
          <table:table-cell office:value-type="float" office:value="227559.52" table:style-name="ce5">
            <text:p>227 559,5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">
            <text:p>182 10606043100000110</text:p>
          </table:table-cell>
          <table:table-cell office:value-type="float" office:value="227559.52" table:style-name="ce5">
            <text:p>227 559,5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">
            <text:p>000 11100000000000000</text:p>
          </table:table-cell>
          <table:table-cell office:value-type="float" office:value="239071.05" table:style-name="ce5">
            <text:p>239 071,05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">
            <text:p>000 11105000000000120</text:p>
          </table:table-cell>
          <table:table-cell office:value-type="float" office:value="235843.46" table:style-name="ce5">
            <text:p>235 843,4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4">
            <text:p>000 11105020000000120</text:p>
          </table:table-cell>
          <table:table-cell office:value-type="float" office:value="13827.34" table:style-name="ce5">
            <text:p>13 827,3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office:value-type="string" table:style-name="ce4">
            <text:p>905 11105025100000120</text:p>
          </table:table-cell>
          <table:table-cell office:value-type="float" office:value="13827.34" table:style-name="ce5">
            <text:p>13 827,3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">
            <text:p>000 11105030000000120</text:p>
          </table:table-cell>
          <table:table-cell office:value-type="float" office:value="222016.12" table:style-name="ce5">
            <text:p>222 016,12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">
            <text:p>905 11105035100000120</text:p>
          </table:table-cell>
          <table:table-cell office:value-type="float" office:value="222016.12" table:style-name="ce5">
            <text:p>222 016,1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">
            <text:p>000 11109000000000120</text:p>
          </table:table-cell>
          <table:table-cell office:value-type="float" office:value="3227.59" table:style-name="ce5">
            <text:p>3 227,59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">
            <text:p>000 11109040000000120</text:p>
          </table:table-cell>
          <table:table-cell office:value-type="float" office:value="3227.59" table:style-name="ce5">
            <text:p>3 227,59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office:value-type="string" table:style-name="ce4">
            <text:p>306 11109045100000120</text:p>
          </table:table-cell>
          <table:table-cell office:value-type="float" office:value="3227.59" table:style-name="ce5">
            <text:p>3 227,5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ДОХОДЫ ОТ ОКАЗАНИЯ ПЛАТНЫХ УСЛУГ И КОМПЕНСАЦИИ ЗАТРАТ ГОСУДАРСТВА</text:p>
          </table:table-cell>
          <table:table-cell office:value-type="string" table:style-name="ce4">
            <text:p>000 11300000000000000</text:p>
          </table:table-cell>
          <table:table-cell office:value-type="float" office:value="2374587.2000000002" table:style-name="ce5">
            <text:p>2 374 587,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Доходы от компенсации затрат государства</text:p>
          </table:table-cell>
          <table:table-cell office:value-type="string" table:style-name="ce4">
            <text:p>000 11302000000000130</text:p>
          </table:table-cell>
          <table:table-cell office:value-type="float" office:value="2374587.2000000002" table:style-name="ce5">
            <text:p>2 374 587,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доходы от компенсации затрат государства</text:p>
          </table:table-cell>
          <table:table-cell office:value-type="string" table:style-name="ce4">
            <text:p>000 11302990000000130</text:p>
          </table:table-cell>
          <table:table-cell office:value-type="float" office:value="2374587.2000000002" table:style-name="ce5">
            <text:p>2 374 587,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доходы от компенсации затрат бюджетов сельских поселений</text:p>
          </table:table-cell>
          <table:table-cell office:value-type="string" table:style-name="ce4">
            <text:p>306 11302995100000130</text:p>
          </table:table-cell>
          <table:table-cell office:value-type="float" office:value="2374587.2000000002" table:style-name="ce5">
            <text:p>2 374 587,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БЕЗВОЗМЕЗДНЫЕ ПОСТУПЛЕНИЯ</text:p>
          </table:table-cell>
          <table:table-cell office:value-type="string" table:style-name="ce4">
            <text:p>000 20000000000000000</text:p>
          </table:table-cell>
          <table:table-cell office:value-type="float" office:value="1659810.3" table:style-name="ce5">
            <text:p>1 659 810,3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4">
            <text:p>000 20200000000000000</text:p>
          </table:table-cell>
          <table:table-cell office:value-type="float" office:value="1619810.3" table:style-name="ce5">
            <text:p>1 619 810,3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Дотации бюджетам бюджетной системы Российской Федерации</text:p>
          </table:table-cell>
          <table:table-cell office:value-type="string" table:style-name="ce4">
            <text:p>000 20210000000000150</text:p>
          </table:table-cell>
          <table:table-cell office:value-type="float" office:value="294370.55" table:style-name="ce5">
            <text:p>294 370,5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4">
            <text:p>000 20216001000000150</text:p>
          </table:table-cell>
          <table:table-cell office:value-type="float" office:value="294370.55" table:style-name="ce5">
            <text:p>294 370,5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4">
            <text:p>306 20216001100000150</text:p>
          </table:table-cell>
          <table:table-cell office:value-type="float" office:value="294370.55" table:style-name="ce5">
            <text:p>294 370,5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Субсидии бюджетам бюджетной системы Российской Федерации (межбюджетные субсидии)</text:p>
          </table:table-cell>
          <table:table-cell office:value-type="string" table:style-name="ce4">
            <text:p>000 20220000000000150</text:p>
          </table:table-cell>
          <table:table-cell office:value-type="float" office:value="1218619.75" table:style-name="ce5">
            <text:p>1 218 619,7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Субсидии бюджетам на обеспечение комплексного развития сельских территорий</text:p>
          </table:table-cell>
          <table:table-cell office:value-type="string" table:style-name="ce4">
            <text:p>000 20225576000000150</text:p>
          </table:table-cell>
          <table:table-cell office:value-type="float" office:value="1218619.75" table:style-name="ce5">
            <text:p>1 218 619,7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Субсидии бюджетам сельских поселений на обеспечение комплексного развития сельских территорий</text:p>
          </table:table-cell>
          <table:table-cell office:value-type="string" table:style-name="ce4">
            <text:p>306 20225576100000150</text:p>
          </table:table-cell>
          <table:table-cell office:value-type="float" office:value="1218619.75" table:style-name="ce5">
            <text:p>1 218 619,7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субсидии</text:p>
          </table:table-cell>
          <table:table-cell office:value-type="string" table:style-name="ce4">
            <text:p>000 202299990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субсидии бюджетам сельских поселений</text:p>
          </table:table-cell>
          <table:table-cell office:value-type="string" table:style-name="ce4">
            <text:p>306 202299991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Субвенции бюджетам бюджетной системы Российской Федерации</text:p>
          </table:table-cell>
          <table:table-cell office:value-type="string" table:style-name="ce4">
            <text:p>000 20230000000000150</text:p>
          </table:table-cell>
          <table:table-cell office:value-type="float" office:value="106820" table:style-name="ce5">
            <text:p>106 820,0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">
            <text:p>000 20235118000000150</text:p>
          </table:table-cell>
          <table:table-cell office:value-type="float" office:value="106820" table:style-name="ce5">
            <text:p>106 820,0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">
            <text:p>306 20235118100000150</text:p>
          </table:table-cell>
          <table:table-cell office:value-type="float" office:value="106820" table:style-name="ce5">
            <text:p>106 82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Иные межбюджетные трансферты</text:p>
          </table:table-cell>
          <table:table-cell office:value-type="string" table:style-name="ce4">
            <text:p>000 202400000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">
            <text:p>000 202400140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">
            <text:p>306 20240014100000150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БЕЗВОЗМЕЗДНЫЕ ПОСТУПЛЕНИЯ</text:p>
          </table:table-cell>
          <table:table-cell office:value-type="string" table:style-name="ce4">
            <text:p>000 20700000000000000</text:p>
          </table:table-cell>
          <table:table-cell office:value-type="float" office:value="40000" table:style-name="ce5">
            <text:p>40 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безвозмездные поступления в бюджеты сельских поселений</text:p>
          </table:table-cell>
          <table:table-cell office:value-type="string" table:style-name="ce4">
            <text:p>000 20705000100000150</text:p>
          </table:table-cell>
          <table:table-cell office:value-type="float" office:value="40000" table:style-name="ce5">
            <text:p>40 00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Прочие безвозмездные поступления в бюджеты сельских поселений</text:p>
          </table:table-cell>
          <table:table-cell office:value-type="string" table:style-name="ce4">
            <text:p>306 20705030100000150</text:p>
          </table:table-cell>
          <table:table-cell office:value-type="float" office:value="40000" table:style-name="ce5">
            <text:p>40 000,00</text:p>
          </table:table-cell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Titles" table:cell-range-address="Доходы.$A$2:Доходы.$IV$5" table:base-cell-address="Доходы.$A$1"/>
        </table:named-expressions>
      </table:table>
      <table:table table:name="Расходы" table:style-name="ta2"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6" table:default-cell-style-name="ce10"/>
        <table:table-row table:style-name="ro3">
          <table:table-cell table:style-name="ce9"/>
          <table:table-cell table:number-columns-repeated="16383" table:style-name="ce10"/>
        </table:table-row>
        <table:table-row table:style-name="ro11">
          <table:table-cell office:value-type="string" table:number-columns-spanned="9" table:number-rows-spanned="1" table:style-name="ce29">
            <text:p>2. Расходы бюджета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table:style-name="ce28"/>
          <table:table-cell table:number-columns-repeated="16383" table:style-name="ce10"/>
        </table:table-row>
        <table:table-row table:style-name="ro12">
          <table:table-cell office:value-type="string" table:number-columns-spanned="3" table:number-rows-spanned="1" table:style-name="ce43">
            <text:p><text:s text:c="9"/>Наименование показателя</text:p>
          </table:table-cell>
          <table:covered-table-cell table:number-columns-repeated="2"/>
          <table:table-cell office:value-type="string" table:style-name="ce27">
            <text:p>КВСР</text:p>
          </table:table-cell>
          <table:table-cell office:value-type="string" table:style-name="ce26">
            <text:p>РЗ</text:p>
          </table:table-cell>
          <table:table-cell office:value-type="string" table:style-name="ce26">
            <text:p>ПР</text:p>
          </table:table-cell>
          <table:table-cell office:value-type="string" table:style-name="ce26">
            <text:p>ЦСР</text:p>
          </table:table-cell>
          <table:table-cell office:value-type="string" table:style-name="ce26">
            <text:p>ВР</text:p>
          </table:table-cell>
          <table:table-cell office:value-type="string" table:style-name="ce25">
            <text:p>Исполнено, руб.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ОБЩЕГОСУДАРСТВЕННЫЕ ВОПРОСЫ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0" table:style-name="ce23">
            <text:p>00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909967.55" table:style-name="ce20">
            <text:p>909 967,55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244698.14" table:style-name="ce20">
            <text:p>244 698,14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0</text:p>
          </table:table-cell>
          <table:table-cell office:value-type="float" office:value="244698.14" table:style-name="ce20">
            <text:p>244 698,14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Расходы на выплаты персоналу государственных (муниципальных) орган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0</text:p>
          </table:table-cell>
          <table:table-cell office:value-type="float" office:value="244698.14" table:style-name="ce20">
            <text:p>244 698,14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Фонд оплаты труда государственных (муниципальных) орган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1</text:p>
          </table:table-cell>
          <table:table-cell office:value-type="float" office:value="187923.3" table:style-name="ce20">
            <text:p>187 923,3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выплаты персоналу государственных (муниципальных) органов, за исключением фонда оплаты труд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2</text:p>
          </table:table-cell>
          <table:table-cell office:value-type="float" office:value="3000" table:style-name="ce20">
            <text:p>3 00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9</text:p>
          </table:table-cell>
          <table:table-cell office:value-type="float" office:value="53774.84" table:style-name="ce20">
            <text:p>53 774,84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640179.41" table:style-name="ce20">
            <text:p>640 179,41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0</text:p>
          </table:table-cell>
          <table:table-cell office:value-type="float" office:value="500106.27" table:style-name="ce20">
            <text:p>500 106,27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Расходы на выплаты персоналу государственных (муниципальных) орган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0</text:p>
          </table:table-cell>
          <table:table-cell office:value-type="float" office:value="500106.27" table:style-name="ce20">
            <text:p>500 106,27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Фонд оплаты труда государственных (муниципальных) орган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1</text:p>
          </table:table-cell>
          <table:table-cell office:value-type="float" office:value="388442.63" table:style-name="ce20">
            <text:p>388 442,63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выплаты персоналу государственных (муниципальных) органов, за исключением фонда оплаты труд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2</text:p>
          </table:table-cell>
          <table:table-cell office:value-type="float" office:value="5520" table:style-name="ce20">
            <text:p>5 52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9</text:p>
          </table:table-cell>
          <table:table-cell office:value-type="float" office:value="106143.64" table:style-name="ce20">
            <text:p>106 143,64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135236.14000000001" table:style-name="ce20">
            <text:p>135 236,14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135236.14000000001" table:style-name="ce20">
            <text:p>135 236,14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135236.14000000001" table:style-name="ce20">
            <text:p>135 236,14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бюджетные ассигнования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50</text:p>
          </table:table-cell>
          <table:table-cell office:value-type="float" office:value="4837" table:style-name="ce20">
            <text:p>4 837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Уплата налогов, сборов и иных платежей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50</text:p>
          </table:table-cell>
          <table:table-cell office:value-type="float" office:value="4837" table:style-name="ce20">
            <text:p>4 837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Уплата прочих налогов, сбор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52</text:p>
          </table:table-cell>
          <table:table-cell office:value-type="float" office:value="4837" table:style-name="ce20">
            <text:p>4 837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Уплата иных платежей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53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Обеспечение проведения выборов и референдум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7" table:style-name="ce23">
            <text:p>07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7" table:style-name="ce23">
            <text:p>07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7" table:style-name="ce23">
            <text:p>07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7" table:style-name="ce23">
            <text:p>07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Резервные фонды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1" table:style-name="ce23">
            <text:p>1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бюджетные ассигнования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1" table:style-name="ce23">
            <text:p>1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7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Резервные средств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1" table:style-name="ce23">
            <text:p>1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7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Резервные средств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1" table:style-name="ce23">
            <text:p>1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7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Другие общегосударственные вопросы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25090" table:style-name="ce20">
            <text:p>25 09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25090" table:style-name="ce20">
            <text:p>25 09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25090" table:style-name="ce20">
            <text:p>25 09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25090" table:style-name="ce20">
            <text:p>25 09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НАЦИОНАЛЬНАЯ ОБОРОН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0" table:style-name="ce23">
            <text:p>00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87983.37" table:style-name="ce20">
            <text:p>87 983,37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Мобилизационная и вневойсковая подготовк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87983.37" table:style-name="ce20">
            <text:p>87 983,37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0</text:p>
          </table:table-cell>
          <table:table-cell office:value-type="float" office:value="87983.37" table:style-name="ce20">
            <text:p>87 983,37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Расходы на выплаты персоналу государственных (муниципальных) орган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0</text:p>
          </table:table-cell>
          <table:table-cell office:value-type="float" office:value="87983.37" table:style-name="ce20">
            <text:p>87 983,37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Фонд оплаты труда государственных (муниципальных) орган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1</text:p>
          </table:table-cell>
          <table:table-cell office:value-type="float" office:value="68615.63" table:style-name="ce20">
            <text:p>68 615,63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129</text:p>
          </table:table-cell>
          <table:table-cell office:value-type="float" office:value="19367.740000000002" table:style-name="ce20">
            <text:p>19 367,74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НАЦИОНАЛЬНАЯ БЕЗОПАСНОСТЬ И ПРАВООХРАНИТЕЛЬНАЯ ДЕЯТЕЛЬНОСТЬ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3" table:style-name="ce23">
            <text:p>03</text:p>
          </table:table-cell>
          <table:table-cell office:value-type="float" office:value="0" table:style-name="ce23">
            <text:p>00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3" table:style-name="ce23">
            <text:p>03</text:p>
          </table:table-cell>
          <table:table-cell office:value-type="float" office:value="9" table:style-name="ce23">
            <text:p>09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3" table:style-name="ce23">
            <text:p>03</text:p>
          </table:table-cell>
          <table:table-cell office:value-type="float" office:value="9" table:style-name="ce23">
            <text:p>09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3" table:style-name="ce23">
            <text:p>03</text:p>
          </table:table-cell>
          <table:table-cell office:value-type="float" office:value="9" table:style-name="ce23">
            <text:p>09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3" table:style-name="ce23">
            <text:p>03</text:p>
          </table:table-cell>
          <table:table-cell office:value-type="float" office:value="9" table:style-name="ce23">
            <text:p>09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НАЦИОНАЛЬНАЯ ЭКОНОМИК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0" table:style-name="ce23">
            <text:p>00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584583.25" table:style-name="ce20">
            <text:p>584 583,25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Сельское хозяйство и рыболовство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5" table:style-name="ce23">
            <text:p>05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5" table:style-name="ce23">
            <text:p>05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5" table:style-name="ce23">
            <text:p>05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5" table:style-name="ce23">
            <text:p>05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Иные бюджетные ассигнования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5" table:style-name="ce23">
            <text:p>05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11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5" table:style-name="ce23">
            <text:p>05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11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5" table:style-name="ce23">
            <text:p>05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811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32">
            <text:p>Дорожное хозяйство (дорожные фонды)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9" table:style-name="ce23">
            <text:p>09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584583.25" table:style-name="ce20">
            <text:p>584 583,25</text:p>
          </table:table-cell>
          <table:table-cell table:number-columns-repeated="16375" table:style-name="ce10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9" table:style-name="ce23">
            <text:p>09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584583.25" table:style-name="ce20">
            <text:p>584 583,25</text:p>
          </table:table-cell>
          <table:table-cell table:number-columns-repeated="16375" table:style-name="ce10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9" table:style-name="ce23">
            <text:p>09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584583.25" table:style-name="ce20">
            <text:p>584 583,25</text:p>
          </table:table-cell>
          <table:table-cell table:number-columns-repeated="16375" table:style-name="ce10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9" table:style-name="ce23">
            <text:p>09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584583.25" table:style-name="ce20">
            <text:p>584 583,25</text:p>
          </table:table-cell>
          <table:table-cell table:number-columns-repeated="16375" table:style-name="ce10"/>
        </table:table-row>
        <table:table-row table:style-name="ro13">
          <table:table-cell office:value-type="string" table:number-columns-spanned="3" table:number-rows-spanned="1" table:style-name="ce32">
            <text:p>Другие вопросы в области национальной экономики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16375" table:style-name="ce10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ЖИЛИЩНО-КОММУНАЛЬНОЕ ХОЗЯЙСТВО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0" table:style-name="ce23">
            <text:p>00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1328949.1599999999" table:style-name="ce20">
            <text:p>1 328 949,16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Жилищное хозяйство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1" table:style-name="ce23">
            <text:p>0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8107.45" table:style-name="ce20">
            <text:p>8 107,45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1" table:style-name="ce23">
            <text:p>0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8107.45" table:style-name="ce20">
            <text:p>8 107,45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1" table:style-name="ce23">
            <text:p>0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8107.45" table:style-name="ce20">
            <text:p>8 107,45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1" table:style-name="ce23">
            <text:p>0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8107.45" table:style-name="ce20">
            <text:p>8 107,45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Коммунальное хозяйство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25400" table:style-name="ce20">
            <text:p>25 40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0</text:p>
          </table:table-cell>
          <table:table-cell office:value-type="float" office:value="25400" table:style-name="ce20">
            <text:p>25 40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0</text:p>
          </table:table-cell>
          <table:table-cell office:value-type="float" office:value="25400" table:style-name="ce20">
            <text:p>25 40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, услуг в целях капитального ремонта государственного (муниципального) имуществ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3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2" table:style-name="ce23">
            <text:p>02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25400" table:style-name="ce20">
            <text:p>25 40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Благоустройство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1295441.71" table:style-name="ce20">
            <text:p>1 295 441,71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1295441.71" table:style-name="ce20">
            <text:p>1 295 441,71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1295441.71" table:style-name="ce20">
            <text:p>1 295 441,71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Прочая закупка товаров, работ и услуг для обеспечения государственных (муниципальных) нужд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244</text:p>
          </table:table-cell>
          <table:table-cell office:value-type="float" office:value="1295441.71" table:style-name="ce20">
            <text:p>1 295 441,71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КУЛЬТУРА, КИНЕМАТОГРАФИЯ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0" table:style-name="ce23">
            <text:p>00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2254800" table:style-name="ce20">
            <text:p>2 254 80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Культур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1" table:style-name="ce23">
            <text:p>0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2254800" table:style-name="ce20">
            <text:p>2 254 80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Предоставление субсидий бюджетным, автономным учреждениям и иным некоммерческим организациям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1" table:style-name="ce23">
            <text:p>0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611</text:p>
          </table:table-cell>
          <table:table-cell office:value-type="float" office:value="2254800" table:style-name="ce20">
            <text:p>2 254 80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Субсидии бюджетным учреждениям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1" table:style-name="ce23">
            <text:p>0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611</text:p>
          </table:table-cell>
          <table:table-cell office:value-type="float" office:value="2254800" table:style-name="ce20">
            <text:p>2 254 80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1" table:style-name="ce23">
            <text:p>01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611</text:p>
          </table:table-cell>
          <table:table-cell office:value-type="float" office:value="2254800" table:style-name="ce20">
            <text:p>2 254 800,00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МЕЖБЮДЖЕТНЫЕ ТРАНСФЕРТЫ ОБЩЕГО ХАРАКТЕРА БЮДЖЕТАМ БЮДЖЕТНОЙ СИСТЕМЫ РОССИЙСКОЙ ФЕДЕРАЦИИ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0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1815250.61" table:style-name="ce20">
            <text:p>1 815 250,61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Прочие межбюджетные трансферты общего характера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000</text:p>
          </table:table-cell>
          <table:table-cell office:value-type="float" office:value="1815250.61" table:style-name="ce20">
            <text:p>1 815 250,61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Межбюджетные трансферты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540</text:p>
          </table:table-cell>
          <table:table-cell office:value-type="float" office:value="1815250.61" table:style-name="ce20">
            <text:p>1 815 250,61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Иные межбюджетные трансферты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540</text:p>
          </table:table-cell>
          <table:table-cell office:value-type="float" office:value="1815250.61" table:style-name="ce20">
            <text:p>1 815 250,61</text:p>
          </table:table-cell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32">
            <text:p>Иные межбюджетные трансферты</text:p>
          </table:table-cell>
          <table:covered-table-cell table:number-columns-repeated="2"/>
          <table:table-cell office:value-type="string" table:style-name="ce24">
            <text:p>00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03</text:p>
          </table:table-cell>
          <table:table-cell office:value-type="string" table:style-name="ce22">
            <text:p>0000000000</text:p>
          </table:table-cell>
          <table:table-cell office:value-type="string" table:style-name="ce21">
            <text:p>540</text:p>
          </table:table-cell>
          <table:table-cell office:value-type="float" office:value="1815250.61" table:style-name="ce20">
            <text:p>1 815 250,61</text:p>
          </table:table-cell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2">
            <text:p>Итого:</text:p>
          </table:table-cell>
          <table:covered-table-cell table:number-columns-repeated="7"/>
          <table:table-cell office:value-type="float" office:value="6981533.9400000004" table:style-name="ce19">
            <text:p>6 981 533,94</text:p>
          </table:table-cell>
          <table:table-cell table:number-columns-repeated="16375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Titles" table:cell-range-address="Расходы.$A$1:Расходы.$IV$3" table:base-cell-address="Расходы.$A$1"/>
        </table:named-expressions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1" table:style-name="ce29">
            <text:p>3. Источники финансирования дефицита бюджета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9"/>
          <table:table-cell table:number-columns-repeated="16381"/>
        </table:table-row>
        <table:table-row table:style-name="ro14">
          <table:table-cell office:value-type="string" table:style-name="ce17">
            <text:p>Наименование показателя</text:p>
          </table:table-cell>
          <table:table-cell office:value-type="string" table:style-name="ce17">
            <text:p>Код источника финансирования дефицита бюджета по бюджетной классификации</text:p>
          </table:table-cell>
          <table:table-cell office:value-type="string" table:style-name="ce17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Источники финансирования дефицита бюджета - всего</text:p>
          </table:table-cell>
          <table:table-cell office:value-type="string" table:style-name="ce4">
            <text:p>X</text:p>
          </table:table-cell>
          <table:table-cell office:value-type="float" office:value="432204.1" table:style-name="ce5">
            <text:p>432 204,1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в том числе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3">
            <text:p>источники внутреннего финансирования бюджета</text:p>
          </table:table-cell>
          <table:table-cell office:value-type="string" table:style-name="ce4">
            <text:p>X</text:p>
          </table:table-cell>
          <table:table-cell office:value-type="string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из них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office:value-type="string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источники внешнего финансирования бюджета</text:p>
          </table:table-cell>
          <table:table-cell office:value-type="string" table:style-name="ce4">
            <text:p>X</text:p>
          </table:table-cell>
          <table:table-cell office:value-type="string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из них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3">
            <text:p>Изменение остатков средств</text:p>
          </table:table-cell>
          <table:table-cell office:value-type="string" table:style-name="ce4">
            <text:p>000 01000000000000000</text:p>
          </table:table-cell>
          <table:table-cell office:value-type="float" office:value="432204.1" table:style-name="ce5">
            <text:p>432 204,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Изменение остатков средств на счетах по учету средств бюджетов</text:p>
          </table:table-cell>
          <table:table-cell office:value-type="string" table:style-name="ce4">
            <text:p>000 01050000000000000</text:p>
          </table:table-cell>
          <table:table-cell office:value-type="float" office:value="432204.1" table:style-name="ce5">
            <text:p>432 204,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величение остатков средств, всего</text:p>
          </table:table-cell>
          <table:table-cell office:value-type="string" table:style-name="ce4">
            <text:p>000 01050000000000500</text:p>
          </table:table-cell>
          <table:table-cell office:value-type="float" office:value="-6569070.1399999997" table:style-name="ce5">
            <text:p>-6 569 070,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величение прочих остатков средств бюджетов</text:p>
          </table:table-cell>
          <table:table-cell office:value-type="string" table:style-name="ce4">
            <text:p>000 01050200000000500</text:p>
          </table:table-cell>
          <table:table-cell office:value-type="float" office:value="-6569070.1399999997" table:style-name="ce5">
            <text:p>-6 569 070,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величение прочих остатков денежных средств бюджетов</text:p>
          </table:table-cell>
          <table:table-cell office:value-type="string" table:style-name="ce4">
            <text:p>000 01050201000000510</text:p>
          </table:table-cell>
          <table:table-cell office:value-type="float" office:value="-6569070.1399999997" table:style-name="ce5">
            <text:p>-6 569 070,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величение прочих остатков денежных средств бюджетов сельских поселений</text:p>
          </table:table-cell>
          <table:table-cell office:value-type="string" table:style-name="ce4">
            <text:p>306 01050201100000510</text:p>
          </table:table-cell>
          <table:table-cell office:value-type="float" office:value="-6569070.1399999997" table:style-name="ce5">
            <text:p>-6 569 070,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меньшение остатков средств, всего</text:p>
          </table:table-cell>
          <table:table-cell office:value-type="string" table:style-name="ce4">
            <text:p>000 01050000000000600</text:p>
          </table:table-cell>
          <table:table-cell office:value-type="float" office:value="7001274.2400000002" table:style-name="ce5">
            <text:p>7 001 274,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меньшение прочих остатков средств бюджетов</text:p>
          </table:table-cell>
          <table:table-cell office:value-type="string" table:style-name="ce4">
            <text:p>000 01050200000000600</text:p>
          </table:table-cell>
          <table:table-cell office:value-type="float" office:value="7001274.2400000002" table:style-name="ce5">
            <text:p>7 001 274,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меньшение прочих остатков денежных средств бюджетов</text:p>
          </table:table-cell>
          <table:table-cell office:value-type="string" table:style-name="ce4">
            <text:p>000 01050201000000610</text:p>
          </table:table-cell>
          <table:table-cell office:value-type="float" office:value="7001274.2400000002" table:style-name="ce5">
            <text:p>7 001 274,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Уменьшение прочих остатков денежных средств бюджетов сельских поселений</text:p>
          </table:table-cell>
          <table:table-cell office:value-type="string" table:style-name="ce4">
            <text:p>306 01050201100000610</text:p>
          </table:table-cell>
          <table:table-cell office:value-type="float" office:value="7001274.2400000002" table:style-name="ce5">
            <text:p>7 001 274,24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40">
            <text:p>Руководитель управления</text:p>
          </table:table-cell>
          <table:table-cell table:style-name="ce14"/>
          <table:table-cell office:value-type="string" table:style-name="ce15">
            <text:p>О.Ю.Зубкова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16">
            <text:p>(подпись)</text:p>
          </table:table-cell>
          <table:table-cell office:value-type="string" table:style-name="ce16">
            <text:p>(расшифровка подписи)</text:p>
          </table:table-cell>
          <table:table-cell table:number-columns-repeated="16381"/>
        </table:table-row>
        <table:table-row table:style-name="ro16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40">
            <text:p>Заместитель руководителя - главный бухгалтер</text:p>
          </table:table-cell>
          <table:table-cell table:style-name="ce14"/>
          <table:table-cell office:value-type="string" table:style-name="ce15">
            <text:p>В.И.Пупынина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16">
            <text:p>(подпись)</text:p>
          </table:table-cell>
          <table:table-cell office:value-type="string" table:style-name="ce16">
            <text:p>(расшифровка подписи)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Источники.$A$1:Источники.$IV$5" table:base-cell-address="Источники.$A$1"/>
        </table:named-expressions>
      </table:table>
      <table:named-expressions>
        <table:named-range table:name="__bookmark_1" table:cell-range-address="Доходы.$A$1:Доходы.$C$1" table:base-cell-address="Доходы.$A$1"/>
        <table:named-range table:name="__bookmark_2" table:cell-range-address="Доходы.$A$2:Доходы.$C$62" table:base-cell-address="Доходы.$A$1"/>
        <table:named-range table:name="__bookmark_4" table:cell-range-address="Расходы.$A$1:Расходы.$A$58" table:base-cell-address="Расходы.$A$1"/>
        <table:named-range table:name="__bookmark_6" table:cell-range-address="Источники.$A$1:Источники.$C$22" table:base-cell-address="Источники.$A$1"/>
        <table:named-expression table:name="__bookmark_7" table:expression="of:=[Источники.#REF!]" table:base-cell-address="Доход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6">
      <number:number number:decimal-places="2" number:min-integer-digits="1" number:grouping="true"/>
    </number:number-style>
    <number:number-style style:name="N47P0">
      <number:number number:decimal-places="2" number:min-integer-digits="1" number:grouping="true"/>
    </number:number-style>
    <number:number-style style:name="N47P1">
      <style:text-properties fo:color="#FF0000"/>
      <number:text>-</number:text>
      <number:number number:decimal-places="2" number:min-integer-digits="1" number:grouping="true"/>
    </number:number-style>
    <number:number-style style:name="N47">
      <number:number number:decimal-places="2" number:min-integer-digits="1"/>
      <style:map style:condition="value()&gt;0" style:apply-style-name="N47P0"/>
      <style:map style:condition="value()&lt;0" style:apply-style-name="N47P1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10"/>
    </number:number-style>
    <number:number-style style:name="N51">
      <number:number number:decimal-places="0" number:min-integer-digits="2"/>
    </number:number-style>
    <number:number-style style:name="N52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ветлана31</meta:initial-creator>
    <dc:creator>Administracia</dc:creator>
    <meta:creation-date>2020-04-10T06:21:04Z</meta:creation-date>
    <dc:date>2021-02-19T11:33:57Z</dc:date>
    <meta:print-date>2020-07-09T05:06:56Z</meta:print-date>
  </office:meta>
</office:document-meta>
</file>