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14.6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office:value-type="string" table:style-name="ce62">
            <text:p>12) приложение 8 изложить в следующей редакции:</text:p>
          </table:table-cell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number-rows-repeated="2"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5">
            <text:p>ПРИЛОЖЕНИЕ 8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5">
            <text:p>к решению Собрания представителе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5">
            <text:p>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6">
            <text:p>"О бюджете 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муниципального района Кинель-Черкасски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Самарской области на 2021 год и на плановый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63">
            <text:p>период 2022 и 2023 годов"<text:s/>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4">
            <text:p>Источники внутреннего финансирования дефицита</text:p>
            <text:p>бюджета поселения на 2021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0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1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2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1440" table:formula="of:=[.F71]" table:style-name="ce61">
            <text:p>1 440,0</text:p>
          </table:table-cell>
          <table:table-cell office:value-type="float" office:value="0" table:formula="of:=[.G71]" table:style-name="ce60">
            <text:p>0,0</text:p>
          </table:table-cell>
          <table:table-cell table:number-columns-repeated="16377"/>
        </table:table-row>
        <table:table-row table:style-name="ro13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20]" table:style-name="ce35">
            <text:p>0</text:p>
          </table:table-cell>
          <table:table-cell table:number-columns-repeated="16378" table:style-name="ce21"/>
        </table:table-row>
        <table:table-row table:style-name="ro13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4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3]-[.F31]" table:style-name="ce33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4:.F30])" table:style-name="ce36">
            <text:p>0</text:p>
          </table:table-cell>
          <table:table-cell table:number-columns-repeated="16378" table:style-name="ce2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2:.F38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4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3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1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3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1:.F57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6]-[.F68]" table:style-name="ce33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7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9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4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1440" table:formula="of:=[.F117]-[.F72]" table:style-name="ce61">
            <text:p>1 440,0</text:p>
          </table:table-cell>
          <table:table-cell office:value-type="float" office:value="0" table:formula="of:=[.G117]-[.G72]" table:style-name="ce60">
            <text:p>0,0</text:p>
          </table:table-cell>
          <table:table-cell table:number-columns-repeated="16377"/>
        </table:table-row>
        <table:table-row table:style-name="ro25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1450.4" table:formula="of:=[.F95]" table:style-name="ce32">
            <text:p>11 450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4]+[.F86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5]+[.F80]+[.F81]+[.F84]+[.F85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6:.F79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2:.F83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7]+[.F91]+[.F92]+[.F93]+[.F94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8:.F90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1450.4" table:formula="of:=[.F96]" table:style-name="ce43">
            <text:p>11 450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1450.4" table:formula="of:=[.F97]" table:style-name="ce43">
            <text:p>11 450,4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6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1450.4" table:style-name="ce43">
            <text:p>11 450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99:.F101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3:.F104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 table:style-name="ce1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8]+[.F109]+[.F112]+[.F115]+[.F116]" table:style-name="ce36">
            <text:p>0</text:p>
          </table:table-cell>
          <table:table-cell table:number-columns-repeated="16378" table:style-name="ce1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10:.F111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3:.F114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2890.4" table:formula="of:=[.F139]" table:style-name="ce32">
            <text:p>12 890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19]+[.F124]+[.F125]+[.F128]+[.F129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20:.F123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6:.F127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1]+[.F135]+[.F136]+[.F137]+[.F138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2:.F134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2890.4" table:formula="of:=[.F140]" table:style-name="ce43">
            <text:p>12 890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2890.4" table:formula="of:=[.F141]" table:style-name="ce43">
            <text:p>12 890,4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2890.4" table:style-name="ce43">
            <text:p>12 890,4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3:.F145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7:.F148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2]+[.F153]+[.F156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4:.F155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7:.F158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7]-[.F169]" table:style-name="ce33">
            <text:p>0</text:p>
          </table:table-cell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8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1]+[.F177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2:.F176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8]+[.F179]" table:style-name="ce36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2]-[.F188]" table:style-name="ce33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3]+[.F184]+[.F185]+[.F186]+[.F187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89]+[.F192]+[.F193]+[.F194]+[.F195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90]+[.F191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8]-[.F197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1]-[.F200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number-rows-repeated="3" table:style-name="ro1">
          <table:table-cell table:number-columns-repeated="2"/>
          <table:table-cell table:number-columns-repeated="16382" table:style-name="ce1"/>
        </table:table-row>
        <table:table-row table:number-rows-repeated="1048344" table:style-name="ro1">
          <table:table-cell table:number-columns-repeated="16384"/>
        </table:table-row>
        <table:named-expressions>
          <table:named-range table:name="Print_Titles" table:cell-range-address="Лист1.$A$16:Лист1.$IV$16" table:base-cell-address="Лист1.$A$1"/>
          <table:named-range table:name="Print_Area" table:cell-range-address="Лист1.$C$2:Лист1.$G$230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7:Лист1.G202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Administracia</dc:creator>
    <meta:creation-date>2006-10-27T05:42:13Z</meta:creation-date>
    <dc:date>2021-03-01T06:25:38Z</dc:date>
    <meta:print-date>2021-02-26T07:22:50Z</meta:print-date>
    <meta:template xlink:href="" xlink:type="simple"/>
    <meta:editing-cycles>1</meta:editing-cycles>
    <meta:editing-duration>PT0S</meta:editing-duration>
  </office:meta>
</office:document-meta>
</file>