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_1054__1073__1099__1095__1085__1099__1081__32_2" style:data-style-name="N0">
      <style:table-cell-properties style:vertical-align="automatic" fo:wrap-option="wrap" fo:background-color="transparent" style:cell-protect="hidden-and-protected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_1054__1073__1099__1095__1085__1099__1081__32_2" style:data-style-name="N0">
      <style:table-cell-properties style:vertical-align="automatic" fo:background-color="transparent" style:cell-protect="hidden-and-protected"/>
    </style:style>
    <style:style style:name="ce24" style:family="table-cell" style:parent-style-name="_1054__1073__1099__1095__1085__1099__1081__32_2" style:data-style-name="N47">
      <style:table-cell-properties fo:border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/>
    </style:style>
    <style:style style:name="ce26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/>
    </style:style>
    <style:style style:name="ce27" style:family="table-cell" style:parent-style-name="_1054__1073__1099__1095__1085__1099__1081__32_2" style:data-style-name="N49">
      <style:table-cell-properties fo:border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054__1073__1099__1095__1085__1099__1081__32_2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054__1073__1099__1095__1085__1099__1081__32_2" style:data-style-name="N51">
      <style:table-cell-properties fo:border-top="thin solid #000000" fo:border-bottom="thin solid #000000" fo:border-left="thin solid #000000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054__1073__1099__1095__1085__1099__1081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054__1073__1099__1095__1085__1099__1081__32_2" style:data-style-name="N47">
      <style:table-cell-properties fo:border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_1054__1073__1099__1095__1085__1099__1081__32_2" style:data-style-name="N52">
      <style:table-cell-properties fo:border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054__1073__1099__1095__1085__1099__1081__32_2" style:data-style-name="N52">
      <style:table-cell-properties fo:border-top="thin solid #000000" fo:border-bottom="thin solid #000000" fo:border-left="thin solid #000000" fo:border-right="none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4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899583333333333cm" style:use-optimal-column-width="true"/>
    </style:style>
    <style:style style:name="co6" style:family="table-column">
      <style:table-column-properties fo:break-before="auto" style:column-width="0.449791666666667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582083333333333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67.5pt" style:use-optimal-row-height="true" fo:break-before="auto"/>
    </style:style>
    <style:style style:name="ro11" style:family="table-row">
      <style:table-row-properties style:row-height="15.4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67.9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4">
            <text:p>ОТЧЕТ ОБ ИСПОЛНЕНИИ БЮДЖЕТА СЕЛЬСКОГО ПОСЕЛЕНИЯ КАБАНОВКА МУНИЦИПАЛЬНОГО РАЙОНА КИНЕЛЬ-ЧЕРКАССКИЙ САМАРСКОЙ ОБЛАСТИ <text:s text:c="116"/>ЗА 1 КВАРТАЛ 2021 ГОДА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1. Доходы бюджета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style-name="ce17">
            <text:p>Наименование показателя</text:p>
          </table:table-cell>
          <table:table-cell office:value-type="string" table:style-name="ce17">
            <text:p>Код дохода по бюджетной классификации</text:p>
          </table:table-cell>
          <table:table-cell office:value-type="string" table:style-name="ce17">
            <text:p>Исполнено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Доходы бюджета - всего</text:p>
          </table:table-cell>
          <table:table-cell office:value-type="string" table:style-name="ce4">
            <text:p>X</text:p>
          </table:table-cell>
          <table:table-cell office:value-type="float" office:value="3124995.27" table:style-name="ce5">
            <text:p>3 124 995,2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в том числе: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3">
          <table:table-cell office:value-type="string" table:style-name="ce3">
            <text:p>НАЛОГОВЫЕ И НЕНАЛОГОВЫЕ ДОХОДЫ</text:p>
          </table:table-cell>
          <table:table-cell office:value-type="string" table:style-name="ce4">
            <text:p>000 10000000000000000</text:p>
          </table:table-cell>
          <table:table-cell office:value-type="float" office:value="1824612.77" table:style-name="ce5">
            <text:p>1 824 612,7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НАЛОГИ НА ПРИБЫЛЬ, ДОХОДЫ</text:p>
          </table:table-cell>
          <table:table-cell office:value-type="string" table:style-name="ce4">
            <text:p>000 10100000000000000</text:p>
          </table:table-cell>
          <table:table-cell office:value-type="float" office:value="241399.97" table:style-name="ce5">
            <text:p>241 399,9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Налог на доходы физических лиц</text:p>
          </table:table-cell>
          <table:table-cell office:value-type="string" table:style-name="ce4">
            <text:p>000 10102000010000110</text:p>
          </table:table-cell>
          <table:table-cell office:value-type="float" office:value="241399.97" table:style-name="ce5">
            <text:p>241 399,97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4">
            <text:p>182 10102010010000110</text:p>
          </table:table-cell>
          <table:table-cell office:value-type="float" office:value="241078.19" table:style-name="ce5">
            <text:p>241 078,1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4">
            <text:p>182 10102020010000110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4">
            <text:p>182 10102030010000110</text:p>
          </table:table-cell>
          <table:table-cell office:value-type="float" office:value="321.77999999999997" table:style-name="ce5">
            <text:p>321,78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НАЛОГИ НА ТОВАРЫ (РАБОТЫ, УСЛУГИ), РЕАЛИЗУЕМЫЕ НА ТЕРРИТОРИИ РОССИЙСКОЙ ФЕДЕРАЦИИ</text:p>
          </table:table-cell>
          <table:table-cell office:value-type="string" table:style-name="ce4">
            <text:p>000 10300000000000000</text:p>
          </table:table-cell>
          <table:table-cell office:value-type="float" office:value="428013.21" table:style-name="ce5">
            <text:p>428 013,2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Акцизы по подакцизным товарам (продукции), производимым на территории Российской Федерации</text:p>
          </table:table-cell>
          <table:table-cell office:value-type="string" table:style-name="ce4">
            <text:p>000 10302000010000110</text:p>
          </table:table-cell>
          <table:table-cell office:value-type="float" office:value="428013.21" table:style-name="ce5">
            <text:p>428 013,21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4">
            <text:p>000 10302230010000110</text:p>
          </table:table-cell>
          <table:table-cell office:value-type="float" office:value="192084.67" table:style-name="ce5">
            <text:p>192 084,6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4">
            <text:p>100 10302231010000110</text:p>
          </table:table-cell>
          <table:table-cell office:value-type="float" office:value="192084.67" table:style-name="ce5">
            <text:p>192 084,67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4">
            <text:p>000 10302240010000110</text:p>
          </table:table-cell>
          <table:table-cell office:value-type="float" office:value="1347.21" table:style-name="ce5">
            <text:p>1 347,21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4">
            <text:p>100 10302241010000110</text:p>
          </table:table-cell>
          <table:table-cell office:value-type="float" office:value="1347.21" table:style-name="ce5">
            <text:p>1 347,21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4">
            <text:p>000 10302250010000110</text:p>
          </table:table-cell>
          <table:table-cell office:value-type="float" office:value="268886.31" table:style-name="ce5">
            <text:p>268 886,3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4">
            <text:p>100 10302251010000110</text:p>
          </table:table-cell>
          <table:table-cell office:value-type="float" office:value="268886.31" table:style-name="ce5">
            <text:p>268 886,31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4">
            <text:p>000 10302260010000110</text:p>
          </table:table-cell>
          <table:table-cell office:value-type="float" office:value="-34304.980000000003" table:style-name="ce5">
            <text:p>-34 304,9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4">
            <text:p>100 10302261010000110</text:p>
          </table:table-cell>
          <table:table-cell office:value-type="float" office:value="-34304.980000000003" table:style-name="ce5">
            <text:p>-34 304,9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НАЛОГИ НА ИМУЩЕСТВО</text:p>
          </table:table-cell>
          <table:table-cell office:value-type="string" table:style-name="ce4">
            <text:p>000 10600000000000000</text:p>
          </table:table-cell>
          <table:table-cell office:value-type="float" office:value="616451.83999999997" table:style-name="ce5">
            <text:p>616 451,8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Налог на имущество физических лиц</text:p>
          </table:table-cell>
          <table:table-cell office:value-type="string" table:style-name="ce4">
            <text:p>000 10601000000000110</text:p>
          </table:table-cell>
          <table:table-cell office:value-type="float" office:value="-5029.84" table:style-name="ce5">
            <text:p>-5 029,8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4">
            <text:p>182 10601030100000110</text:p>
          </table:table-cell>
          <table:table-cell office:value-type="float" office:value="-5029.84" table:style-name="ce5">
            <text:p>-5 029,8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Земельный налог</text:p>
          </table:table-cell>
          <table:table-cell office:value-type="string" table:style-name="ce4">
            <text:p>000 10606000000000110</text:p>
          </table:table-cell>
          <table:table-cell office:value-type="float" office:value="621481.68000000005" table:style-name="ce5">
            <text:p>621 481,6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Земельный налог с организаций</text:p>
          </table:table-cell>
          <table:table-cell office:value-type="string" table:style-name="ce4">
            <text:p>000 10606030000000110</text:p>
          </table:table-cell>
          <table:table-cell office:value-type="float" office:value="514935.92" table:style-name="ce5">
            <text:p>514 935,9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4">
            <text:p>182 10606033100000110</text:p>
          </table:table-cell>
          <table:table-cell office:value-type="float" office:value="514935.92" table:style-name="ce5">
            <text:p>514 935,9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Земельный налог с физических лиц</text:p>
          </table:table-cell>
          <table:table-cell office:value-type="string" table:style-name="ce4">
            <text:p>000 10606040000000110</text:p>
          </table:table-cell>
          <table:table-cell office:value-type="float" office:value="106545.76" table:style-name="ce5">
            <text:p>106 545,7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4">
            <text:p>182 10606043100000110</text:p>
          </table:table-cell>
          <table:table-cell office:value-type="float" office:value="106545.76" table:style-name="ce5">
            <text:p>106 545,7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4">
            <text:p>000 11100000000000000</text:p>
          </table:table-cell>
          <table:table-cell office:value-type="float" office:value="125463.59" table:style-name="ce5">
            <text:p>125 463,59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">
            <text:p>000 11105000000000120</text:p>
          </table:table-cell>
          <table:table-cell office:value-type="float" office:value="124784.27" table:style-name="ce5">
            <text:p>124 784,27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4">
            <text:p>000 11105020000000120</text:p>
          </table:table-cell>
          <table:table-cell office:value-type="float" office:value="11302.17" table:style-name="ce5">
            <text:p>11 302,17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office:value-type="string" table:style-name="ce4">
            <text:p>905 11105025100000120</text:p>
          </table:table-cell>
          <table:table-cell office:value-type="float" office:value="11302.17" table:style-name="ce5">
            <text:p>11 302,17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органов управления государственными внебюджетными фондами и созданных ими учреждений (за исключением имущества бюджетных и автономных учреждений)</text:p>
          </table:table-cell>
          <table:table-cell office:value-type="string" table:style-name="ce4">
            <text:p>000 11105030000000120</text:p>
          </table:table-cell>
          <table:table-cell office:value-type="float" office:value="113482.1" table:style-name="ce5">
            <text:p>113 482,10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4">
            <text:p>905 11105035100000120</text:p>
          </table:table-cell>
          <table:table-cell office:value-type="float" office:value="113482.1" table:style-name="ce5">
            <text:p>113 482,1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">
            <text:p>000 11109000000000120</text:p>
          </table:table-cell>
          <table:table-cell office:value-type="float" office:value="679.32" table:style-name="ce5">
            <text:p>679,32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">
            <text:p>000 11109040000000120</text:p>
          </table:table-cell>
          <table:table-cell office:value-type="float" office:value="679.32" table:style-name="ce5">
            <text:p>679,32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office:value-type="string" table:style-name="ce4">
            <text:p>306 11109045100000120</text:p>
          </table:table-cell>
          <table:table-cell office:value-type="float" office:value="679.32" table:style-name="ce5">
            <text:p>679,3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ДОХОДЫ ОТ ОКАЗАНИЯ ПЛАТНЫХ УСЛУГ И КОМПЕНСАЦИИ ЗАТРАТ ГОСУДАРСТВА</text:p>
          </table:table-cell>
          <table:table-cell office:value-type="string" table:style-name="ce4">
            <text:p>000 11300000000000000</text:p>
          </table:table-cell>
          <table:table-cell office:value-type="float" office:value="413284.16" table:style-name="ce5">
            <text:p>413 284,1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Доходы от компенсации затрат государства</text:p>
          </table:table-cell>
          <table:table-cell office:value-type="string" table:style-name="ce4">
            <text:p>000 11302000000000130</text:p>
          </table:table-cell>
          <table:table-cell office:value-type="float" office:value="413284.16" table:style-name="ce5">
            <text:p>413 284,1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Прочие доходы от компенсации затрат государства</text:p>
          </table:table-cell>
          <table:table-cell office:value-type="string" table:style-name="ce4">
            <text:p>000 11302990000000130</text:p>
          </table:table-cell>
          <table:table-cell office:value-type="float" office:value="413284.16" table:style-name="ce5">
            <text:p>413 284,1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Прочие доходы от компенсации затрат бюджетов сельских поселений</text:p>
          </table:table-cell>
          <table:table-cell office:value-type="string" table:style-name="ce4">
            <text:p>306 11302995100000130</text:p>
          </table:table-cell>
          <table:table-cell office:value-type="float" office:value="413284.16" table:style-name="ce5">
            <text:p>413 284,1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БЕЗВОЗМЕЗДНЫЕ ПОСТУПЛЕНИЯ</text:p>
          </table:table-cell>
          <table:table-cell office:value-type="string" table:style-name="ce4">
            <text:p>000 20000000000000000</text:p>
          </table:table-cell>
          <table:table-cell office:value-type="float" office:value="1300382.5" table:style-name="ce5">
            <text:p>1 300 382,5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4">
            <text:p>000 20200000000000000</text:p>
          </table:table-cell>
          <table:table-cell office:value-type="float" office:value="1300382.5" table:style-name="ce5">
            <text:p>1 300 382,5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Дотации бюджетам бюджетной системы Российской Федерации</text:p>
          </table:table-cell>
          <table:table-cell office:value-type="string" table:style-name="ce4">
            <text:p>000 20210000000000150</text:p>
          </table:table-cell>
          <table:table-cell office:value-type="float" office:value="173584.5" table:style-name="ce5">
            <text:p>173 584,5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office:value-type="string" table:style-name="ce4">
            <text:p>000 20216001000000150</text:p>
          </table:table-cell>
          <table:table-cell office:value-type="float" office:value="173584.5" table:style-name="ce5">
            <text:p>173 584,5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office:value-type="string" table:style-name="ce4">
            <text:p>306 20216001100000150</text:p>
          </table:table-cell>
          <table:table-cell office:value-type="float" office:value="173584.5" table:style-name="ce5">
            <text:p>173 584,5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Субсидии бюджетам бюджетной системы Российской Федерации (межбюджетные субсидии)</text:p>
          </table:table-cell>
          <table:table-cell office:value-type="string" table:style-name="ce4">
            <text:p>000 20220000000000150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Субсидии бюджетам на обеспечение комплексного развития сельских территорий</text:p>
          </table:table-cell>
          <table:table-cell office:value-type="string" table:style-name="ce4">
            <text:p>000 20225576000000150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Субсидии бюджетам сельских поселений на обеспечение комплексного развития сельских территорий</text:p>
          </table:table-cell>
          <table:table-cell office:value-type="string" table:style-name="ce4">
            <text:p>306 20225576100000150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Субвенции бюджетам бюджетной системы Российской Федерации</text:p>
          </table:table-cell>
          <table:table-cell office:value-type="string" table:style-name="ce4">
            <text:p>000 20230000000000150</text:p>
          </table:table-cell>
          <table:table-cell office:value-type="float" office:value="59200" table:style-name="ce5">
            <text:p>59 200,0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">
            <text:p>000 20235118000000150</text:p>
          </table:table-cell>
          <table:table-cell office:value-type="float" office:value="59200" table:style-name="ce5">
            <text:p>59 200,0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">
            <text:p>306 20235118100000150</text:p>
          </table:table-cell>
          <table:table-cell office:value-type="float" office:value="59200" table:style-name="ce5">
            <text:p>59 20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Иные межбюджетные трансферты</text:p>
          </table:table-cell>
          <table:table-cell office:value-type="string" table:style-name="ce4">
            <text:p>000 20240000000000150</text:p>
          </table:table-cell>
          <table:table-cell office:value-type="float" office:value="1067598" table:style-name="ce5">
            <text:p>1 067 598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Прочие межбюджетные трансферты, передаваемые бюджетам</text:p>
          </table:table-cell>
          <table:table-cell office:value-type="string" table:style-name="ce4">
            <text:p>000 20249999000000150</text:p>
          </table:table-cell>
          <table:table-cell office:value-type="float" office:value="1067598" table:style-name="ce5">
            <text:p>1 067 598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Прочие межбюджетные трансферты, передаваемые бюджетам сельских поселений</text:p>
          </table:table-cell>
          <table:table-cell office:value-type="string" table:style-name="ce4">
            <text:p>306 20249999100000150</text:p>
          </table:table-cell>
          <table:table-cell office:value-type="float" office:value="1067598" table:style-name="ce5">
            <text:p>1 067 598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ПРОЧИЕ БЕЗВОЗМЕЗДНЫЕ ПОСТУПЛЕНИЯ</text:p>
          </table:table-cell>
          <table:table-cell office:value-type="string" table:style-name="ce4">
            <text:p>000 20700000000000000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Прочие безвозмездные поступления в бюджеты сельских поселений</text:p>
          </table:table-cell>
          <table:table-cell office:value-type="string" table:style-name="ce4">
            <text:p>000 20705000100000150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Поступления от денежных пожертвований, предоставляемых физическими лицами получателям средств бюджетов сельских поселений</text:p>
          </table:table-cell>
          <table:table-cell office:value-type="string" table:style-name="ce4">
            <text:p>306 20705020100000150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4">
            <text:p>000 20240014000000150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4">
            <text:p>306 20240014100000150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ПРОЧИЕ БЕЗВОЗМЕЗДНЫЕ ПОСТУПЛЕНИЯ</text:p>
          </table:table-cell>
          <table:table-cell office:value-type="string" table:style-name="ce4">
            <text:p>000 20700000000000000</text:p>
          </table:table-cell>
          <table:table-cell office:value-type="float" office:value="40000" table:style-name="ce5">
            <text:p>40 00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Прочие безвозмездные поступления в бюджеты сельских поселений</text:p>
          </table:table-cell>
          <table:table-cell office:value-type="string" table:style-name="ce4">
            <text:p>000 20705000100000150</text:p>
          </table:table-cell>
          <table:table-cell office:value-type="float" office:value="40000" table:style-name="ce5">
            <text:p>40 00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Прочие безвозмездные поступления в бюджеты сельских поселений</text:p>
          </table:table-cell>
          <table:table-cell office:value-type="string" table:style-name="ce4">
            <text:p>306 20705030100000150</text:p>
          </table:table-cell>
          <table:table-cell office:value-type="float" office:value="40000" table:style-name="ce5">
            <text:p>40 000,00</text:p>
          </table:table-cell>
          <table:table-cell table:number-columns-repeated="16381"/>
        </table:table-row>
        <table:table-row table:number-rows-repeated="1048510" table:style-name="ro3">
          <table:table-cell table:number-columns-repeated="16384"/>
        </table:table-row>
        <table:named-expressions>
          <table:named-range table:name="Print_Titles" table:cell-range-address="Доходы.$A$2:Доходы.$IV$5" table:base-cell-address="Доходы.$A$1"/>
        </table:named-expressions>
      </table:table>
      <table:table table:name="Расходы" table:style-name="ta2"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6376" table:default-cell-style-name="ce10"/>
        <table:table-row table:style-name="ro3">
          <table:table-cell table:style-name="ce9"/>
          <table:table-cell table:number-columns-repeated="16383" table:style-name="ce10"/>
        </table:table-row>
        <table:table-row table:style-name="ro11">
          <table:table-cell office:value-type="string" table:number-columns-spanned="9" table:number-rows-spanned="1" table:style-name="ce32">
            <text:p>2. Расходы бюджета</text:p>
          </table:table-cell>
          <table:covered-table-cell table:number-columns-repeated="8"/>
          <table:table-cell table:number-columns-repeated="16375" table:style-name="ce10"/>
        </table:table-row>
        <table:table-row table:style-name="ro3">
          <table:table-cell table:style-name="ce22"/>
          <table:table-cell table:number-columns-repeated="16383" table:style-name="ce10"/>
        </table:table-row>
        <table:table-row table:style-name="ro12">
          <table:table-cell office:value-type="string" table:number-columns-spanned="3" table:number-rows-spanned="1" table:style-name="ce42">
            <text:p><text:s text:c="9"/>Наименование показателя</text:p>
          </table:table-cell>
          <table:covered-table-cell table:number-columns-repeated="2"/>
          <table:table-cell office:value-type="string" table:style-name="ce21">
            <text:p>КВСР</text:p>
          </table:table-cell>
          <table:table-cell office:value-type="string" table:style-name="ce20">
            <text:p>РЗ</text:p>
          </table:table-cell>
          <table:table-cell office:value-type="string" table:style-name="ce20">
            <text:p>ПР</text:p>
          </table:table-cell>
          <table:table-cell office:value-type="string" table:style-name="ce20">
            <text:p>ЦСР</text:p>
          </table:table-cell>
          <table:table-cell office:value-type="string" table:style-name="ce20">
            <text:p>ВР</text:p>
          </table:table-cell>
          <table:table-cell office:value-type="string" table:style-name="ce19">
            <text:p>Исполнено, руб.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ОБЩЕГОСУДАРСТВЕННЫЕ ВОПРОСЫ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0" table:style-name="ce29">
            <text:p>00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000</text:p>
          </table:table-cell>
          <table:table-cell office:value-type="float" office:value="409267.19" table:style-name="ce31">
            <text:p>409 267,19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Функционирование высшего должностного лица субъекта Российской Федерации и муниципального образования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2" table:style-name="ce29">
            <text:p>02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000</text:p>
          </table:table-cell>
          <table:table-cell office:value-type="float" office:value="109263.62" table:style-name="ce31">
            <text:p>109 263,62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2" table:style-name="ce29">
            <text:p>02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120</text:p>
          </table:table-cell>
          <table:table-cell office:value-type="float" office:value="109263.62" table:style-name="ce31">
            <text:p>109 263,62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Расходы на выплаты персоналу государственных (муниципальных) органов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2" table:style-name="ce29">
            <text:p>02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120</text:p>
          </table:table-cell>
          <table:table-cell office:value-type="float" office:value="109263.62" table:style-name="ce31">
            <text:p>109 263,62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Фонд оплаты труда государственных (муниципальных) органов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2" table:style-name="ce29">
            <text:p>02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121</text:p>
          </table:table-cell>
          <table:table-cell office:value-type="float" office:value="85489" table:style-name="ce31">
            <text:p>85 489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Иные выплаты персоналу государственных (муниципальных) органов, за исключением фонда оплаты труда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2" table:style-name="ce29">
            <text:p>02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122</text:p>
          </table:table-cell>
          <table:table-cell office:value-type="float" office:value="1500" table:style-name="ce31">
            <text:p>1 50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2" table:style-name="ce29">
            <text:p>02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129</text:p>
          </table:table-cell>
          <table:table-cell office:value-type="float" office:value="22274.62" table:style-name="ce31">
            <text:p>22 274,62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000</text:p>
          </table:table-cell>
          <table:table-cell office:value-type="float" office:value="296223.57" table:style-name="ce31">
            <text:p>296 223,57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120</text:p>
          </table:table-cell>
          <table:table-cell office:value-type="float" office:value="202147.86" table:style-name="ce31">
            <text:p>202 147,86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Расходы на выплаты персоналу государственных (муниципальных) органов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120</text:p>
          </table:table-cell>
          <table:table-cell office:value-type="float" office:value="202147.86" table:style-name="ce31">
            <text:p>202 147,86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Фонд оплаты труда государственных (муниципальных) органов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121</text:p>
          </table:table-cell>
          <table:table-cell office:value-type="float" office:value="157170.06" table:style-name="ce31">
            <text:p>157 170,06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Иные выплаты персоналу государственных (муниципальных) органов, за исключением фонда оплаты труда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122</text:p>
          </table:table-cell>
          <table:table-cell office:value-type="float" office:value="2760" table:style-name="ce31">
            <text:p>2 76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129</text:p>
          </table:table-cell>
          <table:table-cell office:value-type="float" office:value="42217.8" table:style-name="ce31">
            <text:p>42 217,8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0</text:p>
          </table:table-cell>
          <table:table-cell office:value-type="float" office:value="91658.71" table:style-name="ce31">
            <text:p>91 658,71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0</text:p>
          </table:table-cell>
          <table:table-cell office:value-type="float" office:value="91658.71" table:style-name="ce31">
            <text:p>91 658,71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4</text:p>
          </table:table-cell>
          <table:table-cell office:value-type="float" office:value="43692.51" table:style-name="ce31">
            <text:p>43 692,51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Закупка энергетических ресурсов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7</text:p>
          </table:table-cell>
          <table:table-cell office:value-type="float" office:value="47966.2" table:style-name="ce31">
            <text:p>47 966,2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Иные бюджетные ассигнования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852</text:p>
          </table:table-cell>
          <table:table-cell office:value-type="float" office:value="2417" table:style-name="ce31">
            <text:p>2 417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Уплата налогов, сборов и иных платежей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852</text:p>
          </table:table-cell>
          <table:table-cell office:value-type="float" office:value="2417" table:style-name="ce31">
            <text:p>2 417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Уплата прочих налогов, сборов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4" table:style-name="ce29">
            <text:p>04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852</text:p>
          </table:table-cell>
          <table:table-cell office:value-type="float" office:value="2417" table:style-name="ce31">
            <text:p>2 417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Резервные фонды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11" table:style-name="ce29">
            <text:p>11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0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Иные бюджетные ассигнования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11" table:style-name="ce29">
            <text:p>11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87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Резервные средства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11" table:style-name="ce29">
            <text:p>11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87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Резервные средства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11" table:style-name="ce29">
            <text:p>11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87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Другие общегосударственные вопросы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13" table:style-name="ce29">
            <text:p>13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000</text:p>
          </table:table-cell>
          <table:table-cell office:value-type="float" office:value="3780" table:style-name="ce31">
            <text:p>3 78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13" table:style-name="ce29">
            <text:p>13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4</text:p>
          </table:table-cell>
          <table:table-cell office:value-type="float" office:value="3780" table:style-name="ce31">
            <text:p>3 78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13" table:style-name="ce29">
            <text:p>13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4</text:p>
          </table:table-cell>
          <table:table-cell office:value-type="float" office:value="3780" table:style-name="ce31">
            <text:p>3 78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" table:style-name="ce29">
            <text:p>01</text:p>
          </table:table-cell>
          <table:table-cell office:value-type="float" office:value="13" table:style-name="ce29">
            <text:p>13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4</text:p>
          </table:table-cell>
          <table:table-cell office:value-type="float" office:value="3780" table:style-name="ce31">
            <text:p>3 78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НАЦИОНАЛЬНАЯ ОБОРОНА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2" table:style-name="ce29">
            <text:p>02</text:p>
          </table:table-cell>
          <table:table-cell office:value-type="float" office:value="0" table:style-name="ce29">
            <text:p>00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000</text:p>
          </table:table-cell>
          <table:table-cell office:value-type="float" office:value="37846.400000000001" table:style-name="ce31">
            <text:p>37 846,4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Мобилизационная и вневойсковая подготовка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2" table:style-name="ce29">
            <text:p>02</text:p>
          </table:table-cell>
          <table:table-cell office:value-type="float" office:value="3" table:style-name="ce29">
            <text:p>03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000</text:p>
          </table:table-cell>
          <table:table-cell office:value-type="float" office:value="37846.400000000001" table:style-name="ce31">
            <text:p>37 846,4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2" table:style-name="ce29">
            <text:p>02</text:p>
          </table:table-cell>
          <table:table-cell office:value-type="float" office:value="3" table:style-name="ce29">
            <text:p>03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120</text:p>
          </table:table-cell>
          <table:table-cell office:value-type="float" office:value="37846.400000000001" table:style-name="ce31">
            <text:p>37 846,4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Расходы на выплаты персоналу государственных (муниципальных) органов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2" table:style-name="ce29">
            <text:p>02</text:p>
          </table:table-cell>
          <table:table-cell office:value-type="float" office:value="3" table:style-name="ce29">
            <text:p>03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120</text:p>
          </table:table-cell>
          <table:table-cell office:value-type="float" office:value="37846.400000000001" table:style-name="ce31">
            <text:p>37 846,4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Фонд оплаты труда государственных (муниципальных) органов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2" table:style-name="ce29">
            <text:p>02</text:p>
          </table:table-cell>
          <table:table-cell office:value-type="float" office:value="3" table:style-name="ce29">
            <text:p>03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121</text:p>
          </table:table-cell>
          <table:table-cell office:value-type="float" office:value="30107.96" table:style-name="ce31">
            <text:p>30 107,96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2" table:style-name="ce29">
            <text:p>02</text:p>
          </table:table-cell>
          <table:table-cell office:value-type="float" office:value="3" table:style-name="ce29">
            <text:p>03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129</text:p>
          </table:table-cell>
          <table:table-cell office:value-type="float" office:value="7738.44" table:style-name="ce31">
            <text:p>7 738,44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2" table:style-name="ce29">
            <text:p>02</text:p>
          </table:table-cell>
          <table:table-cell office:value-type="float" office:value="3" table:style-name="ce29">
            <text:p>03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4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2" table:style-name="ce29">
            <text:p>02</text:p>
          </table:table-cell>
          <table:table-cell office:value-type="float" office:value="3" table:style-name="ce29">
            <text:p>03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4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2" table:style-name="ce29">
            <text:p>02</text:p>
          </table:table-cell>
          <table:table-cell office:value-type="float" office:value="3" table:style-name="ce29">
            <text:p>03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4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НАЦИОНАЛЬНАЯ БЕЗОПАСНОСТЬ И ПРАВООХРАНИТЕЛЬНАЯ ДЕЯТЕЛЬНОСТЬ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3" table:style-name="ce29">
            <text:p>03</text:p>
          </table:table-cell>
          <table:table-cell office:value-type="float" office:value="0" table:style-name="ce29">
            <text:p>00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0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3" table:style-name="ce29">
            <text:p>03</text:p>
          </table:table-cell>
          <table:table-cell office:value-type="float" office:value="10" table:style-name="ce29">
            <text:p>10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0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3" table:style-name="ce29">
            <text:p>03</text:p>
          </table:table-cell>
          <table:table-cell office:value-type="float" office:value="10" table:style-name="ce29">
            <text:p>10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4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3" table:style-name="ce29">
            <text:p>03</text:p>
          </table:table-cell>
          <table:table-cell office:value-type="float" office:value="10" table:style-name="ce29">
            <text:p>10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4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3" table:style-name="ce29">
            <text:p>03</text:p>
          </table:table-cell>
          <table:table-cell office:value-type="float" office:value="10" table:style-name="ce29">
            <text:p>10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4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НАЦИОНАЛЬНАЯ ЭКОНОМИКА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4" table:style-name="ce29">
            <text:p>04</text:p>
          </table:table-cell>
          <table:table-cell office:value-type="float" office:value="0" table:style-name="ce29">
            <text:p>00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000</text:p>
          </table:table-cell>
          <table:table-cell office:value-type="float" office:value="454460" table:style-name="ce31">
            <text:p>454 46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Сельское хозяйство и рыболовство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4" table:style-name="ce29">
            <text:p>04</text:p>
          </table:table-cell>
          <table:table-cell office:value-type="float" office:value="5" table:style-name="ce29">
            <text:p>05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0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Иные бюджетные ассигнования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4" table:style-name="ce29">
            <text:p>04</text:p>
          </table:table-cell>
          <table:table-cell office:value-type="float" office:value="5" table:style-name="ce29">
            <text:p>05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811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4" table:style-name="ce29">
            <text:p>04</text:p>
          </table:table-cell>
          <table:table-cell office:value-type="float" office:value="5" table:style-name="ce29">
            <text:p>05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811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4" table:style-name="ce29">
            <text:p>04</text:p>
          </table:table-cell>
          <table:table-cell office:value-type="float" office:value="5" table:style-name="ce29">
            <text:p>05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811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Дорожное хозяйство (дорожные фонды)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4" table:style-name="ce29">
            <text:p>04</text:p>
          </table:table-cell>
          <table:table-cell office:value-type="float" office:value="9" table:style-name="ce29">
            <text:p>09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000</text:p>
          </table:table-cell>
          <table:table-cell office:value-type="float" office:value="454460" table:style-name="ce31">
            <text:p>454 46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4" table:style-name="ce29">
            <text:p>04</text:p>
          </table:table-cell>
          <table:table-cell office:value-type="float" office:value="9" table:style-name="ce29">
            <text:p>09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4</text:p>
          </table:table-cell>
          <table:table-cell office:value-type="float" office:value="454460" table:style-name="ce31">
            <text:p>454 46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4" table:style-name="ce29">
            <text:p>04</text:p>
          </table:table-cell>
          <table:table-cell office:value-type="float" office:value="9" table:style-name="ce29">
            <text:p>09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4</text:p>
          </table:table-cell>
          <table:table-cell office:value-type="float" office:value="454460" table:style-name="ce31">
            <text:p>454 46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4" table:style-name="ce29">
            <text:p>04</text:p>
          </table:table-cell>
          <table:table-cell office:value-type="float" office:value="9" table:style-name="ce29">
            <text:p>09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4</text:p>
          </table:table-cell>
          <table:table-cell office:value-type="float" office:value="454460" table:style-name="ce31">
            <text:p>454 46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Другие вопросы в области национальной экономики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4" table:style-name="ce29">
            <text:p>04</text:p>
          </table:table-cell>
          <table:table-cell office:value-type="float" office:value="12" table:style-name="ce29">
            <text:p>12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0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4" table:style-name="ce29">
            <text:p>04</text:p>
          </table:table-cell>
          <table:table-cell office:value-type="float" office:value="12" table:style-name="ce29">
            <text:p>12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4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4" table:style-name="ce29">
            <text:p>04</text:p>
          </table:table-cell>
          <table:table-cell office:value-type="float" office:value="12" table:style-name="ce29">
            <text:p>12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4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4" table:style-name="ce29">
            <text:p>04</text:p>
          </table:table-cell>
          <table:table-cell office:value-type="float" office:value="12" table:style-name="ce29">
            <text:p>12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4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ЖИЛИЩНО-КОММУНАЛЬНОЕ ХОЗЯЙСТВО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0" table:style-name="ce29">
            <text:p>00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000</text:p>
          </table:table-cell>
          <table:table-cell office:value-type="float" office:value="710447.35" table:style-name="ce31">
            <text:p>710 447,35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Жилищное хозяйство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1" table:style-name="ce29">
            <text:p>01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000</text:p>
          </table:table-cell>
          <table:table-cell office:value-type="float" office:value="3423.72" table:style-name="ce31">
            <text:p>3 423,72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1" table:style-name="ce29">
            <text:p>01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4</text:p>
          </table:table-cell>
          <table:table-cell office:value-type="float" office:value="3423.72" table:style-name="ce31">
            <text:p>3 423,72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1" table:style-name="ce29">
            <text:p>01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4</text:p>
          </table:table-cell>
          <table:table-cell office:value-type="float" office:value="3423.72" table:style-name="ce31">
            <text:p>3 423,72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1" table:style-name="ce29">
            <text:p>01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4</text:p>
          </table:table-cell>
          <table:table-cell office:value-type="float" office:value="3423.72" table:style-name="ce31">
            <text:p>3 423,72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Коммунальное хозяйство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2" table:style-name="ce29">
            <text:p>02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000</text:p>
          </table:table-cell>
          <table:table-cell office:value-type="float" office:value="59594" table:style-name="ce31">
            <text:p>59 594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2" table:style-name="ce29">
            <text:p>02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4</text:p>
          </table:table-cell>
          <table:table-cell office:value-type="float" office:value="59594" table:style-name="ce31">
            <text:p>59 594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2" table:style-name="ce29">
            <text:p>02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4</text:p>
          </table:table-cell>
          <table:table-cell office:value-type="float" office:value="59594" table:style-name="ce31">
            <text:p>59 594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2" table:style-name="ce29">
            <text:p>02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4</text:p>
          </table:table-cell>
          <table:table-cell office:value-type="float" office:value="59594" table:style-name="ce31">
            <text:p>59 594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Благоустройство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3" table:style-name="ce29">
            <text:p>03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000</text:p>
          </table:table-cell>
          <table:table-cell office:value-type="float" office:value="647429.63" table:style-name="ce31">
            <text:p>647 429,63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3" table:style-name="ce29">
            <text:p>03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0</text:p>
          </table:table-cell>
          <table:table-cell office:value-type="float" office:value="647429.63" table:style-name="ce31">
            <text:p>647 429,63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3" table:style-name="ce29">
            <text:p>03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0</text:p>
          </table:table-cell>
          <table:table-cell office:value-type="float" office:value="647429.63" table:style-name="ce31">
            <text:p>647 429,63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3" table:style-name="ce29">
            <text:p>03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4</text:p>
          </table:table-cell>
          <table:table-cell office:value-type="float" office:value="90145.83" table:style-name="ce31">
            <text:p>90 145,83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Закупка энергетических ресурсов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5" table:style-name="ce29">
            <text:p>05</text:p>
          </table:table-cell>
          <table:table-cell office:value-type="float" office:value="3" table:style-name="ce29">
            <text:p>03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247</text:p>
          </table:table-cell>
          <table:table-cell office:value-type="float" office:value="557283.80000000005" table:style-name="ce31">
            <text:p>557 283,8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КУЛЬТУРА, КИНЕМАТОГРАФИЯ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8" table:style-name="ce29">
            <text:p>08</text:p>
          </table:table-cell>
          <table:table-cell office:value-type="float" office:value="0" table:style-name="ce29">
            <text:p>00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000</text:p>
          </table:table-cell>
          <table:table-cell office:value-type="float" office:value="1067598" table:style-name="ce31">
            <text:p>1 067 598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Культура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8" table:style-name="ce29">
            <text:p>08</text:p>
          </table:table-cell>
          <table:table-cell office:value-type="float" office:value="1" table:style-name="ce29">
            <text:p>01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000</text:p>
          </table:table-cell>
          <table:table-cell office:value-type="float" office:value="1067598" table:style-name="ce31">
            <text:p>1 067 598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Предоставление субсидий бюджетным, автономным учреждениям и иным некоммерческим организациям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8" table:style-name="ce29">
            <text:p>08</text:p>
          </table:table-cell>
          <table:table-cell office:value-type="float" office:value="1" table:style-name="ce29">
            <text:p>01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611</text:p>
          </table:table-cell>
          <table:table-cell office:value-type="float" office:value="1067598" table:style-name="ce31">
            <text:p>1 067 598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Субсидии бюджетным учреждениям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8" table:style-name="ce29">
            <text:p>08</text:p>
          </table:table-cell>
          <table:table-cell office:value-type="float" office:value="1" table:style-name="ce29">
            <text:p>01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611</text:p>
          </table:table-cell>
          <table:table-cell office:value-type="float" office:value="1067598" table:style-name="ce31">
            <text:p>1 067 598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8" table:style-name="ce29">
            <text:p>08</text:p>
          </table:table-cell>
          <table:table-cell office:value-type="float" office:value="1" table:style-name="ce29">
            <text:p>01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611</text:p>
          </table:table-cell>
          <table:table-cell office:value-type="float" office:value="1067598" table:style-name="ce31">
            <text:p>1 067 598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МЕЖБЮДЖЕТНЫЕ ТРАНСФЕРТЫ ОБЩЕГО ХАРАКТЕРА БЮДЖЕТАМ БЮДЖЕТНОЙ СИСТЕМЫ РОССИЙСКОЙ ФЕДЕРАЦИИ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0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000</text:p>
          </table:table-cell>
          <table:table-cell office:value-type="float" office:value="110912" table:style-name="ce31">
            <text:p>110 912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Прочие межбюджетные трансферты общего характера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03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000</text:p>
          </table:table-cell>
          <table:table-cell office:value-type="float" office:value="110912" table:style-name="ce31">
            <text:p>110 912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Межбюджетные трансферты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03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540</text:p>
          </table:table-cell>
          <table:table-cell office:value-type="float" office:value="110912" table:style-name="ce31">
            <text:p>110 912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Иные межбюджетные трансферты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03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540</text:p>
          </table:table-cell>
          <table:table-cell office:value-type="float" office:value="110912" table:style-name="ce31">
            <text:p>110 912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5">
            <text:p>Иные межбюджетные трансферты</text:p>
          </table:table-cell>
          <table:covered-table-cell table:number-columns-repeated="2"/>
          <table:table-cell office:value-type="string" table:style-name="ce30">
            <text:p>000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03</text:p>
          </table:table-cell>
          <table:table-cell office:value-type="string" table:style-name="ce28">
            <text:p>0000000000</text:p>
          </table:table-cell>
          <table:table-cell office:value-type="string" table:style-name="ce27">
            <text:p>540</text:p>
          </table:table-cell>
          <table:table-cell office:value-type="float" office:value="110912" table:style-name="ce31">
            <text:p>110 912,00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office:value-type="string" table:style-name="ce26">
            <text:p>Итого:</text:p>
          </table:table-cell>
          <table:table-cell table:number-columns-repeated="2" table:style-name="ce25"/>
          <table:table-cell table:style-name="ce26"/>
          <table:table-cell table:number-columns-repeated="4" table:style-name="ce25"/>
          <table:table-cell office:value-type="float" office:value="2790530.94" table:style-name="ce24">
            <text:p>2 790 530,94</text:p>
          </table:table-cell>
          <table:table-cell table:number-columns-repeated="2" table:style-name="ce23"/>
          <table:table-cell table:number-columns-repeated="16373"/>
        </table:table-row>
        <table:table-row table:number-rows-repeated="1048492" table:style-name="ro3">
          <table:table-cell table:number-columns-repeated="16384"/>
        </table:table-row>
        <table:named-expressions>
          <table:named-range table:name="Print_Titles" table:cell-range-address="Расходы.$A$1:Расходы.$IV$3" table:base-cell-address="Расходы.$A$1"/>
        </table:named-expressions>
      </table:table>
      <table:table table:name="Источники" table:style-name="ta3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style-name="ro11">
          <table:table-cell office:value-type="string" table:number-columns-spanned="3" table:number-rows-spanned="1" table:style-name="ce32">
            <text:p>3. Источники финансирования дефицита бюджета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table:number-columns-repeated="2" table:style-name="ce9"/>
          <table:table-cell table:number-columns-repeated="16381"/>
        </table:table-row>
        <table:table-row table:style-name="ro14">
          <table:table-cell office:value-type="string" table:style-name="ce17">
            <text:p>Наименование показателя</text:p>
          </table:table-cell>
          <table:table-cell office:value-type="string" table:style-name="ce17">
            <text:p>Код источника финансирования дефицита бюджета по бюджетной классификации</text:p>
          </table:table-cell>
          <table:table-cell office:value-type="string" table:style-name="ce17">
            <text:p>Исполнено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Источники финансирования дефицита бюджета - всего</text:p>
          </table:table-cell>
          <table:table-cell office:value-type="string" table:style-name="ce4">
            <text:p>X</text:p>
          </table:table-cell>
          <table:table-cell office:value-type="float" office:value="-334464.33" table:style-name="ce5">
            <text:p>-334 464,3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в том числе: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3">
          <table:table-cell office:value-type="string" table:style-name="ce3">
            <text:p>источники внутреннего финансирования бюджета</text:p>
          </table:table-cell>
          <table:table-cell office:value-type="string" table:style-name="ce4">
            <text:p>X</text:p>
          </table:table-cell>
          <table:table-cell office:value-type="string" table:style-name="ce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из них: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office:value-type="string" table:style-name="ce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источники внешнего финансирования бюджета</text:p>
          </table:table-cell>
          <table:table-cell office:value-type="string" table:style-name="ce4">
            <text:p>X</text:p>
          </table:table-cell>
          <table:table-cell office:value-type="string" table:style-name="ce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из них: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office:value-type="string" table:style-name="ce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Изменение остатков средств</text:p>
          </table:table-cell>
          <table:table-cell office:value-type="string" table:style-name="ce4">
            <text:p>000 01000000000000000</text:p>
          </table:table-cell>
          <table:table-cell office:value-type="float" office:value="-334464.33" table:style-name="ce5">
            <text:p>-334 464,3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Изменение остатков средств на счетах по учету средств бюджетов</text:p>
          </table:table-cell>
          <table:table-cell office:value-type="string" table:style-name="ce4">
            <text:p>000 01050000000000000</text:p>
          </table:table-cell>
          <table:table-cell office:value-type="float" office:value="-334464.33" table:style-name="ce5">
            <text:p>-334 464,3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увеличение остатков средств, всего</text:p>
          </table:table-cell>
          <table:table-cell office:value-type="string" table:style-name="ce4">
            <text:p>000 01050000000000500</text:p>
          </table:table-cell>
          <table:table-cell office:value-type="float" office:value="-5209708.9400000004" table:style-name="ce5">
            <text:p>-5 209 708,9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Увеличение прочих остатков средств бюджетов</text:p>
          </table:table-cell>
          <table:table-cell office:value-type="string" table:style-name="ce4">
            <text:p>000 01050200000000500</text:p>
          </table:table-cell>
          <table:table-cell office:value-type="float" office:value="-5209708.9400000004" table:style-name="ce5">
            <text:p>-5 209 708,9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Увеличение прочих остатков денежных средств бюджетов</text:p>
          </table:table-cell>
          <table:table-cell office:value-type="string" table:style-name="ce4">
            <text:p>000 01050201000000510</text:p>
          </table:table-cell>
          <table:table-cell office:value-type="float" office:value="-5209708.9400000004" table:style-name="ce5">
            <text:p>-5 209 708,9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Увеличение прочих остатков денежных средств бюджетов сельских поселений</text:p>
          </table:table-cell>
          <table:table-cell office:value-type="string" table:style-name="ce4">
            <text:p>306 01050201100000510</text:p>
          </table:table-cell>
          <table:table-cell office:value-type="float" office:value="-5209708.9400000004" table:style-name="ce5">
            <text:p>-5 209 708,9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уменьшение остатков средств, всего</text:p>
          </table:table-cell>
          <table:table-cell office:value-type="string" table:style-name="ce4">
            <text:p>000 01050000000000600</text:p>
          </table:table-cell>
          <table:table-cell office:value-type="float" office:value="4875244.6100000003" table:style-name="ce5">
            <text:p>4 875 244,6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Уменьшение прочих остатков средств бюджетов</text:p>
          </table:table-cell>
          <table:table-cell office:value-type="string" table:style-name="ce4">
            <text:p>000 01050200000000600</text:p>
          </table:table-cell>
          <table:table-cell office:value-type="float" office:value="4875244.6100000003" table:style-name="ce5">
            <text:p>4 875 244,6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Уменьшение прочих остатков денежных средств бюджетов</text:p>
          </table:table-cell>
          <table:table-cell office:value-type="string" table:style-name="ce4">
            <text:p>000 01050201000000610</text:p>
          </table:table-cell>
          <table:table-cell office:value-type="float" office:value="4875244.6100000003" table:style-name="ce5">
            <text:p>4 875 244,6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Уменьшение прочих остатков денежных средств бюджетов сельских поселений</text:p>
          </table:table-cell>
          <table:table-cell office:value-type="string" table:style-name="ce4">
            <text:p>306 01050201100000610</text:p>
          </table:table-cell>
          <table:table-cell office:value-type="float" office:value="4875244.6100000003" table:style-name="ce5">
            <text:p>4 875 244,61</text:p>
          </table:table-cell>
          <table:table-cell table:number-columns-repeated="16381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40">
            <text:p>Руководитель управления</text:p>
          </table:table-cell>
          <table:table-cell table:style-name="ce14"/>
          <table:table-cell office:value-type="string" table:style-name="ce15">
            <text:p>О.Ю.Зубкова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16">
            <text:p>(подпись)</text:p>
          </table:table-cell>
          <table:table-cell office:value-type="string" table:style-name="ce16">
            <text:p>(расшифровка подписи)</text:p>
          </table:table-cell>
          <table:table-cell table:number-columns-repeated="16381"/>
        </table:table-row>
        <table:table-row table:style-name="ro16">
          <table:table-cell table:number-columns-repeated="3" table:style-name="ce13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40">
            <text:p>Заместитель руководителя - главный бухгалтер</text:p>
          </table:table-cell>
          <table:table-cell table:style-name="ce14"/>
          <table:table-cell office:value-type="string" table:style-name="ce15">
            <text:p>В.И.Пупынина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16">
            <text:p>(подпись)</text:p>
          </table:table-cell>
          <table:table-cell office:value-type="string" table:style-name="ce16">
            <text:p>(расшифровка подписи)</text:p>
          </table:table-cell>
          <table:table-cell table:number-columns-repeated="16381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number-columns-repeated="1638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Источники.$A$1:Источники.$IV$5" table:base-cell-address="Источники.$A$1"/>
        </table:named-expressions>
      </table:table>
      <table:named-expressions>
        <table:named-range table:name="__bookmark_1" table:cell-range-address="Доходы.$A$1:Доходы.$C$1" table:base-cell-address="Доходы.$A$1"/>
        <table:named-range table:name="__bookmark_2" table:cell-range-address="Доходы.$A$2:Доходы.$C$62" table:base-cell-address="Доходы.$A$1"/>
        <table:named-range table:name="__bookmark_4" table:cell-range-address="Расходы.$A$1:Расходы.$A$58" table:base-cell-address="Расходы.$A$1"/>
        <table:named-range table:name="__bookmark_6" table:cell-range-address="Источники.$A$1:Источники.$C$22" table:base-cell-address="Источники.$A$1"/>
        <table:named-expression table:name="__bookmark_7" table:expression="of:=[Источники.#REF!]" table:base-cell-address="Доход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6">
      <number:number number:decimal-places="2" number:min-integer-digits="1" number:grouping="true"/>
    </number:number-style>
    <number:number-style style:name="N47P0">
      <number:number number:decimal-places="2" number:min-integer-digits="1" number:grouping="true"/>
    </number:number-style>
    <number:number-style style:name="N47P1">
      <style:text-properties fo:color="#FF0000"/>
      <number:text>-</number:text>
      <number:number number:decimal-places="2" number:min-integer-digits="1" number:grouping="true"/>
    </number:number-style>
    <number:number-style style:name="N47">
      <number:number number:decimal-places="2" number:min-integer-digits="1"/>
      <style:map style:condition="value()&gt;0" style:apply-style-name="N47P0"/>
      <style:map style:condition="value()&lt;0" style:apply-style-name="N47P1"/>
    </number:number-style>
    <number:number-style style:name="N49">
      <number:number number:decimal-places="0" number:min-integer-digits="3"/>
    </number:number-style>
    <number:number-style style:name="N50">
      <number:number number:decimal-places="0" number:min-integer-digits="10"/>
    </number:number-style>
    <number:number-style style:name="N51">
      <number:number number:decimal-places="0" number:min-integer-digits="2"/>
    </number:number-style>
    <number:number-style style:name="N52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93700787401575in" fo:margin-bottom="0.393700787401575in" fo:margin-left="0.78740157480315in" fo:margin-right="0.31496062992126in" style:print-orientation="portrait" style:print-page-order="ttb" style:first-page-number="continue" style:scale-to="89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31496062992126in" style:print-orientation="portrait" style:print-page-order="ttb" style:first-page-number="continue" style:scale-to="81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31496062992126in" style:print-orientation="portrait" style:print-page-order="ttb" style:first-page-number="continue" style:scale-to="88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ветлана31</meta:initial-creator>
    <dc:creator>Administracia</dc:creator>
    <meta:creation-date>2020-04-10T06:21:04Z</meta:creation-date>
    <dc:date>2021-05-12T04:32:00Z</dc:date>
    <meta:print-date>2020-07-09T05:06:56Z</meta:print-date>
  </office:meta>
</office:document-meta>
</file>