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_1054__1073__1099__1095__1085__1099__1081__32_2" style:data-style-name="N0">
      <style:table-cell-properties style:vertical-align="automatic" fo:background-color="transparent" style:cell-protect="protected"/>
    </style:style>
    <style:style style:name="ce7" style:family="table-cell" style:parent-style-name="_1054__1073__1099__1095__1085__1099__1081__32_2" style:data-style-name="N0">
      <style:table-cell-properties style:vertical-align="automatic" fo:background-color="transparent" style:cell-protect="protected"/>
    </style:style>
    <style:style style:name="ce8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9" style:family="table-cell" style:parent-style-name="_1054__1073__1099__1095__1085__1099__1081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_1054__1073__1099__1095__1085__1099__1081__32_2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_1054__1073__1099__1095__1085__1099__1081__32_2" style:data-style-name="N49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_1054__1073__1099__1095__1085__1099__1081__32_2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_1054__1073__1099__1095__1085__1099__1081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15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054__1073__1099__1095__1085__1099__1081__32_2" style:data-style-name="N48">
      <style:table-cell-properties fo:border="thin solid #000000" style:vertical-align="top" fo:background-color="transparent" style:cell-protect="protected"/>
    </style:style>
    <style:style style:name="ce17" style:family="table-cell" style:parent-style-name="_1054__1073__1099__1095__1085__1099__1081__32_2" style:data-style-name="N30">
      <style:table-cell-properties fo:border="thin solid #000000" style:vertical-align="top" fo:background-color="transparent" style:cell-protect="protected"/>
    </style:style>
    <style:style style:name="ce18" style:family="table-cell" style:parent-style-name="_1054__1073__1099__1095__1085__1099__1081__32_2" style:data-style-name="N49">
      <style:table-cell-properties fo:border="thin solid #000000" style:vertical-align="top" fo:background-color="transparent" style:cell-protect="none"/>
    </style:style>
    <style:style style:name="ce19" style:family="table-cell" style:parent-style-name="_1054__1073__1099__1095__1085__1099__1081__32_2" style:data-style-name="N49">
      <style:table-cell-properties fo:border="thin solid #000000" style:vertical-align="automatic" fo:background-color="transparent" style:cell-protect="none"/>
    </style:style>
    <style:style style:name="ce20" style:family="table-cell" style:parent-style-name="_1054__1073__1099__1095__1085__1099__1081__32_2" style:data-style-name="N49">
      <style:table-cell-properties style:vertical-align="top" fo:background-color="transparent" style:cell-protect="none"/>
    </style:style>
    <style:style style:name="ce21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/>
    </style:style>
    <style:style style:name="ce22" style:family="table-cell" style:parent-style-name="_1054__1073__1099__1095__1085__1099__1081__32_2" style:data-style-name="N49">
      <style:table-cell-properties fo:border="thin solid #000000" style:vertical-align="automatic" fo:background-color="transparent" style:cell-protect="protected"/>
    </style:style>
    <style:style style:name="ce23" style:family="table-cell" style:parent-style-name="_1060__1080__1085__1072__1085__1089__1086__1074__1099__1081__32_2" style:data-style-name="N43">
      <style:table-cell-properties fo:border="thin solid #000000" style:vertical-align="top" fo:background-color="transparent"/>
    </style:style>
    <style:style style:name="ce24" style:family="table-cell" style:parent-style-name="_1054__1073__1099__1095__1085__1099__1081__32_2" style:data-style-name="N49">
      <style:table-cell-properties style:vertical-align="automatic" fo:background-color="transparent" style:cell-protect="protected"/>
    </style:style>
    <style:style style:name="ce25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</style:style>
    <style:style style:name="ce26" style:family="table-cell" style:parent-style-name="_1054__1073__1099__1095__1085__1099__1081__32_2" style:data-style-name="N49">
      <style:table-cell-properties style:vertical-align="top" fo:background-color="transparent" style:cell-protect="protected"/>
    </style:style>
    <style:style style:name="ce27" style:family="table-cell" style:parent-style-name="_1054__1073__1099__1095__1085__1099__1081__32_2" style:data-style-name="N48">
      <style:table-cell-properties fo:border="thin solid #000000" style:vertical-align="automatic" fo:background-color="transparent" style:cell-protect="protected"/>
    </style:style>
    <style:style style:name="ce28" style:family="table-cell" style:parent-style-name="_1054__1073__1099__1095__1085__1099__1081__32_2" style:data-style-name="N48">
      <style:table-cell-properties fo:border="thin solid #000000" style:vertical-align="automatic" fo:background-color="transparent" style:cell-protect="none"/>
    </style:style>
    <style:style style:name="ce29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/>
    </style:style>
    <style:style style:name="ce31" style:family="table-cell" style:parent-style-name="_1054__1073__1099__1095__1085__1099__1081__32_2" style:data-style-name="N49">
      <style:table-cell-properties fo:border="thin solid #000000" style:vertical-align="top" fo:background-color="transparent" style:cell-protect="protected"/>
    </style:style>
    <style:style style:name="ce32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</style:style>
    <style:style style:name="ce33" style:family="table-cell" style:parent-style-name="_1054__1073__1099__1095__1085__1099__1081__32_2" style:data-style-name="N30">
      <style:table-cell-properties fo:border="thin solid #000000" style:vertical-align="automatic" fo:background-color="transparent" style:cell-protect="protected"/>
    </style:style>
    <style:style style:name="ce3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</style:style>
    <style:style style:name="ce35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36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7" style:family="table-cell" style:parent-style-name="_1054__1073__1099__1095__1085__1099__1081__32_2" style:data-style-name="N3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8" style:family="table-cell" style:parent-style-name="_1054__1073__1099__1095__1085__1099__1081__32_2" style:data-style-name="N49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9" style:family="table-cell" style:parent-style-name="_1054__1073__1099__1095__1085__1099__1081__32_2" style:data-style-name="N49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0" style:family="table-cell" style:parent-style-name="_1054__1073__1099__1095__1085__1099__1081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054__1073__1099__1095__1085__1099__1081__32_2" style:data-style-name="N0">
      <style:table-cell-properties style:vertical-align="top" fo:background-color="transparent" style:cell-protect="protected"/>
    </style:style>
    <style:style style:name="ce42" style:family="table-cell" style:parent-style-name="_1054__1073__1099__1095__1085__1099__1081__32_2" style:data-style-name="N0">
      <style:table-cell-properties style:vertical-align="automatic" fo:background-color="transparent" style:cell-protect="protected"/>
    </style:style>
    <style:style style:name="ce43" style:family="table-cell" style:parent-style-name="_1054__1073__1099__1095__1085__1099__1081__32_2" style:data-style-name="N30">
      <style:table-cell-properties style:vertical-align="automatic" fo:background-color="transparent" style:cell-protect="protected"/>
    </style:style>
    <style:style style:name="ce44" style:family="table-cell" style:parent-style-name="_1054__1073__1099__1095__1085__1099__1081__32_2" style:data-style-name="N49">
      <style:table-cell-properties style:vertical-align="automatic" fo:background-color="transparent" style:cell-protect="protected"/>
    </style:style>
    <style:style style:name="ce45" style:family="table-cell" style:parent-style-name="_1054__1073__1099__1095__1085__1099__1081__32_2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47" style:family="table-cell" style:parent-style-name="_1054__1073__1099__1095__1085__1099__1081__32_2" style:data-style-name="N30">
      <style:table-cell-properties style:vertical-align="automatic" fo:background-color="transparent" style:cell-protect="protected"/>
    </style:style>
    <style:style style:name="ce48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" style:family="table-cell" style:parent-style-name="_1054__1073__1099__1095__1085__1099__1081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_1054__1073__1099__1095__1085__1099__1081_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_1054__1073__1099__1095__1085__1099__1081_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3.626041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page" style:column-width="1.69333333333333cm"/>
    </style:style>
    <style:style style:name="co17" style:family="table-column">
      <style:table-column-properties fo:break-before="auto" style:column-width="12.93812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10.3716666666667cm"/>
    </style:style>
    <style:style style:name="co22" style:family="table-column">
      <style:table-column-properties fo:break-before="auto" style:column-width="0.07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46.1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49.1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67.9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71">
            <text:p>Приложение 1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2">
            <text:p>Доходы бюджета сельского поселения Кабановка муниципального района Кинель-Черкасский <text:s text:c="24"/>Самарской области за 2020 год по кодам классификации доходов бюджетов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90">
            <text:p>тыс.руб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6">
            <text:p>Наименование показателя</text:p>
          </table:table-cell>
          <table:table-cell office:value-type="string" table:style-name="ce57">
            <text:p>Код дохода по бюджетной классификации</text:p>
          </table:table-cell>
          <table:table-cell office:value-type="string" table:style-name="ce58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Доходы бюджета - всего</text:p>
          </table:table-cell>
          <table:table-cell office:value-type="string" table:style-name="ce53">
            <text:p>X</text:p>
          </table:table-cell>
          <table:table-cell office:value-type="float" office:value="13370168.470000001" table:style-name="ce66">
            <text:p>13 370,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в том числе:</text:p>
          </table:table-cell>
          <table:table-cell table:style-name="ce54"/>
          <table:table-cell table:style-name="ce67"/>
          <table:table-cell table:number-columns-repeated="16381"/>
        </table:table-row>
        <table:table-row table:style-name="ro1">
          <table:table-cell office:value-type="string" table:style-name="ce4">
            <text:p>НАЛОГОВЫЕ И НЕНАЛОГОВЫЕ ДОХОДЫ</text:p>
          </table:table-cell>
          <table:table-cell office:value-type="string" table:style-name="ce53">
            <text:p>000 10000000000000000</text:p>
          </table:table-cell>
          <table:table-cell office:value-type="float" office:value="10236814.470000001" table:style-name="ce66">
            <text:p>10 236,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НАЛОГИ НА ПРИБЫЛЬ, ДОХОДЫ</text:p>
          </table:table-cell>
          <table:table-cell office:value-type="string" table:style-name="ce53">
            <text:p>000 10100000000000000</text:p>
          </table:table-cell>
          <table:table-cell office:value-type="float" office:value="1066711.3" table:style-name="ce66">
            <text:p>1 066,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Налог на доходы физических лиц</text:p>
          </table:table-cell>
          <table:table-cell office:value-type="string" table:style-name="ce53">
            <text:p>000 10102000010000110</text:p>
          </table:table-cell>
          <table:table-cell office:value-type="float" office:value="1066711.3" table:style-name="ce66">
            <text:p>1 066,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53">
            <text:p>182 10102010010000110</text:p>
          </table:table-cell>
          <table:table-cell office:value-type="float" office:value="1052488.6000000001" table:style-name="ce66">
            <text:p>1 052,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53">
            <text:p>182 10102030010000110</text:p>
          </table:table-cell>
          <table:table-cell office:value-type="float" office:value="14222.7" table:style-name="ce66">
            <text:p>14,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НАЛОГИ НА ТОВАРЫ (РАБОТЫ, УСЛУГИ), РЕАЛИЗУЕМЫЕ НА ТЕРРИТОРИИ РОССИЙСКОЙ ФЕДЕРАЦИИ</text:p>
          </table:table-cell>
          <table:table-cell office:value-type="string" table:style-name="ce53">
            <text:p>000 10300000000000000</text:p>
          </table:table-cell>
          <table:table-cell office:value-type="float" office:value="1738960.88" table:style-name="ce66">
            <text:p>1 739,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style-name="ce53">
            <text:p>000 10302000010000110</text:p>
          </table:table-cell>
          <table:table-cell office:value-type="float" office:value="1738960.88" table:style-name="ce66">
            <text:p>1 739,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53">
            <text:p>000 10302230010000110</text:p>
          </table:table-cell>
          <table:table-cell office:value-type="float" office:value="802074.4" table:style-name="ce66">
            <text:p>802,1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53">
            <text:p>100 10302231010000110</text:p>
          </table:table-cell>
          <table:table-cell office:value-type="float" office:value="802074.4" table:style-name="ce66">
            <text:p>802,1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53">
            <text:p>000 10302240010000110</text:p>
          </table:table-cell>
          <table:table-cell office:value-type="float" office:value="5737.02" table:style-name="ce66">
            <text:p>5,7</text:p>
          </table:table-cell>
          <table:table-cell table:number-columns-repeated="16381"/>
        </table:table-row>
        <table:table-row table:style-name="ro10">
          <table:table-cell office:value-type="string" table:style-name="ce4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53">
            <text:p>100 10302241010000110</text:p>
          </table:table-cell>
          <table:table-cell office:value-type="float" office:value="5737.02" table:style-name="ce66">
            <text:p>5,7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53">
            <text:p>000 10302250010000110</text:p>
          </table:table-cell>
          <table:table-cell office:value-type="float" office:value="1079015.43" table:style-name="ce66">
            <text:p>1 079,0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53">
            <text:p>100 10302251010000110</text:p>
          </table:table-cell>
          <table:table-cell office:value-type="float" office:value="1079015.43" table:style-name="ce66">
            <text:p>1 079,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53">
            <text:p>000 10302260010000110</text:p>
          </table:table-cell>
          <table:table-cell office:value-type="float" office:value="-147865.97" table:style-name="ce66">
            <text:p>-147,9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53">
            <text:p>100 10302261010000110</text:p>
          </table:table-cell>
          <table:table-cell office:value-type="float" office:value="-147865.97" table:style-name="ce66">
            <text:p>-147,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НАЛОГИ НА СОВОКУПНЫЙ ДОХОД</text:p>
          </table:table-cell>
          <table:table-cell office:value-type="string" table:style-name="ce53">
            <text:p>000 10500000000000000</text:p>
          </table:table-cell>
          <table:table-cell office:value-type="float" office:value="96713" table:style-name="ce66">
            <text:p>96,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Единый сельскохозяйственный налог</text:p>
          </table:table-cell>
          <table:table-cell office:value-type="string" table:style-name="ce53">
            <text:p>000 10503000010000110</text:p>
          </table:table-cell>
          <table:table-cell office:value-type="float" office:value="96713" table:style-name="ce66">
            <text:p>96,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Единый сельскохозяйственный налог</text:p>
          </table:table-cell>
          <table:table-cell office:value-type="string" table:style-name="ce53">
            <text:p>182 10503010010000110</text:p>
          </table:table-cell>
          <table:table-cell office:value-type="float" office:value="96713" table:style-name="ce66">
            <text:p>96,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НАЛОГИ НА ИМУЩЕСТВО</text:p>
          </table:table-cell>
          <table:table-cell office:value-type="string" table:style-name="ce53">
            <text:p>000 10600000000000000</text:p>
          </table:table-cell>
          <table:table-cell office:value-type="float" office:value="4132699.32" table:style-name="ce66">
            <text:p>4 132,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Налог на имущество физических лиц</text:p>
          </table:table-cell>
          <table:table-cell office:value-type="string" table:style-name="ce53">
            <text:p>000 10601000000000110</text:p>
          </table:table-cell>
          <table:table-cell office:value-type="float" office:value="337860.14" table:style-name="ce66">
            <text:p>337,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53">
            <text:p>182 10601030100000110</text:p>
          </table:table-cell>
          <table:table-cell office:value-type="float" office:value="337860.14" table:style-name="ce66">
            <text:p>337,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Земельный налог</text:p>
          </table:table-cell>
          <table:table-cell office:value-type="string" table:style-name="ce53">
            <text:p>000 10606000000000110</text:p>
          </table:table-cell>
          <table:table-cell office:value-type="float" office:value="3794839.18" table:style-name="ce66">
            <text:p>3 794,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Земельный налог с организаций</text:p>
          </table:table-cell>
          <table:table-cell office:value-type="string" table:style-name="ce53">
            <text:p>000 10606030000000110</text:p>
          </table:table-cell>
          <table:table-cell office:value-type="float" office:value="1344473.57" table:style-name="ce66">
            <text:p>1 344,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53">
            <text:p>182 10606033100000110</text:p>
          </table:table-cell>
          <table:table-cell office:value-type="float" office:value="1344473.57" table:style-name="ce66">
            <text:p>1 344,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Земельный налог с физических лиц</text:p>
          </table:table-cell>
          <table:table-cell office:value-type="string" table:style-name="ce53">
            <text:p>000 10606040000000110</text:p>
          </table:table-cell>
          <table:table-cell office:value-type="float" office:value="2450365.61" table:style-name="ce66">
            <text:p>2 450,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53">
            <text:p>182 10606043100000110</text:p>
          </table:table-cell>
          <table:table-cell office:value-type="float" office:value="2450365.61" table:style-name="ce66">
            <text:p>2 450,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53">
            <text:p>000 11100000000000000</text:p>
          </table:table-cell>
          <table:table-cell office:value-type="float" office:value="470879.22" table:style-name="ce66">
            <text:p>470,9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53">
            <text:p>000 11105000000000120</text:p>
          </table:table-cell>
          <table:table-cell office:value-type="float" office:value="464288.76" table:style-name="ce66">
            <text:p>464,3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53">
            <text:p>000 11105020000000120</text:p>
          </table:table-cell>
          <table:table-cell office:value-type="float" office:value="32660.14" table:style-name="ce66">
            <text:p>32,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office:value-type="string" table:style-name="ce53">
            <text:p>905 11105025100000120</text:p>
          </table:table-cell>
          <table:table-cell office:value-type="float" office:value="32660.14" table:style-name="ce66">
            <text:p>32,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53">
            <text:p>000 11105030000000120</text:p>
          </table:table-cell>
          <table:table-cell office:value-type="float" office:value="431628.62" table:style-name="ce66">
            <text:p>431,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53">
            <text:p>905 11105035100000120</text:p>
          </table:table-cell>
          <table:table-cell office:value-type="float" office:value="431628.62" table:style-name="ce66">
            <text:p>431,6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53">
            <text:p>000 11109000000000120</text:p>
          </table:table-cell>
          <table:table-cell office:value-type="float" office:value="6590.46" table:style-name="ce66">
            <text:p>6,6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53">
            <text:p>000 11109040000000120</text:p>
          </table:table-cell>
          <table:table-cell office:value-type="float" office:value="6590.46" table:style-name="ce66">
            <text:p>6,6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office:value-type="string" table:style-name="ce53">
            <text:p>306 11109045100000120</text:p>
          </table:table-cell>
          <table:table-cell office:value-type="float" office:value="6590.46" table:style-name="ce66">
            <text:p>6,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ДОХОДЫ ОТ ОКАЗАНИЯ ПЛАТНЫХ УСЛУГ И КОМПЕНСАЦИИ ЗАТРАТ ГОСУДАРСТВА</text:p>
          </table:table-cell>
          <table:table-cell office:value-type="string" table:style-name="ce53">
            <text:p>000 11300000000000000</text:p>
          </table:table-cell>
          <table:table-cell office:value-type="float" office:value="2729850.75" table:style-name="ce66">
            <text:p>2 729,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Доходы от компенсации затрат государства</text:p>
          </table:table-cell>
          <table:table-cell office:value-type="string" table:style-name="ce53">
            <text:p>000 11302000000000130</text:p>
          </table:table-cell>
          <table:table-cell office:value-type="float" office:value="2729850.75" table:style-name="ce66">
            <text:p>2 729,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Прочие доходы от компенсации затрат государства</text:p>
          </table:table-cell>
          <table:table-cell office:value-type="string" table:style-name="ce53">
            <text:p>000 11302990000000130</text:p>
          </table:table-cell>
          <table:table-cell office:value-type="float" office:value="2729850.75" table:style-name="ce66">
            <text:p>2 729,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Прочие доходы от компенсации затрат бюджетов сельских поселений</text:p>
          </table:table-cell>
          <table:table-cell office:value-type="string" table:style-name="ce53">
            <text:p>306 11302995100000130</text:p>
          </table:table-cell>
          <table:table-cell office:value-type="float" office:value="2729850.75" table:style-name="ce66">
            <text:p>2 729,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ШТРАФЫ, САНКЦИИ, ВОЗМЕЩЕНИЕ УЩЕРБА</text:p>
          </table:table-cell>
          <table:table-cell office:value-type="string" table:style-name="ce53">
            <text:p>000 11600000000000000</text:p>
          </table:table-cell>
          <table:table-cell office:value-type="float" office:value="1000" table:style-name="ce66">
            <text:p>1,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53">
            <text:p>000 11602000020000140</text:p>
          </table:table-cell>
          <table:table-cell office:value-type="float" office:value="1000" table:style-name="ce66">
            <text:p>1,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53">
            <text:p>306 11602020020000140</text:p>
          </table:table-cell>
          <table:table-cell office:value-type="float" office:value="1000" table:style-name="ce66">
            <text:p>1,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БЕЗВОЗМЕЗДНЫЕ ПОСТУПЛЕНИЯ</text:p>
          </table:table-cell>
          <table:table-cell office:value-type="string" table:style-name="ce53">
            <text:p>000 20000000000000000</text:p>
          </table:table-cell>
          <table:table-cell office:value-type="float" office:value="3133354" table:style-name="ce66">
            <text:p>3 133,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53">
            <text:p>000 20200000000000000</text:p>
          </table:table-cell>
          <table:table-cell office:value-type="float" office:value="3093354" table:style-name="ce66">
            <text:p>3 093,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Дотации бюджетам бюджетной системы Российской Федерации</text:p>
          </table:table-cell>
          <table:table-cell office:value-type="string" table:style-name="ce53">
            <text:p>000 20210000000000150</text:p>
          </table:table-cell>
          <table:table-cell office:value-type="float" office:value="531506.89" table:style-name="ce66">
            <text:p>531,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53">
            <text:p>000 20216001000000150</text:p>
          </table:table-cell>
          <table:table-cell office:value-type="float" office:value="531506.89" table:style-name="ce66">
            <text:p>531,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53">
            <text:p>306 20216001100000150</text:p>
          </table:table-cell>
          <table:table-cell office:value-type="float" office:value="531506.89" table:style-name="ce66">
            <text:p>531,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Субсидии бюджетам бюджетной системы Российской Федерации (межбюджетные субсидии)</text:p>
          </table:table-cell>
          <table:table-cell office:value-type="string" table:style-name="ce53">
            <text:p>000 20220000000000150</text:p>
          </table:table-cell>
          <table:table-cell office:value-type="float" office:value="2325677.11" table:style-name="ce66">
            <text:p>2 325,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Субсидии бюджетам на обеспечение комплексного развития сельских территорий</text:p>
          </table:table-cell>
          <table:table-cell office:value-type="string" table:style-name="ce53">
            <text:p>000 20225576000000150</text:p>
          </table:table-cell>
          <table:table-cell office:value-type="float" office:value="1218619.75" table:style-name="ce66">
            <text:p>1 218,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Субсидии бюджетам сельских поселений на обеспечение комплексного развития сельских территорий</text:p>
          </table:table-cell>
          <table:table-cell office:value-type="string" table:style-name="ce53">
            <text:p>306 20225576100000150</text:p>
          </table:table-cell>
          <table:table-cell office:value-type="float" office:value="1218619.75" table:style-name="ce66">
            <text:p>1 218,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Прочие субсидии</text:p>
          </table:table-cell>
          <table:table-cell office:value-type="string" table:style-name="ce53">
            <text:p>000 20229999000000150</text:p>
          </table:table-cell>
          <table:table-cell office:value-type="float" office:value="1107057.3600000001" table:style-name="ce66">
            <text:p>1 107,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Прочие субсидии бюджетам сельских поселений</text:p>
          </table:table-cell>
          <table:table-cell office:value-type="string" table:style-name="ce53">
            <text:p>306 20229999100000150</text:p>
          </table:table-cell>
          <table:table-cell office:value-type="float" office:value="1107057.3600000001" table:style-name="ce66">
            <text:p>1 107,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Субвенции бюджетам бюджетной системы Российской Федерации</text:p>
          </table:table-cell>
          <table:table-cell office:value-type="string" table:style-name="ce53">
            <text:p>000 20230000000000150</text:p>
          </table:table-cell>
          <table:table-cell office:value-type="float" office:value="236170" table:style-name="ce66">
            <text:p>236,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3">
            <text:p>000 20235118000000150</text:p>
          </table:table-cell>
          <table:table-cell office:value-type="float" office:value="236170" table:style-name="ce66">
            <text:p>236,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3">
            <text:p>306 20235118100000150</text:p>
          </table:table-cell>
          <table:table-cell office:value-type="float" office:value="236170" table:style-name="ce66">
            <text:p>236,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ПРОЧИЕ БЕЗВОЗМЕЗДНЫЕ ПОСТУПЛЕНИЯ</text:p>
          </table:table-cell>
          <table:table-cell office:value-type="string" table:style-name="ce53">
            <text:p>000 20700000000000000</text:p>
          </table:table-cell>
          <table:table-cell office:value-type="float" office:value="40000" table:style-name="ce66">
            <text:p>40,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Прочие безвозмездные поступления в бюджеты сельских поселений</text:p>
          </table:table-cell>
          <table:table-cell office:value-type="string" table:style-name="ce53">
            <text:p>000 20705000100000150</text:p>
          </table:table-cell>
          <table:table-cell office:value-type="float" office:value="40000" table:style-name="ce66">
            <text:p>40,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Прочие безвозмездные поступления в бюджеты сельских поселений</text:p>
          </table:table-cell>
          <table:table-cell office:value-type="string" table:style-name="ce53">
            <text:p>306 20705030100000150</text:p>
          </table:table-cell>
          <table:table-cell office:value-type="float" office:value="40000" table:style-name="ce66">
            <text:p>40,0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Titles" table:cell-range-address="Доходы.$A$4:Доходы.$IV$5" table:base-cell-address="Доходы.$A$1"/>
        </table:named-expressions>
      </table:table>
      <table:table table:name="Лист1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47"/>
        <table:table-column table:style-name="co12" table:default-cell-style-name="ce6" table:visibility="collapse"/>
        <table:table-column table:style-name="co13" table:default-cell-style-name="ce6"/>
        <table:table-column table:style-name="co14" table:default-cell-style-name="ce6"/>
        <table:table-column table:style-name="co15" table:default-cell-style-name="ce6" table:visibility="collapse"/>
        <table:table-column table:style-name="co16" table:default-cell-style-name="ce7"/>
        <table:table-column table:style-name="co5" table:number-columns-repeated="16373" table:default-cell-style-name="ce7"/>
        <table:table-row table:style-name="ro11">
          <table:table-cell table:number-columns-repeated="4" table:style-name="ce6"/>
          <table:table-cell office:value-type="string" table:number-columns-spanned="6" table:number-rows-spanned="1" table:style-name="ce73">
            <text:p>Приложение 2<text:s text:c="47"/></text:p>
          </table:table-cell>
          <table:covered-table-cell table:number-columns-repeated="5"/>
          <table:table-cell table:number-columns-repeated="16374" table:style-name="ce7"/>
        </table:table-row>
        <table:table-row table:style-name="ro12">
          <table:table-cell office:value-type="string" table:number-columns-spanned="10" table:number-rows-spanned="1" table:style-name="ce75">
            <text:p>Ведомственная структура расходов бюджета сельского поселения Кабановка муниципального района Кинель-Черкасский <text:s text:c="63"/>Самарской области за 2020 год</text:p>
          </table:table-cell>
          <table:covered-table-cell table:number-columns-repeated="9"/>
          <table:table-cell table:number-columns-repeated="16374" table:style-name="ce7"/>
        </table:table-row>
        <table:table-row table:style-name="ro1">
          <table:table-cell office:value-type="string" table:number-columns-spanned="1" table:number-rows-spanned="3" table:style-name="ce93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94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91">
            <text:p>Рз</text:p>
          </table:table-cell>
          <table:table-cell office:value-type="string" table:number-columns-spanned="1" table:number-rows-spanned="3" table:style-name="ce91">
            <text:p>ПР</text:p>
          </table:table-cell>
          <table:table-cell office:value-type="string" table:number-columns-spanned="1" table:number-rows-spanned="3" table:style-name="ce91">
            <text:p>ЦСР</text:p>
          </table:table-cell>
          <table:table-cell office:value-type="string" table:number-columns-spanned="1" table:number-rows-spanned="3" table:style-name="ce95">
            <text:p>ВР</text:p>
          </table:table-cell>
          <table:table-cell office:value-type="string" table:number-columns-spanned="4" table:number-rows-spanned="1" table:style-name="ce96">
            <text:p>Сумма, <text:s/>тыс. <text:s/>рублей<text:s/></text:p>
          </table:table-cell>
          <table:covered-table-cell table:number-columns-repeated="3"/>
          <table:table-cell table:style-name="ce8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изменения (+, -)</text:p>
          </table:table-cell>
          <table:table-cell office:value-type="string" table:number-columns-spanned="1" table:number-rows-spanned="2" table:style-name="ce91">
            <text:p>всего<text:s/></text:p>
          </table:table-cell>
          <table:table-cell office:value-type="string" table:number-columns-spanned="2" table:number-rows-spanned="2" table:style-name="ce92">
            <text:p>в том числе за счёт целевых средств из других бюджетов бюджетной системы РФ</text:p>
          </table:table-cell>
          <table:covered-table-cell/>
          <table:table-cell table:style-name="ce8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14">
          <table:table-cell office:value-type="string" table:style-name="ce9">
            <text:p>306</text:p>
          </table:table-cell>
          <table:table-cell office:value-type="string" table:style-name="ce10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1"/>
          <table:table-cell table:style-name="ce9"/>
          <table:table-cell table:number-columns-repeated="3" table:style-name="ce12"/>
          <table:table-cell table:style-name="ce13"/>
          <table:table-cell table:number-columns-repeated="16374" table:style-name="ce7"/>
        </table:table-row>
        <table:table-row table:style-name="ro14">
          <table:table-cell table:style-name="ce14"/>
          <table:table-cell office:value-type="string" table:style-name="ce15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2</text:p>
          </table:table-cell>
          <table:table-cell table:style-name="ce16"/>
          <table:table-cell table:style-name="ce17"/>
          <table:table-cell office:value-type="float" office:value="71.3" table:formula="of:=SUM([.G8])" table:style-name="ce18">
            <text:p>71,3</text:p>
          </table:table-cell>
          <table:table-cell office:value-type="float" office:value="706.3" table:style-name="ce19">
            <text:p>706,3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5">
          <table:table-cell table:style-name="ce14"/>
          <table:table-cell office:value-type="string" table:style-name="ce21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2 годы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2 0 00 00000</text:p>
          </table:table-cell>
          <table:table-cell table:style-name="ce17"/>
          <table:table-cell office:value-type="float" office:value="71.3" table:formula="of:=SUM([.G9])" table:style-name="ce18">
            <text:p>71,3</text:p>
          </table:table-cell>
          <table:table-cell office:value-type="float" office:value="706.3" table:style-name="ce19">
            <text:p>706,3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4">
          <table:table-cell table:style-name="ce14"/>
          <table:table-cell office:value-type="string" table:style-name="ce2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2 0 00 00000</text:p>
          </table:table-cell>
          <table:table-cell office:value-type="string" table:style-name="ce17">
            <text:p>120</text:p>
          </table:table-cell>
          <table:table-cell office:value-type="float" office:value="71.3" table:style-name="ce18">
            <text:p>71,3</text:p>
          </table:table-cell>
          <table:table-cell office:value-type="float" office:value="706.3" table:style-name="ce22">
            <text:p>706,3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5">
          <table:table-cell table:style-name="ce14"/>
          <table:table-cell office:value-type="string" table:style-name="ce15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4</text:p>
          </table:table-cell>
          <table:table-cell table:style-name="ce23"/>
          <table:table-cell table:style-name="ce17"/>
          <table:table-cell office:value-type="float" office:value="396.9" table:formula="of:=SUM([.G11])" table:style-name="ce18">
            <text:p>396,9</text:p>
          </table:table-cell>
          <table:table-cell office:value-type="float" office:value="1677.3" table:style-name="ce19">
            <text:p>1 677,3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5">
          <table:table-cell table:style-name="ce14"/>
          <table:table-cell office:value-type="string" table:style-name="ce21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2 годы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2 0 00 00000</text:p>
          </table:table-cell>
          <table:table-cell table:style-name="ce17"/>
          <table:table-cell office:value-type="float" office:value="396.9" table:formula="of:=SUM([.G12])" table:style-name="ce18">
            <text:p>396,9</text:p>
          </table:table-cell>
          <table:table-cell office:value-type="float" office:value="1677.3" table:style-name="ce19">
            <text:p>1 677,3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4">
          <table:table-cell table:style-name="ce14"/>
          <table:table-cell office:value-type="string" table:style-name="ce2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2 0 00 00000</text:p>
          </table:table-cell>
          <table:table-cell office:value-type="string" table:style-name="ce17">
            <text:p>120</text:p>
          </table:table-cell>
          <table:table-cell office:value-type="float" office:value="396.9" table:style-name="ce18">
            <text:p>396,9</text:p>
          </table:table-cell>
          <table:table-cell office:value-type="float" office:value="1316.9" table:style-name="ce19">
            <text:p>1 316,9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5">
          <table:table-cell table:style-name="ce14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2 0 00 00000</text:p>
          </table:table-cell>
          <table:table-cell office:value-type="string" table:style-name="ce17">
            <text:p>240</text:p>
          </table:table-cell>
          <table:table-cell table:style-name="ce18"/>
          <table:table-cell office:value-type="float" office:value="350.7" table:style-name="ce19">
            <text:p>350,7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">
          <table:table-cell table:style-name="ce14"/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2 0 00 00000</text:p>
          </table:table-cell>
          <table:table-cell office:value-type="string" table:style-name="ce17">
            <text:p>850</text:p>
          </table:table-cell>
          <table:table-cell table:style-name="ce18"/>
          <table:table-cell office:value-type="float" office:value="9.6999999999999993" table:style-name="ce19">
            <text:p>9,7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">
          <table:table-cell table:style-name="ce14"/>
          <table:table-cell office:value-type="string" table:style-name="ce21">
            <text:p>Обеспечение проведения выборов и референдумов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07</text:p>
          </table:table-cell>
          <table:table-cell office:value-type="string" table:style-name="ce17">
            <text:p>99 1 00 90000</text:p>
          </table:table-cell>
          <table:table-cell table:style-name="ce17"/>
          <table:table-cell table:style-name="ce18"/>
          <table:table-cell office:value-type="float" office:value="211.3" table:style-name="ce19">
            <text:p>211,3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6">
          <table:table-cell table:style-name="ce14"/>
          <table:table-cell office:value-type="string" table:style-name="ce21">
            <text:p>Иные направления расходов в рамках непрограммного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07</text:p>
          </table:table-cell>
          <table:table-cell office:value-type="string" table:style-name="ce17">
            <text:p>99 1 00 90000</text:p>
          </table:table-cell>
          <table:table-cell table:style-name="ce17"/>
          <table:table-cell table:style-name="ce18"/>
          <table:table-cell office:value-type="float" office:value="211.3" table:style-name="ce19">
            <text:p>211,3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 table:style-name="ce7"/>
        </table:table-row>
        <table:table-row table:style-name="ro1">
          <table:table-cell table:style-name="ce14"/>
          <table:table-cell office:value-type="string" table:style-name="ce21">
            <text:p>Специальные расходы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07</text:p>
          </table:table-cell>
          <table:table-cell office:value-type="string" table:style-name="ce17">
            <text:p>99 1 00 90000</text:p>
          </table:table-cell>
          <table:table-cell office:value-type="string" table:style-name="ce17">
            <text:p>880</text:p>
          </table:table-cell>
          <table:table-cell table:style-name="ce18"/>
          <table:table-cell office:value-type="float" office:value="211.3" table:style-name="ce19">
            <text:p>211,3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15">
            <text:p>Другие общегосударственные вопросы</text:p>
          </table:table-cell>
          <table:table-cell office:value-type="string" table:style-name="ce16">
            <text:p>01</text:p>
          </table:table-cell>
          <table:table-cell office:value-type="float" office:value="13" table:style-name="ce17">
            <text:p>13</text:p>
          </table:table-cell>
          <table:table-cell table:style-name="ce16"/>
          <table:table-cell table:style-name="ce17"/>
          <table:table-cell office:value-type="float" office:value="0" table:formula="of:=[.G20]+[.#REF!]" table:style-name="ce18">
            <text:p>#ССЫЛКА!</text:p>
          </table:table-cell>
          <table:table-cell office:value-type="float" office:value="98.9" table:style-name="ce19">
            <text:p>98,9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Муниципальная программа "Информирование населения о деятельности органов местного самоуправления на территории сельского поселения Кабановка Кинель - Черкасского района Самарской области" на 2017-2022 годы</text:p>
          </table:table-cell>
          <table:table-cell office:value-type="string" table:style-name="ce16">
            <text:p>01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03 0 00 00000</text:p>
          </table:table-cell>
          <table:table-cell table:style-name="ce17"/>
          <table:table-cell table:style-name="ce18"/>
          <table:table-cell office:value-type="float" office:value="98.9" table:style-name="ce19">
            <text:p>98,9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16">
            <text:p>01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03 0 00 00000</text:p>
          </table:table-cell>
          <table:table-cell office:value-type="string" table:style-name="ce17">
            <text:p>240</text:p>
          </table:table-cell>
          <table:table-cell office:value-type="float" office:value="23" table:style-name="ce18">
            <text:p>23,0</text:p>
          </table:table-cell>
          <table:table-cell office:value-type="float" office:value="89.9" table:style-name="ce19">
            <text:p>89,9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2 годы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13</text:p>
          </table:table-cell>
          <table:table-cell office:value-type="string" table:style-name="ce16">
            <text:p>14 0 00 00000</text:p>
          </table:table-cell>
          <table:table-cell table:style-name="ce17"/>
          <table:table-cell table:style-name="ce18"/>
          <table:table-cell office:value-type="float" office:value="9" table:style-name="ce19">
            <text:p>9,0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4">
          <table:table-cell table:style-name="ce14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13</text:p>
          </table:table-cell>
          <table:table-cell office:value-type="string" table:style-name="ce16">
            <text:p>14 0 00 00000</text:p>
          </table:table-cell>
          <table:table-cell office:value-type="string" table:style-name="ce17">
            <text:p>240</text:p>
          </table:table-cell>
          <table:table-cell table:style-name="ce18"/>
          <table:table-cell office:value-type="float" office:value="9" table:style-name="ce19">
            <text:p>9,0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Мобилизационная и вневойсковая подготовка</text:p>
          </table:table-cell>
          <table:table-cell office:value-type="string" table:style-name="ce17">
            <text:p>02</text:p>
          </table:table-cell>
          <table:table-cell office:value-type="string" table:style-name="ce17">
            <text:p>03</text:p>
          </table:table-cell>
          <table:table-cell table:number-columns-repeated="2" table:style-name="ce17"/>
          <table:table-cell table:style-name="ce18"/>
          <table:table-cell office:value-type="float" office:value="236.2" table:style-name="ce19">
            <text:p>236,2</text:p>
          </table:table-cell>
          <table:table-cell office:value-type="float" office:value="236.2" table:style-name="ce19">
            <text:p>236,2</text:p>
          </table:table-cell>
          <table:table-cell office:value-type="float" office:value="0" table:formula="of:=[.#REF!]" table:style-name="ce20">
            <text:p>#ССЫЛКА!</text:p>
          </table:table-cell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2 годы</text:p>
          </table:table-cell>
          <table:table-cell office:value-type="string" table:style-name="ce17">
            <text:p>02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02 0 00 00000</text:p>
          </table:table-cell>
          <table:table-cell table:style-name="ce17"/>
          <table:table-cell table:style-name="ce18"/>
          <table:table-cell office:value-type="float" office:value="236.2" table:style-name="ce19">
            <text:p>236,2</text:p>
          </table:table-cell>
          <table:table-cell office:value-type="float" office:value="236.2" table:style-name="ce19">
            <text:p>236,2</text:p>
          </table:table-cell>
          <table:table-cell table:style-name="ce20"/>
          <table:table-cell table:number-columns-repeated="16374"/>
        </table:table-row>
        <table:table-row table:style-name="ro14">
          <table:table-cell table:style-name="ce14"/>
          <table:table-cell office:value-type="string" table:style-name="ce2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02 0 00 00000</text:p>
          </table:table-cell>
          <table:table-cell office:value-type="string" table:style-name="ce17">
            <text:p>120</text:p>
          </table:table-cell>
          <table:table-cell table:style-name="ce18"/>
          <table:table-cell office:value-type="float" office:value="222.8" table:style-name="ce19">
            <text:p>222,8</text:p>
          </table:table-cell>
          <table:table-cell office:value-type="float" office:value="222.8" table:style-name="ce19">
            <text:p>222,8</text:p>
          </table:table-cell>
          <table:table-cell table:style-name="ce20"/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02 0 00 00000</text:p>
          </table:table-cell>
          <table:table-cell office:value-type="string" table:style-name="ce17">
            <text:p>240</text:p>
          </table:table-cell>
          <table:table-cell table:style-name="ce18"/>
          <table:table-cell office:value-type="float" office:value="13.4" table:style-name="ce19">
            <text:p>13,4</text:p>
          </table:table-cell>
          <table:table-cell office:value-type="float" office:value="13.4" table:style-name="ce19">
            <text:p>13,4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Сельское хозяйство и рыболовство</text:p>
          </table:table-cell>
          <table:table-cell office:value-type="string" table:style-name="ce17">
            <text:p>04</text:p>
          </table:table-cell>
          <table:table-cell office:value-type="string" table:style-name="ce17">
            <text:p>05</text:p>
          </table:table-cell>
          <table:table-cell table:number-columns-repeated="2" table:style-name="ce17"/>
          <table:table-cell office:value-type="float" office:value="174" table:style-name="ce18">
            <text:p>174,0</text:p>
          </table:table-cell>
          <table:table-cell office:value-type="float" office:value="101" table:style-name="ce19">
            <text:p>101,0</text:p>
          </table:table-cell>
          <table:table-cell office:value-type="float" office:value="0" table:style-name="ce19">
            <text:p>0,0</text:p>
          </table:table-cell>
          <table:table-cell office:value-type="float" office:value="112" table:formula="of:=[.J28]" table:style-name="ce24">
            <text:p>112,0</text:p>
          </table:table-cell>
          <table:table-cell table:number-columns-repeated="16374"/>
        </table:table-row>
        <table:table-row table:style-name="ro15">
          <table:table-cell table:style-name="ce25"/>
          <table:table-cell office:value-type="string" table:style-name="ce21">
            <text:p>Муниципальная программа "Развитие сельского хозяйства на территории сельского поселения Кабановка Кинель-Черкасского района Самарской области" на 2019-2024 годы</text:p>
          </table:table-cell>
          <table:table-cell office:value-type="string" table:style-name="ce17">
            <text:p>04<text:s/></text:p>
          </table:table-cell>
          <table:table-cell office:value-type="string" table:style-name="ce17">
            <text:p>05</text:p>
          </table:table-cell>
          <table:table-cell office:value-type="string" table:style-name="ce16">
            <text:p>45 0 00 00000</text:p>
          </table:table-cell>
          <table:table-cell table:style-name="ce17"/>
          <table:table-cell office:value-type="float" office:value="174" table:style-name="ce18">
            <text:p>174,0</text:p>
          </table:table-cell>
          <table:table-cell office:value-type="float" office:value="101" table:style-name="ce19">
            <text:p>101,0</text:p>
          </table:table-cell>
          <table:table-cell office:value-type="float" office:value="0" table:style-name="ce19">
            <text:p>0,0</text:p>
          </table:table-cell>
          <table:table-cell office:value-type="float" office:value="112" table:formula="of:=[.J29]" table:style-name="ce26">
            <text:p>112,0</text:p>
          </table:table-cell>
          <table:table-cell table:number-columns-repeated="16374"/>
        </table:table-row>
        <table:table-row table:style-name="ro15">
          <table:table-cell table:style-name="ce25"/>
          <table:table-cell office:value-type="string" table:style-name="ce2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17">
            <text:p>04</text:p>
          </table:table-cell>
          <table:table-cell office:value-type="string" table:style-name="ce17">
            <text:p>05</text:p>
          </table:table-cell>
          <table:table-cell office:value-type="string" table:style-name="ce16">
            <text:p>45 0 00 00000</text:p>
          </table:table-cell>
          <table:table-cell office:value-type="string" table:style-name="ce17">
            <text:p>810</text:p>
          </table:table-cell>
          <table:table-cell office:value-type="float" office:value="174" table:style-name="ce18">
            <text:p>174,0</text:p>
          </table:table-cell>
          <table:table-cell office:value-type="float" office:value="101" table:style-name="ce19">
            <text:p>101,0</text:p>
          </table:table-cell>
          <table:table-cell office:value-type="float" office:value="0" table:style-name="ce27">
            <text:p>0,0</text:p>
          </table:table-cell>
          <table:table-cell office:value-type="float" office:value="112" table:style-name="ce26">
            <text:p>112,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21">
            <text:p>Дорожное хозяйство (дорожные фонды)</text:p>
          </table:table-cell>
          <table:table-cell office:value-type="string" table:style-name="ce17">
            <text:p>04</text:p>
          </table:table-cell>
          <table:table-cell office:value-type="string" table:style-name="ce17">
            <text:p>09</text:p>
          </table:table-cell>
          <table:table-cell table:number-columns-repeated="2" table:style-name="ce17"/>
          <table:table-cell table:style-name="ce18"/>
          <table:table-cell office:value-type="float" office:value="1073.0999999999999" table:style-name="ce19">
            <text:p>1 073,1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7">
          <table:table-cell table:style-name="ce25"/>
          <table:table-cell office:value-type="string" table:style-name="ce21">
            <text:p>Муниципальная программа "Дорожная деятельность в сельском поселении Кабановка муниципального района Кинель-Черкасский Самарской области" на 2019-2024 годы</text:p>
          </table:table-cell>
          <table:table-cell office:value-type="string" table:style-name="ce17">
            <text:p>04</text:p>
          </table:table-cell>
          <table:table-cell office:value-type="string" table:style-name="ce17">
            <text:p>09</text:p>
          </table:table-cell>
          <table:table-cell office:value-type="string" table:style-name="ce16">
            <text:p>49 0 00 00000</text:p>
          </table:table-cell>
          <table:table-cell table:style-name="ce17"/>
          <table:table-cell table:style-name="ce18"/>
          <table:table-cell office:value-type="float" office:value="1073.0999999999999" table:style-name="ce19">
            <text:p>1 073,1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5">
          <table:table-cell table:style-name="ce25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17">
            <text:p>04</text:p>
          </table:table-cell>
          <table:table-cell office:value-type="string" table:style-name="ce17">
            <text:p>09</text:p>
          </table:table-cell>
          <table:table-cell office:value-type="string" table:style-name="ce16">
            <text:p>49 0 00 00000</text:p>
          </table:table-cell>
          <table:table-cell office:value-type="string" table:style-name="ce17">
            <text:p>240</text:p>
          </table:table-cell>
          <table:table-cell table:style-name="ce18"/>
          <table:table-cell office:value-type="float" office:value="1073.0999999999999" table:style-name="ce19">
            <text:p>1 073,1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25"/>
          <table:table-cell office:value-type="string" table:style-name="ce21">
            <text:p>Другие вопросы в области национальной экономики</text:p>
          </table:table-cell>
          <table:table-cell office:value-type="string" table:style-name="ce17">
            <text:p>04</text:p>
          </table:table-cell>
          <table:table-cell office:value-type="string" table:style-name="ce17">
            <text:p>12</text:p>
          </table:table-cell>
          <table:table-cell table:style-name="ce16"/>
          <table:table-cell table:style-name="ce17"/>
          <table:table-cell table:style-name="ce18"/>
          <table:table-cell office:value-type="float" office:value="1470.3" table:style-name="ce19">
            <text:p>1 470,3</text:p>
          </table:table-cell>
          <table:table-cell office:value-type="float" office:value="1107" table:style-name="ce27">
            <text:p>1107,0</text:p>
          </table:table-cell>
          <table:table-cell table:style-name="ce24"/>
          <table:table-cell table:number-columns-repeated="16374"/>
        </table:table-row>
        <table:table-row table:style-name="ro18">
          <table:table-cell table:style-name="ce14"/>
          <table:table-cell office:value-type="string" table:style-name="ce21">
            <text:p>Муниципальная программа "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" на 2018 - 2023 годы</text:p>
          </table:table-cell>
          <table:table-cell office:value-type="string" table:style-name="ce17">
            <text:p>04</text:p>
          </table:table-cell>
          <table:table-cell office:value-type="string" table:style-name="ce17">
            <text:p>12</text:p>
          </table:table-cell>
          <table:table-cell office:value-type="string" table:style-name="ce16">
            <text:p>41 0 00 00000</text:p>
          </table:table-cell>
          <table:table-cell table:style-name="ce17"/>
          <table:table-cell table:style-name="ce18"/>
          <table:table-cell office:value-type="float" office:value="1470.3" table:style-name="ce19">
            <text:p>1 470,3</text:p>
          </table:table-cell>
          <table:table-cell office:value-type="float" office:value="1107" table:style-name="ce27">
            <text:p>1107,0</text:p>
          </table:table-cell>
          <table:table-cell table:style-name="ce24"/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17">
            <text:p>04</text:p>
          </table:table-cell>
          <table:table-cell office:value-type="string" table:style-name="ce17">
            <text:p>12</text:p>
          </table:table-cell>
          <table:table-cell office:value-type="string" table:style-name="ce16">
            <text:p>41 0 00 00000</text:p>
          </table:table-cell>
          <table:table-cell office:value-type="string" table:style-name="ce17">
            <text:p>240</text:p>
          </table:table-cell>
          <table:table-cell table:style-name="ce18"/>
          <table:table-cell office:value-type="float" office:value="1470.3" table:style-name="ce19">
            <text:p>1 470,3</text:p>
          </table:table-cell>
          <table:table-cell office:value-type="float" office:value="1107" table:style-name="ce27">
            <text:p>1107,0</text:p>
          </table:table-cell>
          <table:table-cell table:style-name="ce24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Жилищное хозяйство</text:p>
          </table:table-cell>
          <table:table-cell office:value-type="string" table:style-name="ce17">
            <text:p>05</text:p>
          </table:table-cell>
          <table:table-cell office:value-type="string" table:style-name="ce17">
            <text:p>01</text:p>
          </table:table-cell>
          <table:table-cell table:number-columns-repeated="2" table:style-name="ce17"/>
          <table:table-cell table:style-name="ce18"/>
          <table:table-cell office:value-type="float" office:value="19.399999999999999" table:style-name="ce19">
            <text:p>19,4</text:p>
          </table:table-cell>
          <table:table-cell office:value-type="float" office:value="0" table:style-name="ce28">
            <text:p>0,0</text:p>
          </table:table-cell>
          <table:table-cell table:style-name="ce20"/>
          <table:table-cell table:number-columns-repeated="16374"/>
        </table:table-row>
        <table:table-row table:style-name="ro19">
          <table:table-cell table:style-name="ce14"/>
          <table:table-cell office:value-type="string" table:style-name="ce29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4 годы</text:p>
          </table:table-cell>
          <table:table-cell office:value-type="string" table:style-name="ce17">
            <text:p>05</text:p>
          </table:table-cell>
          <table:table-cell office:value-type="string" table:style-name="ce17">
            <text:p>01</text:p>
          </table:table-cell>
          <table:table-cell office:value-type="string" table:style-name="ce16">
            <text:p>52 0 00 00000</text:p>
          </table:table-cell>
          <table:table-cell table:style-name="ce17"/>
          <table:table-cell table:style-name="ce18"/>
          <table:table-cell office:value-type="float" office:value="19.399999999999999" table:style-name="ce19">
            <text:p>19,4</text:p>
          </table:table-cell>
          <table:table-cell office:value-type="float" office:value="0" table:style-name="ce27">
            <text:p>0,0</text:p>
          </table:table-cell>
          <table:table-cell table:style-name="ce26"/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17">
            <text:p>05</text:p>
          </table:table-cell>
          <table:table-cell office:value-type="string" table:style-name="ce17">
            <text:p>01</text:p>
          </table:table-cell>
          <table:table-cell office:value-type="string" table:style-name="ce16">
            <text:p>52 0 00 00000</text:p>
          </table:table-cell>
          <table:table-cell office:value-type="string" table:style-name="ce17">
            <text:p>240</text:p>
          </table:table-cell>
          <table:table-cell table:style-name="ce18"/>
          <table:table-cell office:value-type="float" office:value="19.399999999999999" table:style-name="ce19">
            <text:p>19,4</text:p>
          </table:table-cell>
          <table:table-cell office:value-type="float" office:value="0" table:style-name="ce27">
            <text:p>0,0</text:p>
          </table:table-cell>
          <table:table-cell table:style-name="ce26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Коммунальное хозяйство</text:p>
          </table:table-cell>
          <table:table-cell office:value-type="string" table:style-name="ce17">
            <text:p>05</text:p>
          </table:table-cell>
          <table:table-cell office:value-type="string" table:style-name="ce17">
            <text:p>02</text:p>
          </table:table-cell>
          <table:table-cell table:style-name="ce30"/>
          <table:table-cell table:style-name="ce17"/>
          <table:table-cell table:style-name="ce18"/>
          <table:table-cell office:value-type="float" office:value="189" table:style-name="ce19">
            <text:p>189,0</text:p>
          </table:table-cell>
          <table:table-cell office:value-type="float" office:value="0" table:style-name="ce19">
            <text:p>0,0</text:p>
          </table:table-cell>
          <table:table-cell office:value-type="float" office:value="100" table:formula="of:=[.J40]" table:style-name="ce20">
            <text:p>100,0</text:p>
          </table:table-cell>
          <table:table-cell table:number-columns-repeated="16374"/>
        </table:table-row>
        <table:table-row table:style-name="ro20">
          <table:table-cell table:style-name="ce25"/>
          <table:table-cell office:value-type="string" table:style-name="ce29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4 годы</text:p>
          </table:table-cell>
          <table:table-cell office:value-type="string" table:style-name="ce17">
            <text:p>05</text:p>
          </table:table-cell>
          <table:table-cell office:value-type="string" table:style-name="ce17">
            <text:p>02</text:p>
          </table:table-cell>
          <table:table-cell office:value-type="string" table:style-name="ce16">
            <text:p>52 0 00 00000</text:p>
          </table:table-cell>
          <table:table-cell table:style-name="ce17"/>
          <table:table-cell table:style-name="ce18"/>
          <table:table-cell office:value-type="float" office:value="189" table:style-name="ce19">
            <text:p>189,0</text:p>
          </table:table-cell>
          <table:table-cell office:value-type="float" office:value="0" table:style-name="ce19">
            <text:p>0,0</text:p>
          </table:table-cell>
          <table:table-cell office:value-type="float" office:value="100" table:formula="of:=[.J41]" table:style-name="ce20">
            <text:p>100,0</text:p>
          </table:table-cell>
          <table:table-cell table:number-columns-repeated="16374"/>
        </table:table-row>
        <table:table-row table:style-name="ro15">
          <table:table-cell table:style-name="ce25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17">
            <text:p>05</text:p>
          </table:table-cell>
          <table:table-cell office:value-type="string" table:style-name="ce17">
            <text:p>02</text:p>
          </table:table-cell>
          <table:table-cell office:value-type="string" table:style-name="ce16">
            <text:p>52 0 00 00000</text:p>
          </table:table-cell>
          <table:table-cell office:value-type="string" table:style-name="ce17">
            <text:p>240</text:p>
          </table:table-cell>
          <table:table-cell table:style-name="ce18"/>
          <table:table-cell office:value-type="float" office:value="189" table:style-name="ce19">
            <text:p>189,0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20">
            <text:p>100,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21">
            <text:p>Благоустройство</text:p>
          </table:table-cell>
          <table:table-cell office:value-type="string" table:style-name="ce17">
            <text:p>05</text:p>
          </table:table-cell>
          <table:table-cell office:value-type="string" table:style-name="ce17">
            <text:p>03</text:p>
          </table:table-cell>
          <table:table-cell table:style-name="ce16"/>
          <table:table-cell table:style-name="ce17"/>
          <table:table-cell office:value-type="float" office:value="0" table:formula="of:=[.G44]+[.#REF!]+[.#REF!]+[.#REF!]" table:style-name="ce18">
            <text:p>#ССЫЛКА!</text:p>
          </table:table-cell>
          <table:table-cell office:value-type="float" office:value="2811" table:style-name="ce19">
            <text:p>2 811,0</text:p>
          </table:table-cell>
          <table:table-cell table:style-name="ce19"/>
          <table:table-cell office:value-type="float" office:value="900" table:formula="of:=[.J43]" table:style-name="ce20">
            <text:p>900,0</text:p>
          </table:table-cell>
          <table:table-cell table:number-columns-repeated="16374"/>
        </table:table-row>
        <table:table-row table:style-name="ro21">
          <table:table-cell table:style-name="ce14"/>
          <table:table-cell office:value-type="string" table:style-name="ce29">
            <text:p>Муниципальная программа "Благоустройство территории сельского поселения Кабановка муниципального района Кинель-Черкасский Самарской области" на 2019-2024 годы</text:p>
          </table:table-cell>
          <table:table-cell office:value-type="string" table:style-name="ce17">
            <text:p>05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53 0 00 00000</text:p>
          </table:table-cell>
          <table:table-cell table:style-name="ce17"/>
          <table:table-cell office:value-type="float" office:value="257.89999999999998" table:formula="of:=[.G44]" table:style-name="ce18">
            <text:p>257,9</text:p>
          </table:table-cell>
          <table:table-cell office:value-type="float" office:value="2811" table:style-name="ce19">
            <text:p>2 811,0</text:p>
          </table:table-cell>
          <table:table-cell office:value-type="float" office:value="0" table:style-name="ce19">
            <text:p>0,0</text:p>
          </table:table-cell>
          <table:table-cell office:value-type="float" office:value="900" table:formula="of:=SUM([.J44])" table:style-name="ce20">
            <text:p>900,0</text:p>
          </table:table-cell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17">
            <text:p>05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53 0 00 00000</text:p>
          </table:table-cell>
          <table:table-cell office:value-type="string" table:style-name="ce17">
            <text:p>240</text:p>
          </table:table-cell>
          <table:table-cell office:value-type="float" office:value="257.89999999999998" table:style-name="ce18">
            <text:p>257,9</text:p>
          </table:table-cell>
          <table:table-cell office:value-type="float" office:value="2811" table:style-name="ce19">
            <text:p>2 811,0</text:p>
          </table:table-cell>
          <table:table-cell office:value-type="float" office:value="0" table:style-name="ce19">
            <text:p>0,0</text:p>
          </table:table-cell>
          <table:table-cell office:value-type="float" office:value="900" table:style-name="ce20">
            <text:p>90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5">
            <text:p>Культура</text:p>
          </table:table-cell>
          <table:table-cell office:value-type="string" table:style-name="ce17">
            <text:p>08</text:p>
          </table:table-cell>
          <table:table-cell office:value-type="string" table:style-name="ce17">
            <text:p>01</text:p>
          </table:table-cell>
          <table:table-cell table:style-name="ce16"/>
          <table:table-cell table:style-name="ce17"/>
          <table:table-cell office:value-type="float" office:value="0" table:formula="of:=[.G47]+[.#REF!]+[.#REF!]" table:style-name="ce31">
            <text:p>#ССЫЛКА!</text:p>
          </table:table-cell>
          <table:table-cell office:value-type="float" office:value="4358.8" table:style-name="ce19">
            <text:p>4 358,8</text:p>
          </table:table-cell>
          <table:table-cell office:value-type="float" office:value="0" table:style-name="ce19">
            <text:p>0,0</text:p>
          </table:table-cell>
          <table:table-cell office:value-type="float" office:value="2304" table:formula="of:=[.J46]" table:style-name="ce20">
            <text:p>2 304,0</text:p>
          </table:table-cell>
          <table:table-cell table:number-columns-repeated="16374"/>
        </table:table-row>
        <table:table-row table:style-name="ro21">
          <table:table-cell table:style-name="ce14"/>
          <table:table-cell office:value-type="string" table:style-name="ce29">
            <text:p>Муниципальная программа <text:s/>"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" на 2019-2024 годы</text:p>
          </table:table-cell>
          <table:table-cell office:value-type="string" table:style-name="ce17">
            <text:p>08</text:p>
          </table:table-cell>
          <table:table-cell office:value-type="string" table:style-name="ce17">
            <text:p>01</text:p>
          </table:table-cell>
          <table:table-cell office:value-type="string" table:style-name="ce16">
            <text:p>81 0 00 00000</text:p>
          </table:table-cell>
          <table:table-cell table:style-name="ce17"/>
          <table:table-cell office:value-type="float" office:value="767.3" table:formula="of:=[.G47]" table:style-name="ce18">
            <text:p>767,3</text:p>
          </table:table-cell>
          <table:table-cell office:value-type="float" office:value="4358.8" table:style-name="ce19">
            <text:p>4 358,8</text:p>
          </table:table-cell>
          <table:table-cell office:value-type="float" office:value="0" table:style-name="ce19">
            <text:p>0,0</text:p>
          </table:table-cell>
          <table:table-cell office:value-type="float" office:value="2304" table:formula="of:=[.J47]" table:style-name="ce20">
            <text:p>2 304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Субсидии бюджетным учреждениям</text:p>
          </table:table-cell>
          <table:table-cell office:value-type="string" table:style-name="ce17">
            <text:p>08</text:p>
          </table:table-cell>
          <table:table-cell office:value-type="string" table:style-name="ce17">
            <text:p>01</text:p>
          </table:table-cell>
          <table:table-cell office:value-type="string" table:style-name="ce16">
            <text:p>81 0 00 00000</text:p>
          </table:table-cell>
          <table:table-cell office:value-type="string" table:style-name="ce17">
            <text:p>610</text:p>
          </table:table-cell>
          <table:table-cell office:value-type="float" office:value="767.3" table:style-name="ce31">
            <text:p>767,3</text:p>
          </table:table-cell>
          <table:table-cell office:value-type="float" office:value="4358.8" table:style-name="ce19">
            <text:p>4 358,8</text:p>
          </table:table-cell>
          <table:table-cell office:value-type="float" office:value="0" table:style-name="ce19">
            <text:p>0,0</text:p>
          </table:table-cell>
          <table:table-cell office:value-type="float" office:value="2304" table:style-name="ce20">
            <text:p>2 304,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21">
            <text:p>Прочие межбюджетные трансферты общего характера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table:style-name="ce32"/>
          <table:table-cell table:style-name="ce33"/>
          <table:table-cell office:value-type="float" office:value="194.5" table:formula="of:=SUM([.G58])" table:style-name="ce18">
            <text:p>194,5</text:p>
          </table:table-cell>
          <table:table-cell office:value-type="float" office:value="1873.3" table:style-name="ce19">
            <text:p>1 873,3</text:p>
          </table:table-cell>
          <table:table-cell office:value-type="float" office:value="1218.5999999999999" table:style-name="ce19">
            <text:p>1 218,6</text:p>
          </table:table-cell>
          <table:table-cell table:style-name="ce20"/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2 год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02 0 00 00000</text:p>
          </table:table-cell>
          <table:table-cell table:style-name="ce33"/>
          <table:table-cell table:style-name="ce18"/>
          <table:table-cell table:style-name="ce19"/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34">
            <text:p>Иные межбюджетные трансферт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02 0 00 00000</text:p>
          </table:table-cell>
          <table:table-cell office:value-type="string" table:style-name="ce33">
            <text:p>540</text:p>
          </table:table-cell>
          <table:table-cell table:style-name="ce18"/>
          <table:table-cell office:value-type="float" office:value="274.5" table:style-name="ce19">
            <text:p>274,5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5">
          <table:table-cell table:style-name="ce14"/>
          <table:table-cell office:value-type="string" table:style-name="ce21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2 год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30">
            <text:p>14 0 00 00000</text:p>
          </table:table-cell>
          <table:table-cell table:style-name="ce33"/>
          <table:table-cell table:style-name="ce18"/>
          <table:table-cell office:value-type="float" office:value="106.2" table:formula="of:=[.H52]" table:style-name="ce19">
            <text:p>106,2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34">
            <text:p>Иные межбюджетные трансферт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3">
            <text:p>540</text:p>
          </table:table-cell>
          <table:table-cell table:style-name="ce18"/>
          <table:table-cell office:value-type="float" office:value="106.2" table:style-name="ce19">
            <text:p>106,2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5">
          <table:table-cell table:style-name="ce14"/>
          <table:table-cell office:value-type="string" table:style-name="ce29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4 год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30">
            <text:p>52 0 00 00000</text:p>
          </table:table-cell>
          <table:table-cell table:style-name="ce33"/>
          <table:table-cell table:style-name="ce18"/>
          <table:table-cell office:value-type="float" office:value="37" table:formula="of:=[.H54]" table:style-name="ce19">
            <text:p>37,0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22">
          <table:table-cell table:style-name="ce14"/>
          <table:table-cell office:value-type="string" table:style-name="ce34">
            <text:p>Иные межбюджетные трансферт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30">
            <text:p>52 0 00 00000</text:p>
          </table:table-cell>
          <table:table-cell office:value-type="string" table:style-name="ce17">
            <text:p>540</text:p>
          </table:table-cell>
          <table:table-cell table:style-name="ce18"/>
          <table:table-cell office:value-type="float" office:value="37" table:style-name="ce19">
            <text:p>37,0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23">
          <table:table-cell table:style-name="ce14"/>
          <table:table-cell office:value-type="string" table:style-name="ce48">
            <text:p>Муниципальная программа "Комплексное развитие сельских территорий сельского поселения Кабановка муниципального района Кинель-Черкасский Самарской области" на 2020–2025 год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30">
            <text:p>55 0 00 00000</text:p>
          </table:table-cell>
          <table:table-cell table:style-name="ce17"/>
          <table:table-cell table:style-name="ce18"/>
          <table:table-cell office:value-type="float" office:value="1448.4" table:style-name="ce19">
            <text:p>1 448,4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22">
          <table:table-cell table:style-name="ce14"/>
          <table:table-cell office:value-type="string" table:style-name="ce34">
            <text:p>Иные межбюджетные трансферт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30">
            <text:p>55 0 00 00000</text:p>
          </table:table-cell>
          <table:table-cell office:value-type="string" table:style-name="ce17">
            <text:p>540</text:p>
          </table:table-cell>
          <table:table-cell table:style-name="ce18"/>
          <table:table-cell office:value-type="float" office:value="1448.4" table:style-name="ce19">
            <text:p>1 448,4</text:p>
          </table:table-cell>
          <table:table-cell office:value-type="float" office:value="1218.5999999999999" table:style-name="ce19">
            <text:p>1 218,6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15">
            <text:p>Непрограммные направления расходов бюджета поселения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99 0 00 00000</text:p>
          </table:table-cell>
          <table:table-cell table:style-name="ce33"/>
          <table:table-cell table:style-name="ce18"/>
          <table:table-cell office:value-type="float" office:value="7.1" table:style-name="ce19">
            <text:p>7,1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24">
          <table:table-cell table:style-name="ce14"/>
          <table:table-cell office:value-type="string" table:style-name="ce2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99 7 00 00000</text:p>
          </table:table-cell>
          <table:table-cell table:style-name="ce33"/>
          <table:table-cell office:value-type="float" office:value="194.5" table:formula="of:=SUM([.G59])" table:style-name="ce18">
            <text:p>194,5</text:p>
          </table:table-cell>
          <table:table-cell office:value-type="float" office:value="7.1" table:style-name="ce19">
            <text:p>7,1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34">
            <text:p>Иные межбюджетные трансферты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03</text:p>
          </table:table-cell>
          <table:table-cell office:value-type="string" table:style-name="ce16">
            <text:p>99 7 00 00000</text:p>
          </table:table-cell>
          <table:table-cell office:value-type="string" table:style-name="ce17">
            <text:p>540</text:p>
          </table:table-cell>
          <table:table-cell office:value-type="float" office:value="194.5" table:style-name="ce32">
            <text:p>194,5</text:p>
          </table:table-cell>
          <table:table-cell office:value-type="float" office:value="7.1" table:style-name="ce22">
            <text:p>7,1</text:p>
          </table:table-cell>
          <table:table-cell office:value-type="float" office:value="0" table:style-name="ce19">
            <text:p>0,0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35">
            <text:p>ИТОГО</text:p>
          </table:table-cell>
          <table:table-cell table:number-columns-repeated="3" table:style-name="ce36"/>
          <table:table-cell table:style-name="ce37"/>
          <table:table-cell office:value-type="float" office:value="0" table:formula="of:=SUM([.G7]+[.G11]+[.#REF!]+[.#REF!]+[.#REF!]+[.#REF!]+[.#REF!]+[.#REF!]+[.#REF!]+[.#REF!]+[.#REF!]+[.G58]+[.#REF!]+[.#REF!]+[.#REF!])" table:style-name="ce38">
            <text:p>#ССЫЛКА!</text:p>
          </table:table-cell>
          <table:table-cell office:value-type="float" office:value="14825.899999999998" table:formula="of:=[.H7]+[.H10]+[.H18]+[.H23]+[.H27]+[.H30]+[.H36]+[.H39]+[.H42]+[.H45]+[.H48]+[.H15]+[.H33]" table:style-name="ce38">
            <text:p>14 825,9</text:p>
          </table:table-cell>
          <table:table-cell office:value-type="float" office:value="2561.8000000000002" table:formula="of:=[.I18]+[.I23]+[.I27]+[.I30]+[.I39]+[.I43]+[.I45]+[.I48]+[.I33]" table:style-name="ce38">
            <text:p>2 561,8</text:p>
          </table:table-cell>
          <table:table-cell office:value-type="float" office:value="0" table:formula="of:=[.J7]+[.J10]+[.#REF!]+[.J18]+[.#REF!]+[.J27]+[.J30]+[.#REF!]+[.J36]+[.J39]+[.J42]+[.J45]+[.J48]" table:style-name="ce39">
            <text:p>#ССЫЛКА!</text:p>
          </table:table-cell>
          <table:table-cell table:number-columns-repeated="16374"/>
        </table:table-row>
        <table:table-row table:style-name="ro25"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style-name="ce42"/>
          <table:table-cell office:value-type="string" table:style-name="ce45">
            <text:p><text:s/></text:p>
          </table:table-cell>
          <table:table-cell table:style-name="ce45"/>
          <table:table-cell table:number-columns-repeated="16374"/>
        </table:table-row>
        <table:table-row table:number-rows-repeated="10" table:style-name="ro25">
          <table:table-cell table:style-name="ce40"/>
          <table:table-cell table:number-columns-repeated="4" table:style-name="ce42"/>
          <table:table-cell table:style-name="ce43"/>
          <table:table-cell table:number-columns-repeated="2" table:style-name="ce42"/>
          <table:table-cell table:number-columns-repeated="2" table:style-name="ce45"/>
          <table:table-cell table:number-columns-repeated="16374"/>
        </table:table-row>
        <table:table-row table:style-name="ro25">
          <table:table-cell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number-columns-repeated="2" table:style-name="ce46"/>
          <table:table-cell table:number-columns-repeated="16374"/>
        </table:table-row>
        <table:table-row table:number-rows-repeated="40" table:style-name="ro25">
          <table:table-cell table:style-name="ce46"/>
          <table:table-cell table:number-columns-repeated="4" table:style-name="ce6"/>
          <table:table-cell table:style-name="ce47"/>
          <table:table-cell table:number-columns-repeated="2" table:style-name="ce6"/>
          <table:table-cell table:number-columns-repeated="2" table:style-name="ce46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Area" table:cell-range-address="Лист1.$A$1:Лист1.$J$60" table:base-cell-address="Лист1.$A$1"/>
        </table:named-expressions>
      </table:table>
      <table:table table:name="Расходы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50"/>
          <table:table-cell office:value-type="string" table:style-name="ce51">
            <text:p>Приложение 3</text:p>
          </table:table-cell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72">
            <text:p>Расходы бюджета сельского поселения Кабановка муниципального района Кинель-Черкасский Самарской области за 2020 год по разделам, подразделам классификации расходов бюджетов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5"/>
          <table:table-cell table:style-name="ce50"/>
          <table:table-cell office:value-type="string" table:style-name="ce52">
            <text:p>тыс.руб.</text:p>
          </table:table-cell>
          <table:table-cell table:number-columns-repeated="16381"/>
        </table:table-row>
        <table:table-row table:style-name="ro4">
          <table:table-cell office:value-type="string" table:style-name="ce56">
            <text:p>Наименование показателя</text:p>
          </table:table-cell>
          <table:table-cell office:value-type="string" table:style-name="ce57">
            <text:p>Код расхода по бюджетной классификации</text:p>
          </table:table-cell>
          <table:table-cell office:value-type="string" table:style-name="ce58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Расходы бюджета - всего</text:p>
          </table:table-cell>
          <table:table-cell office:value-type="string" table:style-name="ce53">
            <text:p>X</text:p>
          </table:table-cell>
          <table:table-cell office:value-type="float" office:value="14825912.869999999" table:style-name="ce66">
            <text:p>14 825,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в том числе:</text:p>
          </table:table-cell>
          <table:table-cell table:style-name="ce54"/>
          <table:table-cell table:style-name="ce67"/>
          <table:table-cell table:number-columns-repeated="16381"/>
        </table:table-row>
        <table:table-row table:style-name="ro1">
          <table:table-cell office:value-type="string" table:style-name="ce4">
            <text:p>ОБЩЕГОСУДАРСТВЕННЫЕ ВОПРОСЫ</text:p>
          </table:table-cell>
          <table:table-cell office:value-type="string" table:style-name="ce53">
            <text:p>000 0100 0000000000 000</text:p>
          </table:table-cell>
          <table:table-cell office:value-type="float" office:value="2693836.41" table:style-name="ce66">
            <text:p>2 693,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53">
            <text:p>000 0102 0000000000 000</text:p>
          </table:table-cell>
          <table:table-cell office:value-type="float" office:value="706263.26" table:style-name="ce66">
            <text:p>706,3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office:value-type="string" table:style-name="ce53">
            <text:p>000 0102 0200000000 000</text:p>
          </table:table-cell>
          <table:table-cell office:value-type="float" office:value="706263.26" table:style-name="ce66">
            <text:p>706,3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3">
            <text:p>000 0104 0000000000 000</text:p>
          </table:table-cell>
          <table:table-cell office:value-type="float" office:value="1677334.15" table:style-name="ce66">
            <text:p>1 677,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Обеспечение проведения выборов и референдумов</text:p>
          </table:table-cell>
          <table:table-cell office:value-type="string" table:style-name="ce53">
            <text:p>000 0107 0000000000 000</text:p>
          </table:table-cell>
          <table:table-cell office:value-type="float" office:value="211299" table:style-name="ce66">
            <text:p>211,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Другие общегосударственные вопросы</text:p>
          </table:table-cell>
          <table:table-cell office:value-type="string" table:style-name="ce53">
            <text:p>000 0113 0000000000 000</text:p>
          </table:table-cell>
          <table:table-cell office:value-type="float" office:value="98940" table:style-name="ce66">
            <text:p>98,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НАЦИОНАЛЬНАЯ ОБОРОНА</text:p>
          </table:table-cell>
          <table:table-cell office:value-type="string" table:style-name="ce53">
            <text:p>000 0200 0000000000 000</text:p>
          </table:table-cell>
          <table:table-cell office:value-type="float" office:value="236170" table:style-name="ce66">
            <text:p>236,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Мобилизационная и вневойсковая подготовка</text:p>
          </table:table-cell>
          <table:table-cell office:value-type="string" table:style-name="ce53">
            <text:p>000 0203 0000000000 000</text:p>
          </table:table-cell>
          <table:table-cell office:value-type="float" office:value="236170" table:style-name="ce66">
            <text:p>236,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НАЦИОНАЛЬНАЯ ЭКОНОМИКА</text:p>
          </table:table-cell>
          <table:table-cell office:value-type="string" table:style-name="ce53">
            <text:p>000 0400 0000000000 000</text:p>
          </table:table-cell>
          <table:table-cell office:value-type="float" office:value="2644283.9" table:style-name="ce66">
            <text:p>2 644,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Сельское хозяйство и рыболовство</text:p>
          </table:table-cell>
          <table:table-cell office:value-type="string" table:style-name="ce53">
            <text:p>000 0405 0000000000 000</text:p>
          </table:table-cell>
          <table:table-cell office:value-type="float" office:value="101000" table:style-name="ce66">
            <text:p>101,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Дорожное хозяйство (дорожные фонды)</text:p>
          </table:table-cell>
          <table:table-cell office:value-type="string" table:style-name="ce53">
            <text:p>000 0409 0000000000 000</text:p>
          </table:table-cell>
          <table:table-cell office:value-type="float" office:value="1073088.2" table:style-name="ce66">
            <text:p>1 073,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Другие вопросы в области национальной экономики</text:p>
          </table:table-cell>
          <table:table-cell office:value-type="string" table:style-name="ce53">
            <text:p>000 0412 0000000000 000</text:p>
          </table:table-cell>
          <table:table-cell office:value-type="float" office:value="1470195.7" table:style-name="ce66">
            <text:p>1 470,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ЖИЛИЩНО-КОММУНАЛЬНОЕ ХОЗЯЙСТВО</text:p>
          </table:table-cell>
          <table:table-cell office:value-type="string" table:style-name="ce53">
            <text:p>000 0500 0000000000 000</text:p>
          </table:table-cell>
          <table:table-cell office:value-type="float" office:value="3019543.5" table:style-name="ce66">
            <text:p>3 019,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Жилищное хозяйство</text:p>
          </table:table-cell>
          <table:table-cell office:value-type="string" table:style-name="ce53">
            <text:p>000 0501 0000000000 000</text:p>
          </table:table-cell>
          <table:table-cell office:value-type="float" office:value="19457.88" table:style-name="ce66">
            <text:p>19,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Коммунальное хозяйство</text:p>
          </table:table-cell>
          <table:table-cell office:value-type="string" table:style-name="ce53">
            <text:p>000 0502 0000000000 000</text:p>
          </table:table-cell>
          <table:table-cell office:value-type="float" office:value="189048" table:style-name="ce66">
            <text:p>189,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Благоустройство</text:p>
          </table:table-cell>
          <table:table-cell office:value-type="string" table:style-name="ce53">
            <text:p>000 0503 0000000000 000</text:p>
          </table:table-cell>
          <table:table-cell office:value-type="float" office:value="2811037.62" table:style-name="ce66">
            <text:p>2 811,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КУЛЬТУРА, КИНЕМАТОГРАФИЯ</text:p>
          </table:table-cell>
          <table:table-cell office:value-type="string" table:style-name="ce53">
            <text:p>000 0800 0000000000 000</text:p>
          </table:table-cell>
          <table:table-cell office:value-type="float" office:value="4358800" table:style-name="ce66">
            <text:p>4 358,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Культура</text:p>
          </table:table-cell>
          <table:table-cell office:value-type="string" table:style-name="ce53">
            <text:p>000 0801 0000000000 000</text:p>
          </table:table-cell>
          <table:table-cell office:value-type="float" office:value="4358800" table:style-name="ce66">
            <text:p>4 358,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53">
            <text:p>000 1400 0000000000 000</text:p>
          </table:table-cell>
          <table:table-cell office:value-type="float" office:value="1873279.06" table:style-name="ce66">
            <text:p>1 873,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Прочие межбюджетные трансферты общего характера</text:p>
          </table:table-cell>
          <table:table-cell office:value-type="string" table:style-name="ce53">
            <text:p>000 1403 0000000000 000</text:p>
          </table:table-cell>
          <table:table-cell office:value-type="float" office:value="1873279.06" table:style-name="ce66">
            <text:p>1 873,3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Titles" table:cell-range-address="Расходы.$A$1:Расходы.$IV$5" table:base-cell-address="Расходы.$A$1"/>
        </table:named-expressions>
      </table:table>
      <table:table table:name="Источники" table:style-name="ta4">
        <table:table-column table:style-name="co21" table:default-cell-style-name="ce1"/>
        <table:table-column table:style-name="co2" table:default-cell-style-name="ce1"/>
        <table:table-column table:style-name="co19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50"/>
          <table:table-cell office:value-type="string" table:style-name="ce51">
            <text:p>Приложение 4</text:p>
          </table:table-cell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72">
            <text:p>Источники финансирования дефицита бюджета сельского поселения Кабановка муниципального района Кинель-Черкасский Самарской области за 2020 год по кодам классификации источников финансирования дефицитов бюджетов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9"/>
          <table:table-cell table:style-name="ce50"/>
          <table:table-cell office:value-type="string" table:style-name="ce52">
            <text:p>тыс.руб.</text:p>
          </table:table-cell>
          <table:table-cell table:number-columns-repeated="16381"/>
        </table:table-row>
        <table:table-row table:style-name="ro28">
          <table:table-cell office:value-type="string" table:style-name="ce2">
            <text:p>Наименование показателя</text:p>
          </table:table-cell>
          <table:table-cell office:value-type="string" table:style-name="ce2">
            <text:p>Код источника финансирования дефицита бюджета по бюджетной классификации</text:p>
          </table:table-cell>
          <table:table-cell office:value-type="string" table:style-name="ce2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70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string" table:style-name="ce63">
            <text:p>X</text:p>
          </table:table-cell>
          <table:table-cell office:value-type="float" office:value="1455744.4" table:style-name="ce68">
            <text:p>1 455,7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в том числе:</text:p>
          </table:table-cell>
          <table:table-cell table:style-name="ce65"/>
          <table:table-cell table:style-name="ce69"/>
          <table:table-cell table:number-columns-repeated="16381"/>
        </table:table-row>
        <table:table-row table:style-name="ro1">
          <table:table-cell office:value-type="string" table:style-name="ce62">
            <text:p>источники внутреннего финансирования бюджета</text:p>
          </table:table-cell>
          <table:table-cell office:value-type="string" table:style-name="ce63">
            <text:p>X</text:p>
          </table:table-cell>
          <table:table-cell office:value-type="string" table:style-name="ce6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из них:</text:p>
          </table:table-cell>
          <table:table-cell table:style-name="ce65"/>
          <table:table-cell table:style-name="ce69"/>
          <table:table-cell table:number-columns-repeated="16381"/>
        </table:table-row>
        <table:table-row table:style-name="ro1">
          <table:table-cell table:style-name="ce62"/>
          <table:table-cell office:value-type="string" table:style-name="ce63">
            <text:p><text:s/></text:p>
          </table:table-cell>
          <table:table-cell office:value-type="string" table:style-name="ce6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источники внешнего финансирования бюджета</text:p>
          </table:table-cell>
          <table:table-cell office:value-type="string" table:style-name="ce63">
            <text:p>X</text:p>
          </table:table-cell>
          <table:table-cell office:value-type="string" table:style-name="ce6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из них:</text:p>
          </table:table-cell>
          <table:table-cell table:style-name="ce65"/>
          <table:table-cell table:style-name="ce69"/>
          <table:table-cell table:number-columns-repeated="16381"/>
        </table:table-row>
        <table:table-row table:style-name="ro1">
          <table:table-cell table:style-name="ce62"/>
          <table:table-cell office:value-type="string" table:style-name="ce63">
            <text:p><text:s/></text:p>
          </table:table-cell>
          <table:table-cell office:value-type="string" table:style-name="ce6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Изменение остатков средств</text:p>
          </table:table-cell>
          <table:table-cell office:value-type="string" table:style-name="ce63">
            <text:p>000 01000000000000000</text:p>
          </table:table-cell>
          <table:table-cell office:value-type="float" office:value="1455744.4" table:style-name="ce68">
            <text:p>1 455,7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Изменение остатков средств на счетах по учету средств бюджетов</text:p>
          </table:table-cell>
          <table:table-cell office:value-type="string" table:style-name="ce63">
            <text:p>000 01050000000000000</text:p>
          </table:table-cell>
          <table:table-cell office:value-type="float" office:value="1455744.4" table:style-name="ce68">
            <text:p>1 455,7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увеличение остатков средств, всего</text:p>
          </table:table-cell>
          <table:table-cell office:value-type="string" table:style-name="ce63">
            <text:p>000 01050000000000500</text:p>
          </table:table-cell>
          <table:table-cell office:value-type="float" office:value="-13571776.699999999" table:style-name="ce68">
            <text:p>-13 571,8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Увеличение прочих остатков средств бюджетов</text:p>
          </table:table-cell>
          <table:table-cell office:value-type="string" table:style-name="ce63">
            <text:p>000 01050200000000500</text:p>
          </table:table-cell>
          <table:table-cell office:value-type="float" office:value="-13571776.699999999" table:style-name="ce68">
            <text:p>-13 571,8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Увеличение прочих остатков денежных средств бюджетов</text:p>
          </table:table-cell>
          <table:table-cell office:value-type="string" table:style-name="ce63">
            <text:p>000 01050201000000510</text:p>
          </table:table-cell>
          <table:table-cell office:value-type="float" office:value="-13571776.699999999" table:style-name="ce68">
            <text:p>-13 571,8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Увеличение прочих остатков денежных средств бюджетов сельских поселений</text:p>
          </table:table-cell>
          <table:table-cell office:value-type="string" table:style-name="ce63">
            <text:p>306 01050201100000510</text:p>
          </table:table-cell>
          <table:table-cell office:value-type="float" office:value="-13571776.699999999" table:style-name="ce68">
            <text:p>-13 571,8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уменьшение остатков средств, всего</text:p>
          </table:table-cell>
          <table:table-cell office:value-type="string" table:style-name="ce63">
            <text:p>000 01050000000000600</text:p>
          </table:table-cell>
          <table:table-cell office:value-type="float" office:value="15027521.1" table:style-name="ce68">
            <text:p>15 027,5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Уменьшение прочих остатков средств бюджетов</text:p>
          </table:table-cell>
          <table:table-cell office:value-type="string" table:style-name="ce63">
            <text:p>000 01050200000000600</text:p>
          </table:table-cell>
          <table:table-cell office:value-type="float" office:value="15027521.1" table:style-name="ce68">
            <text:p>15 027,5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Уменьшение прочих остатков денежных средств бюджетов</text:p>
          </table:table-cell>
          <table:table-cell office:value-type="string" table:style-name="ce63">
            <text:p>000 01050201000000610</text:p>
          </table:table-cell>
          <table:table-cell office:value-type="float" office:value="15027521.1" table:style-name="ce68">
            <text:p>15 027,5</text:p>
          </table:table-cell>
          <table:table-cell table:number-columns-repeated="16381"/>
        </table:table-row>
        <table:table-row table:style-name="ro29">
          <table:table-cell office:value-type="string" table:style-name="ce62">
            <text:p>Уменьшение прочих остатков денежных средств бюджетов сельских поселений</text:p>
          </table:table-cell>
          <table:table-cell office:value-type="string" table:style-name="ce63">
            <text:p>306 01050201100000610</text:p>
          </table:table-cell>
          <table:table-cell office:value-type="float" office:value="15027521.1" table:style-name="ce68">
            <text:p>15 027,5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Источники.$A$1:Источники.$IV$5" table:base-cell-address="Источники.$A$1"/>
        </table:named-expressions>
      </table:table>
      <table:named-expressions>
        <table:named-range table:name="__bookmark_1" table:cell-range-address="Доходы.$A$1:Доходы.$C$3" table:base-cell-address="Доходы.$A$1"/>
        <table:named-range table:name="__bookmark_2" table:cell-range-address="Доходы.$A$4:Доходы.$C$25" table:base-cell-address="Доходы.$A$1"/>
        <table:named-range table:name="__bookmark_4" table:cell-range-address="Расходы.$A$1:Расходы.$C$11" table:base-cell-address="Расходы.$A$1"/>
        <table:named-range table:name="__bookmark_6" table:cell-range-address="Источники.$A$1:Источники.$C$22" table:base-cell-address="Источники.$A$1"/>
        <table:named-expression table:name="__bookmark_7" table:expression="of:=[Источники.#REF!]" table:base-cell-address="Доход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number:number-style style:name="N51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43"/>
  </office:styles>
  <office:automatic-styles>
    <style:page-layout style:name="pm1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7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31</meta:initial-creator>
    <dc:creator>Administracia</dc:creator>
    <meta:creation-date>2020-03-23T13:00:45Z</meta:creation-date>
    <dc:date>2021-05-12T04:03:06Z</dc:date>
    <meta:print-date>2021-05-12T03:55:25Z</meta:print-date>
  </office:meta>
</office:document-meta>
</file>