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3.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2.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66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68.4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50.4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6">
            <text:p>Приложение 3 <text:s text:c="99"/>к решению Собрания представителей сельского <text:s text:c="36"/>поселения Кабановка "О бюджете сельского поселения <text:s text:c="26"/>Кабановка муниципального района Кинель-Черкасский <text:s text:c="38"/>Самарской области на 2022 год и на плановый период <text:s text:c="38"/>2023 и 2024 годов"<text:s text:c="2"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9"/>
          <table:table-cell office:value-type="string" table:number-columns-spanned="6" table:number-rows-spanned="1" table:style-name="ce54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2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3">
          <table:table-cell table:style-name="ce29"/>
          <table:table-cell office:value-type="string" table:number-columns-spanned="1" table:number-rows-spanned="3" table:style-name="ce55">
            <text:p>Наименование</text:p>
          </table:table-cell>
          <table:table-cell office:value-type="string" table:number-columns-spanned="1" table:number-rows-spanned="3" table:style-name="ce48">
            <text:p>ЦСР</text:p>
          </table:table-cell>
          <table:table-cell office:value-type="string" table:number-columns-spanned="1" table:number-rows-spanned="3" table:style-name="ce49">
            <text:p>ВР</text:p>
          </table:table-cell>
          <table:table-cell office:value-type="string" table:number-columns-spanned="3" table:number-rows-spanned="1" table:style-name="ce50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изменения (+, -)</text:p>
          </table:table-cell>
          <table:table-cell office:value-type="string" table:number-columns-spanned="1" table:number-rows-spanned="2" table:style-name="ce48">
            <text:p>всего<text:s/></text:p>
          </table:table-cell>
          <table:table-cell office:value-type="string" table:number-columns-spanned="1" table:number-rows-spanned="2" table:style-name="ce56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2783.5" table:formula="of:=[.F7]+[.F8]+[.F9]+[.F10]" table:style-name="ce19">
            <text:p>2 783,5</text:p>
          </table:table-cell>
          <table:table-cell table:style-name="ce19"/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099" table:style-name="ce21">
            <text:p>2 099,0</text:p>
          </table:table-cell>
          <table:table-cell table:style-name="ce23"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00" table:style-name="ce22">
            <text:p>400,0</text:p>
          </table:table-cell>
          <table:table-cell table:style-name="ce23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30" table:formula="of:=[.F12]" table:style-name="ce19">
            <text:p>30,0</text:p>
          </table:table-cell>
          <table:table-cell table:style-name="ce20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30" table:style-name="ce22">
            <text:p>30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6.2" table:formula="of:=[.F14]+[.F15]" table:style-name="ce19">
            <text:p>116,2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of:=[.F17]" table:style-name="ce11">
            <text:p>5,0</text:p>
          </table:table-cell>
          <table:table-cell table:style-name="ce12"/>
          <table:table-cell table:number-columns-repeated="16377" table:style-name="ce30"/>
        </table:table-row>
        <table:table-row table:style-name="ro1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16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F19]+[.F20]" table:style-name="ce25">
            <text:p>1,0</text:p>
          </table:table-cell>
          <table:table-cell table:style-name="ce25"/>
          <table:table-cell table:number-columns-repeated="16377"/>
        </table:table-row>
        <table:table-row table:style-name="ro1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17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F22]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1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19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100" table:formula="of:=[.F25]+[.F24]" table:style-name="ce11">
            <text:p>100,0</text:p>
          </table:table-cell>
          <table:table-cell table:style-name="ce11"/>
          <table:table-cell table:number-columns-repeated="16377" table:style-name="ce30"/>
        </table:table-row>
        <table:table-row table:style-name="ro20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1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table:number-columns-repeated="16377"/>
        </table:table-row>
        <table:table-row table:style-name="ro22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1908.9" table:formula="of:=[.F27]" table:style-name="ce11">
            <text:p>1 908,9</text:p>
          </table:table-cell>
          <table:table-cell table:style-name="ce11"/>
          <table:table-cell table:number-columns-repeated="16377" table:style-name="ce30"/>
        </table:table-row>
        <table:table-row table:style-name="ro23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908.9" table:style-name="ce6">
            <text:p>1 908,9</text:p>
          </table:table-cell>
          <table:table-cell table:style-name="ce6"/>
          <table:table-cell table:number-columns-repeated="16377"/>
        </table:table-row>
        <table:table-row table:style-name="ro24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07.1" table:formula="of:=[.F29]+[.F30]" table:style-name="ce11">
            <text:p>107,1</text:p>
          </table:table-cell>
          <table:table-cell table:style-name="ce11"/>
          <table:table-cell table:number-columns-repeated="16377" table:style-name="ce30"/>
        </table:table-row>
        <table:table-row table:style-name="ro25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70" table:style-name="ce6">
            <text:p>70,0</text:p>
          </table:table-cell>
          <table:table-cell table:style-name="ce6"/>
          <table:table-cell table:number-columns-repeated="16377" table:style-name="ce30"/>
        </table:table-row>
        <table:table-row table:style-name="ro13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.1" table:style-name="ce6">
            <text:p>37,1</text:p>
          </table:table-cell>
          <table:table-cell table:style-name="ce6"/>
          <table:table-cell table:number-columns-repeated="16377" table:style-name="ce30"/>
        </table:table-row>
        <table:table-row table:style-name="ro26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4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1180" table:formula="of:=[.F32]+[.F33]" table:style-name="ce11">
            <text:p>1 180,0</text:p>
          </table:table-cell>
          <table:table-cell table:style-name="ce11"/>
          <table:table-cell table:number-columns-repeated="16377" table:style-name="ce30"/>
        </table:table-row>
        <table:table-row table:style-name="ro27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1180" table:style-name="ce6">
            <text:p>1 180,0</text:p>
          </table:table-cell>
          <table:table-cell table:style-name="ce6"/>
          <table:table-cell table:number-columns-repeated="16377"/>
        </table:table-row>
        <table:table-row table:style-name="ro28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9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35]" table:style-name="ce11">
            <text:p>0,0</text:p>
          </table:table-cell>
          <table:table-cell office:value-type="float" office:value="0" table:formula="of:=[.G35]" table:style-name="ce11">
            <text:p>0,0</text:p>
          </table:table-cell>
          <table:table-cell table:number-columns-repeated="16377"/>
        </table:table-row>
        <table:table-row table:style-name="ro30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1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106.3999999999996" table:formula="of:=[.F38]+[.F37]" table:style-name="ce11">
            <text:p>4 106,4</text:p>
          </table:table-cell>
          <table:table-cell office:value-type="float" office:value="2052.1" table:formula="of:=[.G38]+[.G37]" table:style-name="ce11">
            <text:p>2 052,1</text:p>
          </table:table-cell>
          <table:table-cell table:number-columns-repeated="16377" table:style-name="ce30"/>
        </table:table-row>
        <table:table-row table:style-name="ro32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0" table:style-name="ce6">
            <text:p>50,0</text:p>
          </table:table-cell>
          <table:table-cell table:style-name="ce6"/>
          <table:table-cell table:number-columns-repeated="16377"/>
        </table:table-row>
        <table:table-row table:style-name="ro33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056.4" table:style-name="ce6">
            <text:p>4 056,4</text:p>
          </table:table-cell>
          <table:table-cell office:value-type="float" office:value="2052.1" table:style-name="ce6">
            <text:p>2 052,1</text:p>
          </table:table-cell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3.8" table:formula="of:=[.F40]+[.F45]" table:style-name="ce11">
            <text:p>13,8</text:p>
          </table:table-cell>
          <table:table-cell table:style-name="ce11"/>
          <table:table-cell table:number-columns-repeated="16377" table:style-name="ce30"/>
        </table:table-row>
        <table:table-row table:style-name="ro35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41])" table:style-name="ce6">
            <text:p>396,9</text:p>
          </table:table-cell>
          <table:table-cell office:value-type="float" office:value="5" table:formula="of:=[.F41]+[.F42]+[.F43]+[.F44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4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4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46])" table:style-name="ce6">
            <text:p>194,5</text:p>
          </table:table-cell>
          <table:table-cell office:value-type="float" office:value="8.8000000000000007" table:formula="of:=SUM([.F46])" table:style-name="ce6">
            <text:p>8,8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8.8000000000000007" table:style-name="ce3">
            <text:p>8,8</text:p>
          </table:table-cell>
          <table:table-cell table:style-name="ce6"/>
          <table:table-cell table:number-columns-repeated="16377"/>
        </table:table-row>
        <table:table-row table:style-name="ro30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0352.9" table:formula="of:=[.F6]+[.F11]+[.F13]+[.F16]+[.F21]+[.F23]+[.F26]+[.F28]+[.F31]+[.F36]+[.F39]+[.F18]+[.F34]" table:style-name="ce15">
            <text:p>10 352,9</text:p>
          </table:table-cell>
          <table:table-cell office:value-type="float" office:value="2052.1" table:formula="of:=[.G6]+[.G11]+[.G13]+[.G16]+[.G21]+[.G23]+[.G26]+[.G28]+[.G31]+[.G36]+[.G39]+[.G18]+[.G34]" table:style-name="ce15">
            <text:p>2 052,1</text:p>
          </table:table-cell>
          <table:table-cell table:number-columns-repeated="16377"/>
        </table:table-row>
        <table:table-row table:style-name="ro15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39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30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2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11-16T10:57:32Z</dc:date>
    <meta:print-date>2021-11-03T11:19:56Z</meta:print-date>
    <meta:template xlink:href="" xlink:type="simple"/>
    <meta:editing-cycles>1</meta:editing-cycles>
    <meta:editing-duration>PT0S</meta:editing-duration>
  </office:meta>
</office:document-meta>
</file>