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14.6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6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4">
            <text:p>ПРИЛОЖЕНИЕ 6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4">
            <text:p>к решению Собрания представителей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4">
            <text:p>сельского поселения Кабановка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5">
            <text:p>"О бюджете сельского поселения Кабановка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2">
            <text:p>муниципального района Кинель-Черкасский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2">
            <text:p>Самарской области на 2022 год и на плановый</text:p>
          </table:table-cell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2">
            <text:p>период 2023 и 2024 годов"<text:s/>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3">
            <text:p>Источники внутреннего финансирования дефицита</text:p>
            <text:p>бюджета поселения на 2022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0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11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2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0" table:formula="of:=[.F70]" table:style-name="ce61">
            <text:p>0,0</text:p>
          </table:table-cell>
          <table:table-cell office:value-type="float" office:value="0" table:formula="of:=[.G70]" table:style-name="ce60">
            <text:p>0,0</text:p>
          </table:table-cell>
          <table:table-cell table:number-columns-repeated="16377"/>
        </table:table-row>
        <table:table-row table:style-name="ro13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of:=[.F19]" table:style-name="ce35">
            <text:p>0</text:p>
          </table:table-cell>
          <table:table-cell table:number-columns-repeated="16378" table:style-name="ce21"/>
        </table:table-row>
        <table:table-row table:style-name="ro13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4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of:=[.F22]-[.F30]" table:style-name="ce33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of:=SUM([.F23:.F29])" table:style-name="ce36">
            <text:p>0</text:p>
          </table:table-cell>
          <table:table-cell table:number-columns-repeated="16378" table:style-name="ce2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of:=SUM([.F31:.F37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4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3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of:=[.F40]" table:style-name="ce55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of:=[.F42]" table:style-name="ce55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of:=SUM([.F50:.F56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of:=[.F65]-[.F67]" table:style-name="ce33">
            <text:p>0</text:p>
          </table:table-cell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6]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8]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4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0" table:formula="of:=[.F116]-[.F71]" table:style-name="ce61">
            <text:p>0,0</text:p>
          </table:table-cell>
          <table:table-cell office:value-type="float" office:value="0" table:formula="of:=[.G116]-[.G71]" table:style-name="ce60">
            <text:p>0,0</text:p>
          </table:table-cell>
          <table:table-cell table:number-columns-repeated="16377"/>
        </table:table-row>
        <table:table-row table:style-name="ro25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0352.9" table:formula="of:=[.F94]" table:style-name="ce32">
            <text:p>10 352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of:=[.F73]+[.F85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of:=[.F74]+[.F79]+[.F80]+[.F83]+[.F84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of:=SUM([.F75:.F78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81:.F82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86]+[.F90]+[.F91]+[.F92]+[.F93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of:=SUM([.F87:.F89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0352.9" table:formula="of:=[.F95]" table:style-name="ce43">
            <text:p>10 352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0352.9" table:formula="of:=[.F96]" table:style-name="ce43">
            <text:p>10 352,9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6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0352.9" table:style-name="ce43">
            <text:p>10 352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98:.F100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02:.F103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of:=[.F107]+[.F108]+[.F111]+[.F114]+[.F115]" table:style-name="ce36">
            <text:p>0</text:p>
          </table:table-cell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09:.F110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12:.F113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0352.9" table:formula="of:=[.F138]" table:style-name="ce32">
            <text:p>10 352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of:=[.F118]+[.F123]+[.F124]+[.F127]+[.F128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of:=SUM([.F119:.F122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125:.F126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130]+[.F134]+[.F135]+[.F136]+[.F137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of:=SUM([.F131:.F133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3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0352.9" table:formula="of:=[.F139]" table:style-name="ce43">
            <text:p>10 352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0352.9" table:formula="of:=[.F140]" table:style-name="ce43">
            <text:p>10 352,9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0352.9" table:style-name="ce43">
            <text:p>10 352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3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42:.F144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46:.F147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of:=[.F151]+[.F152]+[.F155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53:.F154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56:.F157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of:=[.F166]-[.F168]" table:style-name="ce33">
            <text:p>0</text:p>
          </table:table-cell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of:=[.F167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of:=[.F170]+[.F176]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of:=SUM([.F171:.F175]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of:=[.F177]+[.F178]" table:style-name="ce36">
            <text:p>0</text:p>
          </table:table-cell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of:=[.F181]-[.F187]" table:style-name="ce33">
            <text:p>0</text:p>
          </table:table-cell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of:=[.F182]+[.F183]+[.F184]+[.F185]+[.F186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of:=[.F188]+[.F191]+[.F192]+[.F193]+[.F194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of:=[.F189]+[.F190]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of:=[.F197]-[.F196]" table:style-name="ce33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of:=[.F200]-[.F199]" table:style-name="ce33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345" table:style-name="ro1">
          <table:table-cell table:number-columns-repeated="16384"/>
        </table:table-row>
        <table:named-expressions>
          <table:named-range table:name="Print_Titles" table:cell-range-address="Лист1.$A$15:Лист1.$IV$15" table:base-cell-address="Лист1.$A$1"/>
          <table:named-range table:name="Print_Area" table:cell-range-address="Лист1.$C$2:Лист1.$G$229" table:base-cell-address="Лист1.$A$1"/>
        </table:named-expressions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6:Лист1.G201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Your User Name</meta:initial-creator>
    <dc:creator>Administracia</dc:creator>
    <meta:creation-date>2006-10-27T05:42:13Z</meta:creation-date>
    <dc:date>2021-11-16T10:58:44Z</dc:date>
    <meta:print-date>2021-11-16T10:58:32Z</meta:print-date>
    <meta:template xlink:href="" xlink:type="simple"/>
    <meta:editing-cycles>1</meta:editing-cycles>
    <meta:editing-duration>PT0S</meta:editing-duration>
  </office:meta>
</office:document-meta>
</file>