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0">
      <style:text-properties fo:font-size="14pt" style:font-size-asian="14pt" style:font-size-complex="14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3">
      <style:text-properties fo:font-size="14pt" style:font-size-asian="14pt" style:font-size-complex="14pt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30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77" style:family="table-cell" style:parent-style-name="Default" style:data-style-name="N3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.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93.75pt" style:use-optimal-row-height="tru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113.25pt" style:use-optimal-row-height="false" fo:break-before="auto"/>
    </style:style>
    <style:style style:name="ro26" style:family="table-row">
      <style:table-row-properties style:row-height="112.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3pt" style:use-optimal-row-height="tru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89.25pt" style:use-optimal-row-height="tru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165.75pt" style:use-optimal-row-height="true" fo:break-before="auto"/>
    </style:style>
    <style:style style:name="ro41" style:family="table-row">
      <style:table-row-properties style:row-height="102pt" style:use-optimal-row-height="true" fo:break-before="auto"/>
    </style:style>
    <style:style style:name="ro4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5" table:default-cell-style-name="ce27"/>
        <table:table-column table:style-name="co6" table:default-cell-style-name="ce27" table:visibility="collapse"/>
        <table:table-column table:style-name="co2" table:default-cell-style-name="ce27" table:visibility="collapse"/>
        <table:table-column table:style-name="co7" table:default-cell-style-name="ce1" table:visibility="collapse"/>
        <table:table-column table:style-name="co1" table:number-columns-repeated="16374" table:default-cell-style-name="ce1"/>
        <table:table-row table:style-name="ro1" table:visibility="collapse">
          <table:table-cell table:number-columns-repeated="2" table:style-name="ce2"/>
          <table:table-cell table:style-name="ce6"/>
          <table:table-cell table:style-name="ce7"/>
          <table:table-cell table:number-columns-repeated="2" table:style-name="ce8"/>
          <table:table-cell table:number-columns-repeated="2" table:style-name="ce26"/>
          <table:table-cell table:style-name="ce9"/>
          <table:table-cell table:number-columns-repeated="16375"/>
        </table:table-row>
        <table:table-row table:style-name="ro1" table:visibility="collapse">
          <table:table-cell table:number-columns-repeated="3" table:style-name="ce2"/>
          <table:table-cell table:style-name="ce22"/>
          <table:table-cell table:number-columns-repeated="2" table:style-name="ce2"/>
          <table:table-cell table:number-columns-repeated="3" table:style-name="ce27"/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53"/>
          <table:table-cell table:style-name="ce57"/>
          <table:table-cell table:style-name="ce53"/>
          <table:table-cell table:style-name="ce2"/>
          <table:table-cell table:number-columns-repeated="3" table:style-name="ce27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2"/>
          <table:table-cell office:value-type="string" table:number-columns-spanned="3" table:number-rows-spanned="1" table:style-name="ce78">
            <text:p>ПРИЛОЖЕНИЕ 7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2"/>
          <table:table-cell office:value-type="string" table:number-columns-spanned="3" table:number-rows-spanned="1" table:style-name="ce78">
            <text:p>к решению Собрания представителей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2"/>
          <table:table-cell office:value-type="string" table:number-columns-spanned="3" table:number-rows-spanned="1" table:style-name="ce78">
            <text:p>сельского поселения Кабановка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22"/>
          <table:table-cell office:value-type="string" table:number-columns-spanned="3" table:number-rows-spanned="1" table:style-name="ce88">
            <text:p>"О бюджете сельского поселения Кабановка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2"/>
          <table:table-cell office:value-type="string" table:number-columns-spanned="3" table:number-rows-spanned="1" table:style-name="ce79">
            <text:p>муниципального района Кинель-Черкасский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2"/>
          <table:table-cell office:value-type="string" table:number-columns-spanned="3" table:number-rows-spanned="1" table:style-name="ce79">
            <text:p>Самарской области на 2022 и на плановый период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2"/>
          <table:table-cell office:value-type="string" table:number-columns-spanned="3" table:number-rows-spanned="1" table:style-name="ce79">
            <text:p>2023 и 2024 годов"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5">
          <table:table-cell table:number-columns-repeated="3" table:style-name="ce2"/>
          <table:table-cell table:style-name="ce22"/>
          <table:table-cell table:number-columns-repeated="2" table:style-name="ce53"/>
          <table:table-cell table:style-name="ce54"/>
          <table:table-cell table:number-columns-repeated="2" table:style-name="ce27"/>
          <table:table-cell table:number-columns-repeated="16375"/>
        </table:table-row>
        <table:table-row table:style-name="ro6">
          <table:table-cell table:number-columns-repeated="2" table:style-name="ce2"/>
          <table:table-cell office:value-type="string" table:number-columns-spanned="7" table:number-rows-spanned="1" table:style-name="ce86">
            <text:p>Источники внутреннего финансирования дефицита</text:p>
            <text:p>бюджета поселения на 2023 и 2024 годы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table:number-columns-repeated="2" table:style-name="ce3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number-columns-repeated="2" table:style-name="ce28"/>
          <table:table-cell table:number-columns-repeated="16375" table:style-name="ce4"/>
        </table:table-row>
        <table:table-row table:style-name="ro8">
          <table:table-cell office:value-type="string" table:style-name="ce10">
            <text:p>Министерство управления финансами Самарской области</text:p>
          </table:table-cell>
          <table:table-cell office:value-type="string" table:style-name="ce10">
            <text:p>01000000000000000</text:p>
          </table:table-cell>
          <table:table-cell office:value-type="string" table:number-columns-spanned="1" table:number-rows-spanned="2" table:style-name="ce89">
            <text:p>Код <text:s text:c="2"/>ад-ми-ни-стра-тора</text:p>
          </table:table-cell>
          <table:table-cell office:value-type="string" table:number-columns-spanned="1" table:number-rows-spanned="2" table:style-name="ce90">
            <text:p>Код</text:p>
          </table:table-cell>
          <table:table-cell office:value-type="string" table:number-columns-spanned="1" table:number-rows-spanned="2" table:style-name="ce90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number-columns-spanned="2" table:number-rows-spanned="1" table:style-name="ce91">
            <text:p>Сумма, <text:s/>тыс. рублей</text:p>
          </table:table-cell>
          <table:covered-table-cell/>
          <table:table-cell table:style-name="ce46"/>
          <table:table-cell table:style-name="ce47"/>
          <table:table-cell table:number-columns-repeated="16375" table:style-name="ce5"/>
        </table:table-row>
        <table:table-row table:style-name="ro9">
          <table:table-cell table:number-columns-repeated="2" table:style-name="ce10"/>
          <table:covered-table-cell/>
          <table:covered-table-cell/>
          <table:covered-table-cell/>
          <table:table-cell office:value-type="string" table:style-name="ce58">
            <text:p>2023 год<text:s/></text:p>
          </table:table-cell>
          <table:table-cell office:value-type="string" table:style-name="ce59">
            <text:p>2024 год</text:p>
          </table:table-cell>
          <table:table-cell table:style-name="ce50"/>
          <table:table-cell table:style-name="ce51"/>
          <table:table-cell table:number-columns-repeated="16375" table:style-name="ce5"/>
        </table:table-row>
        <table:table-row table:style-name="ro10">
          <table:table-cell table:number-columns-repeated="2" table:style-name="ce13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29"/>
          <table:table-cell table:style-name="ce15"/>
          <table:table-cell table:number-columns-repeated="16375"/>
        </table:table-row>
        <table:table-row table:style-name="ro11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1010000020000710</text:p>
          </table:table-cell>
          <table:table-cell office:value-type="float" office:value="306" table:style-name="ce64">
            <text:p>306</text:p>
          </table:table-cell>
          <table:table-cell office:value-type="string" table:style-name="ce65">
            <text:p>01 00 00 00 00 0000 000</text:p>
          </table:table-cell>
          <table:table-cell office:value-type="string" table:style-name="ce66">
            <text:p>ИСТОЧНИКИ ВНУТРЕННЕГО ФИНАНСИРОВАНИЯ ДЕФИЦИТОВ БЮДЖЕТОВ</text:p>
          </table:table-cell>
          <table:table-cell office:value-type="string" table:style-name="ce67">
            <text:p>0,0</text:p>
          </table:table-cell>
          <table:table-cell office:value-type="string" table:style-name="ce67">
            <text:p>0,0</text:p>
          </table:table-cell>
          <table:table-cell office:value-type="float" office:value="0" table:formula="of:=[.#REF!]+[.H21]+[.#REF!]+[.H63]+[.#REF!]+[.#REF!]+[.H194]+[.H197]" table:style-name="ce24">
            <text:p>#ССЫЛКА!</text:p>
          </table:table-cell>
          <table:table-cell office:value-type="float" office:value="0" table:formula="of:=[.#REF!]+[.I21]+[.#REF!]+[.I63]+[.#REF!]+[.#REF!]+[.I194]+[.I197]" table:style-name="ce24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2" table:visibility="filter">
          <table:table-cell office:value-type="string" table:style-name="ce10">
            <text:p>Департамент имущественных отношений Самарской области</text:p>
          </table:table-cell>
          <table:table-cell office:value-type="string" table:style-name="ce10">
            <text:p>05000000000000001</text:p>
          </table:table-cell>
          <table:table-cell office:value-type="string" table:style-name="ce36">
            <text:p>777</text:p>
          </table:table-cell>
          <table:table-cell office:value-type="string" table:style-name="ce37">
            <text:p>01 01 00 00 00 0000 800</text:p>
          </table:table-cell>
          <table:table-cell office:value-type="string" table:style-name="ce40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ce40"/>
          <table:table-cell office:value-type="float" office:value="0" table:formula="of:=[.G19]" table:style-name="ce41">
            <text:p>0</text:p>
          </table:table-cell>
          <table:table-cell office:value-type="float" office:value="0" table:formula="of:=[.H19]" table:style-name="ce25">
            <text:p>0</text:p>
          </table:table-cell>
          <table:table-cell office:value-type="float" office:value="2000000" table:formula="of:=[.I19]" table:style-name="ce25">
            <text:p>2 000 000</text:p>
          </table:table-cell>
          <table:table-cell table:number-columns-repeated="16375" table:style-name="ce5"/>
        </table:table-row>
        <table:table-row table:style-name="ro13" table:visibility="filter">
          <table:table-cell office:value-type="string" table:style-name="ce13">
            <text:p>Департамент имущественных отношений Самарской области</text:p>
          </table:table-cell>
          <table:table-cell office:value-type="string" table:style-name="ce13">
            <text:p>05000000020000630</text:p>
          </table:table-cell>
          <table:table-cell office:value-type="string" table:style-name="ce36">
            <text:p>777</text:p>
          </table:table-cell>
          <table:table-cell office:value-type="string" table:style-name="ce37">
            <text:p>01 01 00 00 02 0000 810</text:p>
          </table:table-cell>
          <table:table-cell office:value-type="string" table:style-name="ce40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40"/>
          <table:table-cell table:style-name="ce41"/>
          <table:table-cell table:style-name="ce25"/>
          <table:table-cell office:value-type="float" office:value="2000000" table:style-name="ce15">
            <text:p>2 000 000</text:p>
          </table:table-cell>
          <table:table-cell table:number-columns-repeated="16375" table:style-name="ce1"/>
        </table:table-row>
        <table:table-row table:style-name="ro1" table:visibility="filter">
          <table:table-cell table:number-columns-repeated="2" table:style-name="ce10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4" table:visibility="filter">
          <table:table-cell office:value-type="string" table:style-name="ce13">
            <text:p>Департамент имущественных отношений Самарской области</text:p>
          </table:table-cell>
          <table:table-cell office:value-type="string" table:style-name="ce13">
            <text:p>06020000020000330</text:p>
          </table:table-cell>
          <table:table-cell office:value-type="string" table:style-name="ce11">
            <text:p>777</text:p>
          </table:table-cell>
          <table:table-cell office:value-type="string" table:style-name="ce23">
            <text:p>000 01 02 00 00 00 0000 000</text:p>
          </table:table-cell>
          <table:table-cell office:value-type="string" table:style-name="ce18">
            <text:p>Кредиты кредитных организаций в валюте Российской Федерации</text:p>
          </table:table-cell>
          <table:table-cell table:style-name="ce18"/>
          <table:table-cell office:value-type="float" office:value="0" table:formula="of:=[.G22]-[.G30]" table:style-name="ce24">
            <text:p>0</text:p>
          </table:table-cell>
          <table:table-cell office:value-type="float" office:value="0" table:formula="of:=[.H22]-[.H30]" table:style-name="ce24">
            <text:p>0</text:p>
          </table:table-cell>
          <table:table-cell office:value-type="float" office:value="0" table:formula="of:=[.I22]-[.I30]" table:style-name="ce24">
            <text:p>0</text:p>
          </table:table-cell>
          <table:table-cell table:number-columns-repeated="16375" table:style-name="ce1"/>
        </table:table-row>
        <table:table-row table:style-name="ro15" table:visibility="filter">
          <table:table-cell office:value-type="string" table:style-name="ce10">
            <text:p>Министерство управления финансами Самарской области</text:p>
          </table:table-cell>
          <table:table-cell office:value-type="string" table:style-name="ce10">
            <text:p>08000000000000001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0 0000 700</text:p>
          </table:table-cell>
          <table:table-cell office:value-type="string" table:style-name="ce16">
            <text:p>Получение кредитов от кредитных организаций в валюте Российской Федерации</text:p>
          </table:table-cell>
          <table:table-cell table:style-name="ce16"/>
          <table:table-cell office:value-type="float" office:value="0" table:formula="of:=SUM([.G23:.G29])" table:style-name="ce25">
            <text:p>0</text:p>
          </table:table-cell>
          <table:table-cell office:value-type="float" office:value="0" table:formula="of:=SUM([.H23:.H29])" table:style-name="ce25">
            <text:p>0</text:p>
          </table:table-cell>
          <table:table-cell office:value-type="float" office:value="0" table:formula="of:=SUM([.I23:.I29])" table:style-name="ce25">
            <text:p>0</text:p>
          </table:table-cell>
          <table:table-cell table:number-columns-repeated="16375" table:style-name="ce5"/>
        </table:table-row>
        <table:table-row table:style-name="ro16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000000000005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2 0000 710</text:p>
          </table:table-cell>
          <table:table-cell office:value-type="string" table:style-name="ce16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5" table:visibility="filter">
          <table:table-cell table:number-columns-repeated="2" table:style-name="ce13"/>
          <table:table-cell office:value-type="string" table:style-name="ce14">
            <text:p>777</text:p>
          </table:table-cell>
          <table:table-cell office:value-type="string" table:style-name="ce17">
            <text:p>000 01 02 00 00 04 0000 710</text:p>
          </table:table-cell>
          <table:table-cell office:value-type="string" table:style-name="ce16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5" table:visibility="filter">
          <table:table-cell table:number-columns-repeated="2" table:style-name="ce13"/>
          <table:table-cell office:value-type="string" table:style-name="ce14">
            <text:p>777</text:p>
          </table:table-cell>
          <table:table-cell office:value-type="string" table:style-name="ce17">
            <text:p>000 01 02 00 00 05 0000 710</text:p>
          </table:table-cell>
          <table:table-cell office:value-type="string" table:style-name="ce16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6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0000000005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6 0000 710</text:p>
          </table:table-cell>
          <table:table-cell office:value-type="string" table:style-name="ce16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7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10000000051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7 0000 710</text:p>
          </table:table-cell>
          <table:table-cell office:value-type="string" table:style-name="ce16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7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000000000006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8 0000 710</text:p>
          </table:table-cell>
          <table:table-cell office:value-type="string" table:style-name="ce16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7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0000000006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9 0000 710</text:p>
          </table:table-cell>
          <table:table-cell office:value-type="string" table:style-name="ce16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5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10002000061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0 0000 800</text:p>
          </table:table-cell>
          <table:table-cell office:value-type="string" table:style-name="ce16">
            <text:p>Погашение кредитов, предоставленных кредитными организациями в валюте Российской Федерации<text:s/></text:p>
          </table:table-cell>
          <table:table-cell table:style-name="ce16"/>
          <table:table-cell office:value-type="float" office:value="0" table:formula="of:=SUM([.G31:.G37])" table:style-name="ce25">
            <text:p>0</text:p>
          </table:table-cell>
          <table:table-cell office:value-type="float" office:value="0" table:formula="of:=SUM([.H31:.H37])" table:style-name="ce25">
            <text:p>0</text:p>
          </table:table-cell>
          <table:table-cell office:value-type="float" office:value="0" table:formula="of:=SUM([.I31:.I37])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office:value-type="string" table:style-name="ce10">
            <text:p>Доходы, закрепляемые за всеми администраторами</text:p>
          </table:table-cell>
          <table:table-cell office:value-type="string" table:style-name="ce10">
            <text:p>900000000000000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2 0000 810</text:p>
          </table:table-cell>
          <table:table-cell office:value-type="string" table:style-name="ce16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5" table:visibility="filter">
          <table:table-cell table:number-columns-repeated="2" table:style-name="ce10"/>
          <table:table-cell office:value-type="string" table:style-name="ce14">
            <text:p>777</text:p>
          </table:table-cell>
          <table:table-cell office:value-type="string" table:style-name="ce17">
            <text:p>000 01 02 00 00 04 0000 810</text:p>
          </table:table-cell>
          <table:table-cell office:value-type="string" table:style-name="ce16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6" table:visibility="filter">
          <table:table-cell table:number-columns-repeated="2" table:style-name="ce10"/>
          <table:table-cell office:value-type="string" table:style-name="ce14">
            <text:p>777</text:p>
          </table:table-cell>
          <table:table-cell office:value-type="string" table:style-name="ce17">
            <text:p>000 01 02 00 00 05 0000 810</text:p>
          </table:table-cell>
          <table:table-cell office:value-type="string" table:style-name="ce16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7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6 0000 810</text:p>
          </table:table-cell>
          <table:table-cell office:value-type="string" table:style-name="ce16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7 0000 810</text:p>
          </table:table-cell>
          <table:table-cell office:value-type="string" table:style-name="ce16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8 0000 810</text:p>
          </table:table-cell>
          <table:table-cell office:value-type="string" table:style-name="ce16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9 0000 810</text:p>
          </table:table-cell>
          <table:table-cell office:value-type="string" table:style-name="ce16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00 0000 000</text:p>
          </table:table-cell>
          <table:table-cell office:value-type="string" table:style-name="ce39">
            <text:p>Кредиты кредитных организаций в валюте Российской Федерации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00 0000 700</text:p>
          </table:table-cell>
          <table:table-cell office:value-type="string" table:style-name="ce38">
            <text:p>Получение кредитов от кредитных организаций в валюте Российской Федерации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10 0000 710</text:p>
          </table:table-cell>
          <table:table-cell office:value-type="string" table:style-name="ce38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00 0000 800</text:p>
          </table:table-cell>
          <table:table-cell office:value-type="string" table:style-name="ce38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10 0000 810</text:p>
          </table:table-cell>
          <table:table-cell office:value-type="string" table:style-name="ce38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00 0000 000</text:p>
          </table:table-cell>
          <table:table-cell office:value-type="string" table:style-name="ce48">
            <text:p>Бюджетные кредиты от других бюджетов бюджетной системы Российской Федерации</text:p>
          </table:table-cell>
          <table:table-cell office:value-type="float" office:value="0" table:style-name="ce56">
            <text:p>0,0</text:p>
          </table:table-cell>
          <table:table-cell table:style-name="ce56"/>
          <table:table-cell table:style-name="ce25"/>
          <table:table-cell table:style-name="ce30"/>
          <table:table-cell table:number-columns-repeated="16375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00 0000 700</text:p>
          </table:table-cell>
          <table:table-cell office:value-type="string" table:style-name="ce38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49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10 0000 710</text:p>
          </table:table-cell>
          <table:table-cell office:value-type="string" table:style-name="ce38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float" office:value="0" table:style-name="ce49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5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00 0000 800</text:p>
          </table:table-cell>
          <table:table-cell office:value-type="string" table:style-name="ce38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52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6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10 0000 810</text:p>
          </table:table-cell>
          <table:table-cell office:value-type="string" table:style-name="ce38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float" office:value="0" table:style-name="ce52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3 00 00 00 0000 700</text:p>
          </table:table-cell>
          <table:table-cell office:value-type="string" table:style-name="ce16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ce16"/>
          <table:table-cell office:value-type="float" office:value="0" table:formula="of:=SUM([.G49:.G55])" table:style-name="ce25">
            <text:p>0</text:p>
          </table:table-cell>
          <table:table-cell office:value-type="float" office:value="0" table:formula="of:=SUM([.H49:.H55])" table:style-name="ce25">
            <text:p>0</text:p>
          </table:table-cell>
          <table:table-cell office:value-type="float" office:value="0" table:formula="of:=SUM([.I49:.I55])" table:style-name="ce25">
            <text:p>0</text:p>
          </table:table-cell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2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4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5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6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7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8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9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4 0000 810</text:p>
          </table:table-cell>
          <table:table-cell office:value-type="string" table:style-name="ce16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5 0000 810</text:p>
          </table:table-cell>
          <table:table-cell office:value-type="string" table:style-name="ce16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6 0000 810</text:p>
          </table:table-cell>
          <table:table-cell office:value-type="string" table:style-name="ce16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7 0000 810</text:p>
          </table:table-cell>
          <table:table-cell office:value-type="string" table:style-name="ce16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8 0000 810</text:p>
          </table:table-cell>
          <table:table-cell office:value-type="string" table:style-name="ce16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9 0000 810</text:p>
          </table:table-cell>
          <table:table-cell office:value-type="string" table:style-name="ce16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4 00 00 00 0000 000</text:p>
          </table:table-cell>
          <table:table-cell office:value-type="string" table:style-name="ce18">
            <text:p>Кредиты международных финансовых организаций в валюте Российской Федерации</text:p>
          </table:table-cell>
          <table:table-cell table:style-name="ce18"/>
          <table:table-cell office:value-type="float" office:value="0" table:formula="of:=[.G64]-[.G66]" table:style-name="ce24">
            <text:p>0</text:p>
          </table:table-cell>
          <table:table-cell office:value-type="float" office:value="0" table:formula="of:=[.H64]-[.H66]" table:style-name="ce24">
            <text:p>0</text:p>
          </table:table-cell>
          <table:table-cell office:value-type="float" office:value="0" table:formula="of:=[.I64]-[.I66]" table:style-name="ce24">
            <text:p>0</text:p>
          </table:table-cell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0 0000 700</text:p>
          </table:table-cell>
          <table:table-cell office:value-type="string" table:style-name="ce16">
            <text:p>Получение кредитов международных финансовых организаций в валюте Российской Федерации</text:p>
          </table:table-cell>
          <table:table-cell table:style-name="ce16"/>
          <table:table-cell office:value-type="float" office:value="0" table:formula="of:=[.G65]" table:style-name="ce25">
            <text:p>0</text:p>
          </table:table-cell>
          <table:table-cell office:value-type="float" office:value="0" table:formula="of:=[.H65]" table:style-name="ce25">
            <text:p>0</text:p>
          </table:table-cell>
          <table:table-cell office:value-type="float" office:value="0" table:formula="of:=[.I65]" table:style-name="ce25">
            <text:p>0</text:p>
          </table:table-cell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2 0000 710</text:p>
          </table:table-cell>
          <table:table-cell office:value-type="string" table:style-name="ce16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0 0000 800</text:p>
          </table:table-cell>
          <table:table-cell office:value-type="string" table:style-name="ce16">
            <text:p>Погашение кредитов международных финансовых организаций в валюте Российской Федерации</text:p>
          </table:table-cell>
          <table:table-cell table:style-name="ce16"/>
          <table:table-cell office:value-type="float" office:value="0" table:formula="of:=[.G67]" table:style-name="ce25">
            <text:p>0</text:p>
          </table:table-cell>
          <table:table-cell office:value-type="float" office:value="0" table:formula="of:=[.H67]" table:style-name="ce25">
            <text:p>0</text:p>
          </table:table-cell>
          <table:table-cell office:value-type="float" office:value="0" table:formula="of:=[.I67]" table:style-name="ce25">
            <text:p>0</text:p>
          </table:table-cell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2 0000 810</text:p>
          </table:table-cell>
          <table:table-cell office:value-type="string" table:style-name="ce16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2">
          <table:table-cell table:number-columns-repeated="2"/>
          <table:table-cell office:value-type="float" office:value="306" table:style-name="ce64">
            <text:p>306</text:p>
          </table:table-cell>
          <table:table-cell office:value-type="string" table:style-name="ce65">
            <text:p>01 05 00 00 00 0000 000</text:p>
          </table:table-cell>
          <table:table-cell office:value-type="string" table:style-name="ce66">
            <text:p>Изменение остатков средств на счетах по учету средств бюджетов</text:p>
          </table:table-cell>
          <table:table-cell office:value-type="string" table:style-name="ce68">
            <text:p>0,0</text:p>
          </table:table-cell>
          <table:table-cell office:value-type="string" table:style-name="ce68">
            <text:p>0,0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29">
          <table:table-cell table:number-columns-repeated="2"/>
          <table:table-cell office:value-type="float" office:value="306" table:style-name="ce64">
            <text:p>306</text:p>
          </table:table-cell>
          <table:table-cell office:value-type="string" table:style-name="ce65">
            <text:p>01 05 00 00 00 0000 500</text:p>
          </table:table-cell>
          <table:table-cell office:value-type="string" table:style-name="ce66">
            <text:p>Увеличение остатков средств бюджетов</text:p>
          </table:table-cell>
          <table:table-cell office:value-type="float" office:value="12096.4" table:formula="of:=[.F94]" table:style-name="ce69">
            <text:p>12 096,4</text:p>
          </table:table-cell>
          <table:table-cell office:value-type="float" office:value="9471.9" table:formula="of:=[.G93]" table:style-name="ce70">
            <text:p>9 471,9</text:p>
          </table:table-cell>
          <table:table-cell office:value-type="float" office:value="0" table:formula="of:=[.H71]+[.H93]" table:style-name="ce24">
            <text:p>#ССЫЛКА!</text:p>
          </table:table-cell>
          <table:table-cell office:value-type="float" office:value="0" table:formula="of:=[.I71]+[.I93]" table:style-name="ce24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0 00 0000 500</text:p>
          </table:table-cell>
          <table:table-cell office:value-type="string" table:style-name="ce16">
            <text:p>Увеличение остатков финансовых резервов бюджетов</text:p>
          </table:table-cell>
          <table:table-cell table:style-name="ce16"/>
          <table:table-cell office:value-type="float" office:value="0" table:formula="of:=[.G72]+[.G84]" table:style-name="ce25">
            <text:p>0</text:p>
          </table:table-cell>
          <table:table-cell office:value-type="float" office:value="0" table:formula="of:=[.H72]+[.H84]" table:style-name="ce25">
            <text:p>0</text:p>
          </table:table-cell>
          <table:table-cell office:value-type="float" office:value="0" table:formula="of:=[.I72]+[.I84]" table:style-name="ce25">
            <text:p>0</text:p>
          </table:table-cell>
          <table:table-cell table:number-columns-repeated="16375" table:style-name="ce1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0 0000 510</text:p>
          </table:table-cell>
          <table:table-cell office:value-type="string" table:style-name="ce16">
            <text:p>Увеличение остатков денежных средств финансовых резервов</text:p>
          </table:table-cell>
          <table:table-cell table:style-name="ce16"/>
          <table:table-cell office:value-type="float" office:value="0" table:formula="of:=[.G73]+[.G78]+[.G79]+[.G82]+[.G83]" table:style-name="ce25">
            <text:p>0</text:p>
          </table:table-cell>
          <table:table-cell office:value-type="float" office:value="0" table:formula="of:=[.H73]+[.H78]+[.H79]+[.H82]+[.H83]" table:style-name="ce25">
            <text:p>0</text:p>
          </table:table-cell>
          <table:table-cell office:value-type="float" office:value="0" table:formula="of:=[.I73]+[.I78]+[.I79]+[.I82]+[.I83]" table:style-name="ce25">
            <text:p>0</text:p>
          </table:table-cell>
          <table:table-cell table:number-columns-repeated="16375" table:style-name="ce1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0 510</text:p>
          </table:table-cell>
          <table:table-cell office:value-type="string" table:style-name="ce16">
            <text:p>Увеличение остатков денежных средств финансового резерва федерального бюджета</text:p>
          </table:table-cell>
          <table:table-cell table:style-name="ce16"/>
          <table:table-cell office:value-type="float" office:value="0" table:formula="of:=SUM([.G74:.G77])" table:style-name="ce25">
            <text:p>0</text:p>
          </table:table-cell>
          <table:table-cell office:value-type="float" office:value="0" table:formula="of:=SUM([.H74:.H77])" table:style-name="ce25">
            <text:p>0</text:p>
          </table:table-cell>
          <table:table-cell office:value-type="float" office:value="0" table:formula="of:=SUM([.I74:.I77])" table:style-name="ce25">
            <text:p>0</text:p>
          </table:table-cell>
          <table:table-cell table:number-columns-repeated="16375" table:style-name="ce1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1 510</text:p>
          </table:table-cell>
          <table:table-cell office:value-type="string" table:style-name="ce16">
            <text:p>Увеличение остатков денежных средств Резервного фонда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2 510</text:p>
          </table:table-cell>
          <table:table-cell office:value-type="string" table:style-name="ce16">
            <text:p>Увеличение остатков денежных средств Фонда будущих поколе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3 510</text:p>
          </table:table-cell>
          <table:table-cell office:value-type="string" table:style-name="ce16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4 510</text:p>
          </table:table-cell>
          <table:table-cell office:value-type="string" table:style-name="ce16">
            <text:p>Увеличение остатков денежных средств Стабилизац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6 0000 510</text:p>
          </table:table-cell>
          <table:table-cell office:value-type="string" table:style-name="ce16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0 510</text:p>
          </table:table-cell>
          <table:table-cell office:value-type="string" table:style-name="ce16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80:.G81])" table:style-name="ce25">
            <text:p>0</text:p>
          </table:table-cell>
          <table:table-cell office:value-type="float" office:value="0" table:formula="of:=SUM([.H80:.H81])" table:style-name="ce25">
            <text:p>0</text:p>
          </table:table-cell>
          <table:table-cell office:value-type="float" office:value="0" table:formula="of:=SUM([.I80:.I81])" table:style-name="ce25">
            <text:p>0</text:p>
          </table:table-cell>
          <table:table-cell table:number-columns-repeated="16375" table:style-name="ce1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1 510</text:p>
          </table:table-cell>
          <table:table-cell office:value-type="string" table:style-name="ce16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7 0002 510</text:p>
          </table:table-cell>
          <table:table-cell office:value-type="string" table:style-name="ce16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8 0000 510</text:p>
          </table:table-cell>
          <table:table-cell office:value-type="string" table:style-name="ce16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9 0000 510</text:p>
          </table:table-cell>
          <table:table-cell office:value-type="string" table:style-name="ce16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0 0000 520</text:p>
          </table:table-cell>
          <table:table-cell office:value-type="string" table:style-name="ce16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16"/>
          <table:table-cell office:value-type="float" office:value="0" table:formula="of:=[.G85]+[.G89]+[.G90]+[.G91]+[.G92]" table:style-name="ce25">
            <text:p>0</text:p>
          </table:table-cell>
          <table:table-cell office:value-type="float" office:value="0" table:formula="of:=[.H85]+[.H89]+[.H90]+[.H91]+[.H92]" table:style-name="ce25">
            <text:p>0</text:p>
          </table:table-cell>
          <table:table-cell office:value-type="float" office:value="0" table:formula="of:=[.I85]+[.I89]+[.I90]+[.I91]+[.I92]" table:style-name="ce25">
            <text:p>0</text:p>
          </table:table-cell>
          <table:table-cell table:number-columns-repeated="16375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0 520</text:p>
          </table:table-cell>
          <table:table-cell office:value-type="string" table:style-name="ce16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16"/>
          <table:table-cell office:value-type="float" office:value="0" table:formula="of:=SUM([.G86:.G88])" table:style-name="ce25">
            <text:p>0</text:p>
          </table:table-cell>
          <table:table-cell office:value-type="float" office:value="0" table:formula="of:=SUM([.H86:.H88])" table:style-name="ce25">
            <text:p>0</text:p>
          </table:table-cell>
          <table:table-cell office:value-type="float" office:value="0" table:formula="of:=SUM([.I86:.I88])" table:style-name="ce25">
            <text:p>0</text:p>
          </table:table-cell>
          <table:table-cell table:number-columns-repeated="16375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1 520</text:p>
          </table:table-cell>
          <table:table-cell office:value-type="string" table:style-name="ce16">
            <text:p>Увеличение остатков средств Резервного фонда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2 520</text:p>
          </table:table-cell>
          <table:table-cell office:value-type="string" table:style-name="ce16">
            <text:p>Увеличение остатков средств Фонда будущих поколений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4 520</text:p>
          </table:table-cell>
          <table:table-cell office:value-type="string" table:style-name="ce16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6 0000 520</text:p>
          </table:table-cell>
          <table:table-cell office:value-type="string" table:style-name="ce16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7 0000 520</text:p>
          </table:table-cell>
          <table:table-cell office:value-type="string" table:style-name="ce16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8 0000 520</text:p>
          </table:table-cell>
          <table:table-cell office:value-type="string" table:style-name="ce16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9 0000 520</text:p>
          </table:table-cell>
          <table:table-cell office:value-type="string" table:style-name="ce16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9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0 00 0000 500</text:p>
          </table:table-cell>
          <table:table-cell office:value-type="string" table:style-name="ce62">
            <text:p>Увеличение прочих остатков средств бюджетов</text:p>
          </table:table-cell>
          <table:table-cell office:value-type="float" office:value="12096.4" table:formula="of:=[.F94]" table:style-name="ce71">
            <text:p>12 096,4</text:p>
          </table:table-cell>
          <table:table-cell office:value-type="float" office:value="9471.9" table:formula="of:=[.G94]" table:style-name="ce72">
            <text:p>9 471,9</text:p>
          </table:table-cell>
          <table:table-cell office:value-type="float" office:value="0" table:formula="of:=[.H94]+[.H105]" table:style-name="ce25">
            <text:p>#ССЫЛКА!</text:p>
          </table:table-cell>
          <table:table-cell office:value-type="float" office:value="0" table:formula="of:=[.I94]+[.I105]" table:style-name="ce25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9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73">
            <text:p>01 05 02 01 00 0000 510</text:p>
          </table:table-cell>
          <table:table-cell office:value-type="string" table:style-name="ce74">
            <text:p>Увеличение прочих остатков денежных средств бюджетов</text:p>
          </table:table-cell>
          <table:table-cell office:value-type="float" office:value="12096.4" table:formula="of:=[.F95]" table:style-name="ce71">
            <text:p>12 096,4</text:p>
          </table:table-cell>
          <table:table-cell office:value-type="float" office:value="9471.9" table:formula="of:=[.G95]" table:style-name="ce72">
            <text:p>9 471,9</text:p>
          </table:table-cell>
          <table:table-cell office:value-type="float" office:value="0" table:formula="of:=[.H95]+[.H96]+[.H100]+[.H103]+[.H104]" table:style-name="ce34">
            <text:p>#ССЫЛКА!</text:p>
          </table:table-cell>
          <table:table-cell office:value-type="float" office:value="0" table:formula="of:=[.I95]+[.I96]+[.I100]+[.I103]+[.I104]" table:style-name="ce34">
            <text:p>#ССЫЛКА!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35"/>
        </table:table-row>
        <table:table-row table:style-name="ro30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1 10 0000 510</text:p>
          </table:table-cell>
          <table:table-cell office:value-type="string" table:style-name="ce62">
            <text:p>Увеличение прочих остатков денежных средств бюджетов сельских поселений</text:p>
          </table:table-cell>
          <table:table-cell office:value-type="float" office:value="12096.4" table:style-name="ce71">
            <text:p>12 096,4</text:p>
          </table:table-cell>
          <table:table-cell office:value-type="float" office:value="9471.9" table:style-name="ce72">
            <text:p>9 471,9</text:p>
          </table:table-cell>
          <table:table-cell office:value-type="float" office:value="0" table:formula="of:=[.#REF!]+[.#REF!]+[.#REF!]" table:style-name="ce25">
            <text:p>#ССЫЛКА!</text:p>
          </table:table-cell>
          <table:table-cell office:value-type="float" office:value="0" table:formula="of:=[.#REF!]+[.#REF!]+[.#REF!]" table:style-name="ce25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5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0 51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16"/>
          <table:table-cell office:value-type="float" office:value="0" table:formula="of:=SUM([.G97:.G99])" table:style-name="ce25">
            <text:p>0</text:p>
          </table:table-cell>
          <table:table-cell office:value-type="float" office:value="0" table:formula="of:=SUM([.H97:.H99])" table:style-name="ce25">
            <text:p>0</text:p>
          </table:table-cell>
          <table:table-cell office:value-type="float" office:value="0" table:formula="of:=SUM([.I97:.I99])" table:style-name="ce25">
            <text:p>0</text:p>
          </table:table-cell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1 510</text:p>
          </table:table-cell>
          <table:table-cell office:value-type="string" table:style-name="ce16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2 51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3 51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0 510</text:p>
          </table:table-cell>
          <table:table-cell office:value-type="string" table:style-name="ce16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101:.G102])" table:style-name="ce25">
            <text:p>0</text:p>
          </table:table-cell>
          <table:table-cell office:value-type="float" office:value="0" table:formula="of:=SUM([.H101:.H102])" table:style-name="ce25">
            <text:p>0</text:p>
          </table:table-cell>
          <table:table-cell office:value-type="float" office:value="0" table:formula="of:=SUM([.I101:.I102])" table:style-name="ce25">
            <text:p>0</text:p>
          </table:table-cell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1 510</text:p>
          </table:table-cell>
          <table:table-cell office:value-type="string" table:style-name="ce16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4"/>
          <table:table-cell table:style-name="ce30"/>
          <table:table-cell table:number-columns-repeated="16375"/>
        </table:table-row>
        <table:table-row table:style-name="ro3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2 510</text:p>
          </table:table-cell>
          <table:table-cell office:value-type="string" table:style-name="ce16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8 0000 510</text:p>
          </table:table-cell>
          <table:table-cell office:value-type="string" table:style-name="ce16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9 0000 510</text:p>
          </table:table-cell>
          <table:table-cell office:value-type="string" table:style-name="ce16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0 0000 520</text:p>
          </table:table-cell>
          <table:table-cell office:value-type="string" table:style-name="ce16">
            <text:p>Увеличение прочих остатков средств, временно размещенных в ценные бумаги</text:p>
          </table:table-cell>
          <table:table-cell table:style-name="ce16"/>
          <table:table-cell office:value-type="float" office:value="0" table:formula="of:=[.G106]+[.G107]+[.G110]+[.G113]+[.G114]" table:style-name="ce25">
            <text:p>0</text:p>
          </table:table-cell>
          <table:table-cell office:value-type="float" office:value="0" table:formula="of:=[.H106]+[.H107]+[.H110]+[.H113]+[.H114]" table:style-name="ce25">
            <text:p>0</text:p>
          </table:table-cell>
          <table:table-cell office:value-type="float" office:value="0" table:formula="of:=[.I106]+[.I107]+[.I110]+[.I113]+[.I114]" table:style-name="ce25">
            <text:p>0</text:p>
          </table:table-cell>
          <table:table-cell table:number-columns-repeated="16375"/>
        </table:table-row>
        <table:table-row table:style-name="ro32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2 0000 520</text:p>
          </table:table-cell>
          <table:table-cell office:value-type="string" table:style-name="ce16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0 520</text:p>
          </table:table-cell>
          <table:table-cell office:value-type="string" table:style-name="ce16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08:.G109])" table:style-name="ce25">
            <text:p>0</text:p>
          </table:table-cell>
          <table:table-cell office:value-type="float" office:value="0" table:formula="of:=SUM([.H108:.H109])" table:style-name="ce25">
            <text:p>0</text:p>
          </table:table-cell>
          <table:table-cell office:value-type="float" office:value="0" table:formula="of:=SUM([.I108:.I109])" table:style-name="ce25">
            <text:p>0</text:p>
          </table:table-cell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1 52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2 52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0 520</text:p>
          </table:table-cell>
          <table:table-cell office:value-type="string" table:style-name="ce16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11:.G112])" table:style-name="ce25">
            <text:p>0</text:p>
          </table:table-cell>
          <table:table-cell office:value-type="float" office:value="0" table:formula="of:=SUM([.H111:.H112])" table:style-name="ce25">
            <text:p>0</text:p>
          </table:table-cell>
          <table:table-cell office:value-type="float" office:value="0" table:formula="of:=SUM([.I111:.I112])" table:style-name="ce25">
            <text:p>0</text:p>
          </table:table-cell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1 520</text:p>
          </table:table-cell>
          <table:table-cell office:value-type="string" table:style-name="ce16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2 520</text:p>
          </table:table-cell>
          <table:table-cell office:value-type="string" table:style-name="ce16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8 0000 520</text:p>
          </table:table-cell>
          <table:table-cell office:value-type="string" table:style-name="ce16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9 0000 520</text:p>
          </table:table-cell>
          <table:table-cell office:value-type="string" table:style-name="ce16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3">
          <table:table-cell table:number-columns-repeated="2"/>
          <table:table-cell office:value-type="float" office:value="306" table:style-name="ce64">
            <text:p>306</text:p>
          </table:table-cell>
          <table:table-cell office:value-type="string" table:style-name="ce65">
            <text:p>01 05 00 00 00 0000 600</text:p>
          </table:table-cell>
          <table:table-cell office:value-type="string" table:style-name="ce66">
            <text:p>Уменьшение остатков средств бюджетов</text:p>
          </table:table-cell>
          <table:table-cell office:value-type="float" office:value="12096.4" table:formula="of:=[.F137]" table:style-name="ce69">
            <text:p>12 096,4</text:p>
          </table:table-cell>
          <table:table-cell office:value-type="float" office:value="9471.9" table:formula="of:=[.G137]" table:style-name="ce70">
            <text:p>9 471,9</text:p>
          </table:table-cell>
          <table:table-cell office:value-type="float" office:value="0" table:formula="of:=[.#REF!]" table:style-name="ce24">
            <text:p>#ССЫЛКА!</text:p>
          </table:table-cell>
          <table:table-cell office:value-type="float" office:value="0" table:formula="of:=[.#REF!]" table:style-name="ce24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0 0000 610</text:p>
          </table:table-cell>
          <table:table-cell office:value-type="string" table:style-name="ce16">
            <text:p>Уменьшение остатков денежных средств финансовых резервов</text:p>
          </table:table-cell>
          <table:table-cell office:value-type="float" office:value="821.5" table:style-name="ce52">
            <text:p>821,5</text:p>
          </table:table-cell>
          <table:table-cell office:value-type="float" office:value="0" table:formula="of:=[.G117]+[.G122]+[.G123]+[.G126]+[.G127]" table:style-name="ce25">
            <text:p>0</text:p>
          </table:table-cell>
          <table:table-cell office:value-type="float" office:value="0" table:formula="of:=[.H117]+[.H122]+[.H123]+[.H126]+[.H127]" table:style-name="ce25">
            <text:p>0</text:p>
          </table:table-cell>
          <table:table-cell office:value-type="float" office:value="0" table:formula="of:=[.I117]+[.I122]+[.I123]+[.I126]+[.I127]" table:style-name="ce25">
            <text:p>0</text:p>
          </table:table-cell>
          <table:table-cell table:number-columns-repeated="16375" table:style-name="ce1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0 610</text:p>
          </table:table-cell>
          <table:table-cell office:value-type="string" table:style-name="ce16">
            <text:p>Уменьшение остатков денежных средств финансового резерва федерального бюджета</text:p>
          </table:table-cell>
          <table:table-cell office:value-type="float" office:value="821.5" table:style-name="ce52">
            <text:p>821,5</text:p>
          </table:table-cell>
          <table:table-cell office:value-type="float" office:value="0" table:formula="of:=SUM([.G118:.G121])" table:style-name="ce25">
            <text:p>0</text:p>
          </table:table-cell>
          <table:table-cell office:value-type="float" office:value="0" table:formula="of:=SUM([.H118:.H121])" table:style-name="ce25">
            <text:p>0</text:p>
          </table:table-cell>
          <table:table-cell office:value-type="float" office:value="0" table:formula="of:=SUM([.I118:.I121])" table:style-name="ce25">
            <text:p>0</text:p>
          </table:table-cell>
          <table:table-cell table:number-columns-repeated="16375" table:style-name="ce1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1 610</text:p>
          </table:table-cell>
          <table:table-cell office:value-type="string" table:style-name="ce16">
            <text:p>Уменьшение остатков денежных средств Резервного фонда</text:p>
          </table:table-cell>
          <table:table-cell office:value-type="float" office:value="821.5" table:style-name="ce52">
            <text:p>821,5</text:p>
          </table:table-cell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2 610</text:p>
          </table:table-cell>
          <table:table-cell office:value-type="string" table:style-name="ce16">
            <text:p>Уменьшение остатков денежных средств Фонда будущих поколе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3 610</text:p>
          </table:table-cell>
          <table:table-cell office:value-type="string" table:style-name="ce16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4 610</text:p>
          </table:table-cell>
          <table:table-cell office:value-type="string" table:style-name="ce16">
            <text:p>Уменьшение остатков денежных средств Стабилизац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6 0000 610</text:p>
          </table:table-cell>
          <table:table-cell office:value-type="string" table:style-name="ce16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0 610</text:p>
          </table:table-cell>
          <table:table-cell office:value-type="string" table:style-name="ce16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124:.G125])" table:style-name="ce25">
            <text:p>0</text:p>
          </table:table-cell>
          <table:table-cell office:value-type="float" office:value="0" table:formula="of:=SUM([.H124:.H125])" table:style-name="ce25">
            <text:p>0</text:p>
          </table:table-cell>
          <table:table-cell office:value-type="float" office:value="0" table:formula="of:=SUM([.I124:.I125])" table:style-name="ce25">
            <text:p>0</text:p>
          </table:table-cell>
          <table:table-cell table:number-columns-repeated="16375" table:style-name="ce1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1 610</text:p>
          </table:table-cell>
          <table:table-cell office:value-type="string" table:style-name="ce19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2 610</text:p>
          </table:table-cell>
          <table:table-cell office:value-type="string" table:style-name="ce19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8 0000 610</text:p>
          </table:table-cell>
          <table:table-cell office:value-type="string" table:style-name="ce19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9 0000 610</text:p>
          </table:table-cell>
          <table:table-cell office:value-type="string" table:style-name="ce16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2 00 0000 620</text:p>
          </table:table-cell>
          <table:table-cell office:value-type="string" table:style-name="ce16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16"/>
          <table:table-cell office:value-type="float" office:value="0" table:formula="of:=[.G129]+[.G133]+[.G134]+[.G135]+[.G136]" table:style-name="ce25">
            <text:p>0</text:p>
          </table:table-cell>
          <table:table-cell office:value-type="float" office:value="0" table:formula="of:=[.H129]+[.H133]+[.H134]+[.H135]+[.H136]" table:style-name="ce25">
            <text:p>0</text:p>
          </table:table-cell>
          <table:table-cell office:value-type="float" office:value="0" table:formula="of:=[.I129]+[.I133]+[.I134]+[.I135]+[.I136]" table:style-name="ce25">
            <text:p>0</text:p>
          </table:table-cell>
          <table:table-cell table:number-columns-repeated="16375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0 620</text:p>
          </table:table-cell>
          <table:table-cell office:value-type="string" table:style-name="ce16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table:style-name="ce16"/>
          <table:table-cell office:value-type="float" office:value="0" table:formula="of:=SUM([.G130:.G132])" table:style-name="ce25">
            <text:p>0</text:p>
          </table:table-cell>
          <table:table-cell office:value-type="float" office:value="0" table:formula="of:=SUM([.H130:.H132])" table:style-name="ce25">
            <text:p>0</text:p>
          </table:table-cell>
          <table:table-cell office:value-type="float" office:value="0" table:formula="of:=SUM([.I130:.I132])" table:style-name="ce25">
            <text:p>0</text:p>
          </table:table-cell>
          <table:table-cell table:number-columns-repeated="16375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1 620</text:p>
          </table:table-cell>
          <table:table-cell office:value-type="string" table:style-name="ce16">
            <text:p>Уменьшение остатков средств Резервного фонда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2 620</text:p>
          </table:table-cell>
          <table:table-cell office:value-type="string" table:style-name="ce16">
            <text:p>Уменьшение остатков средств Фонда будущих поколений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4 620</text:p>
          </table:table-cell>
          <table:table-cell office:value-type="string" table:style-name="ce16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6 0000 620</text:p>
          </table:table-cell>
          <table:table-cell office:value-type="string" table:style-name="ce16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7 0000 620</text:p>
          </table:table-cell>
          <table:table-cell office:value-type="string" table:style-name="ce16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8 0000 620</text:p>
          </table:table-cell>
          <table:table-cell office:value-type="string" table:style-name="ce16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4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9 0000 620</text:p>
          </table:table-cell>
          <table:table-cell office:value-type="string" table:style-name="ce16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5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0 00 0000 600</text:p>
          </table:table-cell>
          <table:table-cell office:value-type="string" table:style-name="ce62">
            <text:p>Уменьшение прочих остатков средств бюджетов</text:p>
          </table:table-cell>
          <table:table-cell office:value-type="float" office:value="12096.4" table:formula="of:=[.F138]" table:style-name="ce71">
            <text:p>12 096,4</text:p>
          </table:table-cell>
          <table:table-cell office:value-type="float" office:value="9471.9" table:formula="of:=[.G138]" table:style-name="ce72">
            <text:p>9 471,9</text:p>
          </table:table-cell>
          <table:table-cell office:value-type="float" office:value="0" table:formula="of:=[.H138]+[.H149]" table:style-name="ce25">
            <text:p>#ССЫЛКА!</text:p>
          </table:table-cell>
          <table:table-cell office:value-type="float" office:value="0" table:formula="of:=[.I138]+[.I149]" table:style-name="ce25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3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73">
            <text:p>01 05 02 01 00 0000 610</text:p>
          </table:table-cell>
          <table:table-cell office:value-type="string" table:style-name="ce74">
            <text:p>Уменьшение прочих остатков денежных средств бюджетов</text:p>
          </table:table-cell>
          <table:table-cell office:value-type="float" office:value="12096.4" table:formula="of:=[.F139]" table:style-name="ce71">
            <text:p>12 096,4</text:p>
          </table:table-cell>
          <table:table-cell office:value-type="float" office:value="9471.9" table:formula="of:=[.G139]" table:style-name="ce72">
            <text:p>9 471,9</text:p>
          </table:table-cell>
          <table:table-cell office:value-type="float" office:value="0" table:formula="of:=[.#REF!]+[.H140]+[.H144]+[.H147]+[.H148]" table:style-name="ce34">
            <text:p>#ССЫЛКА!</text:p>
          </table:table-cell>
          <table:table-cell office:value-type="float" office:value="0" table:formula="of:=[.#REF!]+[.I140]+[.I144]+[.I147]+[.I148]" table:style-name="ce34">
            <text:p>#ССЫЛКА!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35"/>
        </table:table-row>
        <table:table-row table:style-name="ro36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1 10 0000 610</text:p>
          </table:table-cell>
          <table:table-cell office:value-type="string" table:style-name="ce62">
            <text:p>Уменьшение прочих остатков денежных средств бюджетов сельских поселений</text:p>
          </table:table-cell>
          <table:table-cell office:value-type="float" office:value="12096.4" table:style-name="ce71">
            <text:p>12 096,4</text:p>
          </table:table-cell>
          <table:table-cell office:value-type="float" office:value="9471.9" table:style-name="ce72">
            <text:p>9 471,9</text:p>
          </table:table-cell>
          <table:table-cell table:number-columns-repeated="2" table:style-name="ce34"/>
          <table:table-cell table:number-columns-repeated="16375" table:style-name="ce35"/>
        </table:table-row>
        <table:table-row table:style-name="ro37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0 61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16"/>
          <table:table-cell office:value-type="float" office:value="0" table:formula="of:=SUM([.G141:.G143])" table:style-name="ce25">
            <text:p>0</text:p>
          </table:table-cell>
          <table:table-cell office:value-type="float" office:value="0" table:formula="of:=SUM([.H141:.H143])" table:style-name="ce25">
            <text:p>0</text:p>
          </table:table-cell>
          <table:table-cell office:value-type="float" office:value="0" table:formula="of:=SUM([.I141:.I143])" table:style-name="ce25">
            <text:p>0</text:p>
          </table:table-cell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1 610</text:p>
          </table:table-cell>
          <table:table-cell office:value-type="string" table:style-name="ce16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2 61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3 61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7 0000 610</text:p>
          </table:table-cell>
          <table:table-cell office:value-type="string" table:style-name="ce16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145:.G146])" table:style-name="ce25">
            <text:p>0</text:p>
          </table:table-cell>
          <table:table-cell office:value-type="float" office:value="0" table:formula="of:=SUM([.H145:.H146])" table:style-name="ce25">
            <text:p>0</text:p>
          </table:table-cell>
          <table:table-cell office:value-type="float" office:value="0" table:formula="of:=SUM([.I145:.I146])" table:style-name="ce25">
            <text:p>0</text:p>
          </table:table-cell>
          <table:table-cell table:number-columns-repeated="16375" table:style-name="ce1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1 610</text:p>
          </table:table-cell>
          <table:table-cell office:value-type="string" table:style-name="ce16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2 610</text:p>
          </table:table-cell>
          <table:table-cell office:value-type="string" table:style-name="ce16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8 0000 610</text:p>
          </table:table-cell>
          <table:table-cell office:value-type="string" table:style-name="ce16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2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9 0000 610</text:p>
          </table:table-cell>
          <table:table-cell office:value-type="string" table:style-name="ce16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0 0000 620</text:p>
          </table:table-cell>
          <table:table-cell office:value-type="string" table:style-name="ce16">
            <text:p>Уменьшение прочих остатков средств, временно размещенных в ценные бумаги</text:p>
          </table:table-cell>
          <table:table-cell table:style-name="ce16"/>
          <table:table-cell office:value-type="float" office:value="0" table:formula="of:=[.G150]+[.G151]+[.G154]" table:style-name="ce25">
            <text:p>0</text:p>
          </table:table-cell>
          <table:table-cell office:value-type="float" office:value="0" table:formula="of:=[.H150]+[.H151]+[.H154]" table:style-name="ce25">
            <text:p>0</text:p>
          </table:table-cell>
          <table:table-cell office:value-type="float" office:value="0" table:formula="of:=[.I150]+[.I151]+[.I154]" table:style-name="ce25">
            <text:p>0</text:p>
          </table:table-cell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2 0000 620</text:p>
          </table:table-cell>
          <table:table-cell office:value-type="string" table:style-name="ce16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0 620</text:p>
          </table:table-cell>
          <table:table-cell office:value-type="string" table:style-name="ce16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52:.G153])" table:style-name="ce25">
            <text:p>0</text:p>
          </table:table-cell>
          <table:table-cell office:value-type="float" office:value="0" table:formula="of:=SUM([.H152:.H153])" table:style-name="ce25">
            <text:p>0</text:p>
          </table:table-cell>
          <table:table-cell office:value-type="float" office:value="0" table:formula="of:=SUM([.I152:.I153])" table:style-name="ce25">
            <text:p>0</text:p>
          </table:table-cell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1 62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2 62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0 620</text:p>
          </table:table-cell>
          <table:table-cell office:value-type="string" table:style-name="ce16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55:.G156])" table:style-name="ce25">
            <text:p>0</text:p>
          </table:table-cell>
          <table:table-cell office:value-type="float" office:value="0" table:formula="of:=SUM([.H155:.H156])" table:style-name="ce25">
            <text:p>0</text:p>
          </table:table-cell>
          <table:table-cell office:value-type="float" office:value="0" table:formula="of:=SUM([.I155:.I156])" table:style-name="ce25">
            <text:p>0</text:p>
          </table:table-cell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1 620</text:p>
          </table:table-cell>
          <table:table-cell office:value-type="string" table:style-name="ce16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2 620</text:p>
          </table:table-cell>
          <table:table-cell office:value-type="string" table:style-name="ce16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8 0000 620</text:p>
          </table:table-cell>
          <table:table-cell office:value-type="string" table:style-name="ce16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9 0000 620</text:p>
          </table:table-cell>
          <table:table-cell office:value-type="string" table:style-name="ce16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24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6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7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8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9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6 02 00 01 0000 000</text:p>
          </table:table-cell>
          <table:table-cell office:value-type="string" table:style-name="ce18">
            <text:p>Государственные запасы драгоценных металлов и драгоценных камней</text:p>
          </table:table-cell>
          <table:table-cell table:style-name="ce18"/>
          <table:table-cell office:value-type="float" office:value="0" table:formula="of:=[.G165]-[.G167]" table:style-name="ce24">
            <text:p>0</text:p>
          </table:table-cell>
          <table:table-cell office:value-type="float" office:value="0" table:formula="of:=[.H165]-[.H167]" table:style-name="ce24">
            <text:p>0</text:p>
          </table:table-cell>
          <table:table-cell office:value-type="float" office:value="0" table:formula="of:=[.I165]-[.I167]" table:style-name="ce24">
            <text:p>0</text:p>
          </table:table-cell>
          <table:table-cell table:number-columns-repeated="16375"/>
        </table:table-row>
        <table:table-row table:style-name="ro32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2 01 01 0000 410</text:p>
          </table:table-cell>
          <table:table-cell office:value-type="string" table:style-name="ce20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20"/>
          <table:table-cell office:value-type="float" office:value="0" table:formula="of:=[.G166]" table:style-name="ce25">
            <text:p>0</text:p>
          </table:table-cell>
          <table:table-cell office:value-type="float" office:value="0" table:formula="of:=[.H166]" table:style-name="ce25">
            <text:p>0</text:p>
          </table:table-cell>
          <table:table-cell office:value-type="float" office:value="0" table:formula="of:=[.I166]" table:style-name="ce25">
            <text:p>0</text:p>
          </table:table-cell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2 02 01 0000 410</text:p>
          </table:table-cell>
          <table:table-cell office:value-type="string" table:style-name="ce19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2 00 01 0000 310</text:p>
          </table:table-cell>
          <table:table-cell office:value-type="string" table:style-name="ce19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6 03 00 00 0000 000</text:p>
          </table:table-cell>
          <table:table-cell office:value-type="string" table:style-name="ce18">
            <text:p>Курсовая разница</text:p>
          </table:table-cell>
          <table:table-cell table:style-name="ce18"/>
          <table:table-cell office:value-type="float" office:value="0" table:formula="of:=[.G169]+[.G175]" table:style-name="ce24">
            <text:p>0</text:p>
          </table:table-cell>
          <table:table-cell office:value-type="float" office:value="0" table:formula="of:=[.H169]+[.H175]" table:style-name="ce24">
            <text:p>0</text:p>
          </table:table-cell>
          <table:table-cell office:value-type="float" office:value="0" table:formula="of:=[.I169]+[.I175]" table:style-name="ce24">
            <text:p>0</text:p>
          </table:table-cell>
          <table:table-cell table:number-columns-repeated="16375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0 171</text:p>
          </table:table-cell>
          <table:table-cell office:value-type="string" table:style-name="ce16">
            <text:p>Курсовая разница по средствам федерального бюджета</text:p>
          </table:table-cell>
          <table:table-cell table:style-name="ce16"/>
          <table:table-cell office:value-type="float" office:value="0" table:formula="of:=SUM([.G170:.G174])" table:style-name="ce25">
            <text:p>0</text:p>
          </table:table-cell>
          <table:table-cell office:value-type="float" office:value="0" table:formula="of:=SUM([.H170:.H174])" table:style-name="ce25">
            <text:p>0</text:p>
          </table:table-cell>
          <table:table-cell office:value-type="float" office:value="0" table:formula="of:=SUM([.I170:.I174])" table:style-name="ce25">
            <text:p>0</text:p>
          </table:table-cell>
          <table:table-cell table:number-columns-repeated="16375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1 171</text:p>
          </table:table-cell>
          <table:table-cell office:value-type="string" table:style-name="ce16">
            <text:p>Курсовая разница по средствам Резервного фонда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2 171</text:p>
          </table:table-cell>
          <table:table-cell office:value-type="string" table:style-name="ce16">
            <text:p>Курсовая разница по средствам Фонда будущих поколе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3 171</text:p>
          </table:table-cell>
          <table:table-cell office:value-type="string" table:style-name="ce16">
            <text:p>Курсовая разница по средствам на специальном счете по учету средств нефтегазовых доходов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4 171</text:p>
          </table:table-cell>
          <table:table-cell office:value-type="string" table:style-name="ce16">
            <text:p>Курсовая разница по средствам Стабилизац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5 171</text:p>
          </table:table-cell>
          <table:table-cell office:value-type="string" table:style-name="ce16">
            <text:p>Курсовая разница по прочим средствам федерального бюджета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6 0000 171</text:p>
          </table:table-cell>
          <table:table-cell office:value-type="string" table:style-name="ce16">
            <text:p>Курсовая разница по средствам бюджета Пенсионного фонда Российской Федерации</text:p>
          </table:table-cell>
          <table:table-cell table:style-name="ce16"/>
          <table:table-cell office:value-type="float" office:value="0" table:formula="of:=[.G176]+[.G177]" table:style-name="ce25">
            <text:p>0</text:p>
          </table:table-cell>
          <table:table-cell office:value-type="float" office:value="0" table:formula="of:=[.H176]+[.H177]" table:style-name="ce25">
            <text:p>0</text:p>
          </table:table-cell>
          <table:table-cell office:value-type="float" office:value="0" table:formula="of:=[.I176]+[.I177]" table:style-name="ce25">
            <text:p>0</text:p>
          </table:table-cell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6 0001 171</text:p>
          </table:table-cell>
          <table:table-cell office:value-type="string" table:style-name="ce16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6 0002 171</text:p>
          </table:table-cell>
          <table:table-cell office:value-type="string" table:style-name="ce19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8 0000 171</text:p>
          </table:table-cell>
          <table:table-cell office:value-type="string" table:style-name="ce16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6 06 00 00 0000 000</text:p>
          </table:table-cell>
          <table:table-cell office:value-type="string" table:style-name="ce21">
            <text:p>Прочие источники внутреннего финансирования дефицитов бюджетов</text:p>
          </table:table-cell>
          <table:table-cell table:style-name="ce21"/>
          <table:table-cell office:value-type="float" office:value="0" table:formula="of:=[.G180]-[.G186]" table:style-name="ce24">
            <text:p>0</text:p>
          </table:table-cell>
          <table:table-cell office:value-type="float" office:value="0" table:formula="of:=[.H180]-[.H186]" table:style-name="ce24">
            <text:p>0</text:p>
          </table:table-cell>
          <table:table-cell office:value-type="float" office:value="0" table:formula="of:=[.I180]-[.I186]" table:style-name="ce24">
            <text:p>0</text:p>
          </table:table-cell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0 0000 700</text:p>
          </table:table-cell>
          <table:table-cell office:value-type="string" table:style-name="ce16">
            <text:p>Привлечение прочих источников внутреннего финансирования дефицитов бюджетов</text:p>
          </table:table-cell>
          <table:table-cell table:style-name="ce16"/>
          <table:table-cell office:value-type="float" office:value="0" table:formula="of:=[.G181]+[.G182]+[.G183]+[.G184]+[.G185]" table:style-name="ce25">
            <text:p>0</text:p>
          </table:table-cell>
          <table:table-cell office:value-type="float" office:value="0" table:formula="of:=[.H181]+[.H182]+[.H183]+[.H184]+[.H185]" table:style-name="ce25">
            <text:p>0</text:p>
          </table:table-cell>
          <table:table-cell office:value-type="float" office:value="0" table:formula="of:=[.I181]+[.I182]+[.I183]+[.I184]+[.I185]" table:style-name="ce25">
            <text:p>0</text:p>
          </table:table-cell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6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7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8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9 0000 710</text:p>
          </table:table-cell>
          <table:table-cell office:value-type="string" table:style-name="ce16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0 0000 80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20"/>
          <table:table-cell office:value-type="float" office:value="0" table:formula="of:=[.G187]+[.G190]+[.G191]+[.G192]+[.G193]" table:style-name="ce25">
            <text:p>0</text:p>
          </table:table-cell>
          <table:table-cell office:value-type="float" office:value="0" table:formula="of:=[.H187]+[.H190]+[.H191]+[.H192]+[.H193]" table:style-name="ce25">
            <text:p>0</text:p>
          </table:table-cell>
          <table:table-cell office:value-type="float" office:value="0" table:formula="of:=[.I187]+[.I190]+[.I191]+[.I192]+[.I193]" table:style-name="ce25">
            <text:p>0</text:p>
          </table:table-cell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20"/>
          <table:table-cell office:value-type="float" office:value="0" table:formula="of:=[.G188]+[.G189]" table:style-name="ce25">
            <text:p>0</text:p>
          </table:table-cell>
          <table:table-cell office:value-type="float" office:value="0" table:formula="of:=[.H188]+[.H189]" table:style-name="ce25">
            <text:p>0</text:p>
          </table:table-cell>
          <table:table-cell office:value-type="float" office:value="0" table:formula="of:=[.I188]+[.I189]" table:style-name="ce25">
            <text:p>0</text:p>
          </table:table-cell>
          <table:table-cell table:number-columns-repeated="16375"/>
        </table:table-row>
        <table:table-row table:style-name="ro1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1 810</text:p>
          </table:table-cell>
          <table:table-cell office:value-type="string" table:style-name="ce20">
            <text:p>Компенсационные выплаты по сбережениям граждан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2 810</text:p>
          </table:table-cell>
          <table:table-cell office:value-type="string" table:style-name="ce19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6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7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8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9 0000 810</text:p>
          </table:table-cell>
          <table:table-cell office:value-type="string" table:style-name="ce19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7 00 00 01 0000 000</text:p>
          </table:table-cell>
          <table:table-cell office:value-type="string" table:style-name="ce2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21"/>
          <table:table-cell office:value-type="float" office:value="0" table:formula="of:=[.G196]-[.G195]" table:style-name="ce24">
            <text:p>0</text:p>
          </table:table-cell>
          <table:table-cell office:value-type="float" office:value="0" table:formula="of:=[.H196]-[.H195]" table:style-name="ce24">
            <text:p>0</text:p>
          </table:table-cell>
          <table:table-cell office:value-type="float" office:value="0" table:formula="of:=[.I196]-[.I195]" table:style-name="ce24">
            <text:p>0</text:p>
          </table:table-cell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7 00 00 02 0000 640</text:p>
          </table:table-cell>
          <table:table-cell office:value-type="string" table:style-name="ce20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7 00 00 02 0000 540</text:p>
          </table:table-cell>
          <table:table-cell office:value-type="string" table:style-name="ce20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8 00 00 01 0000 000</text:p>
          </table:table-cell>
          <table:table-cell office:value-type="string" table:style-name="ce21">
            <text:p>Прочие бюджетные кредиты (ссуды), предоставленные федеральным бюджетом внутри страны</text:p>
          </table:table-cell>
          <table:table-cell table:style-name="ce21"/>
          <table:table-cell office:value-type="float" office:value="0" table:formula="of:=[.G199]-[.G198]" table:style-name="ce24">
            <text:p>0</text:p>
          </table:table-cell>
          <table:table-cell office:value-type="float" office:value="0" table:formula="of:=[.H199]-[.H198]" table:style-name="ce24">
            <text:p>0</text:p>
          </table:table-cell>
          <table:table-cell office:value-type="float" office:value="0" table:formula="of:=[.I199]-[.I198]" table:style-name="ce24">
            <text:p>0</text:p>
          </table:table-cell>
          <table:table-cell table:number-columns-repeated="16375"/>
        </table:table-row>
        <table:table-row table:style-name="ro16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8 00 00 02 0000 640</text:p>
          </table:table-cell>
          <table:table-cell office:value-type="string" table:style-name="ce20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8 00 00 02 0000 540</text:p>
          </table:table-cell>
          <table:table-cell office:value-type="string" table:style-name="ce20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5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0 00 00 00 0000 000</text:p>
          </table:table-cell>
          <table:table-cell office:value-type="string" table:style-name="ce18">
            <text:p>ИСТОЧНИКИ ВНЕШНЕГО ФИНАНСИРОВАНИЯ ДЕФИЦИТОВ БЮДЖЕТОВ</text:p>
          </table:table-cell>
          <table:table-cell table:style-name="ce18"/>
          <table:table-cell table:number-columns-repeated="2" table:style-name="ce31"/>
          <table:table-cell table:style-name="ce27"/>
          <table:table-cell table:number-columns-repeated="16375"/>
        </table:table-row>
        <table:table-row table:style-name="ro15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1 00 00 00 0000 000</text:p>
          </table:table-cell>
          <table:table-cell office:value-type="string" table:style-name="ce18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18"/>
          <table:table-cell table:number-columns-repeated="2" table:style-name="ce31"/>
          <table:table-cell table:style-name="ce27"/>
          <table:table-cell table:number-columns-repeated="16375"/>
        </table:table-row>
        <table:table-row table:style-name="ro15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0 0000 720</text:p>
          </table:table-cell>
          <table:table-cell office:value-type="string" table:style-name="ce20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20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16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1 0000 720</text:p>
          </table:table-cell>
          <table:table-cell office:value-type="string" table:style-name="ce20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0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15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0 0000 820</text:p>
          </table:table-cell>
          <table:table-cell office:value-type="string" table:style-name="ce20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20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16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1 0000 820</text:p>
          </table:table-cell>
          <table:table-cell office:value-type="string" table:style-name="ce16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16"/>
          <table:table-cell table:number-columns-repeated="2" table:style-name="ce29"/>
          <table:table-cell table:style-name="ce27"/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9"/>
          <table:table-cell table:style-name="ce27"/>
          <table:table-cell table:number-columns-repeated="16375"/>
        </table:table-row>
        <table:table-row table:style-name="ro27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2 00 00 01 0000 000</text:p>
          </table:table-cell>
          <table:table-cell office:value-type="string" table:style-name="ce18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18"/>
          <table:table-cell table:number-columns-repeated="2" table:style-name="ce31"/>
          <table:table-cell table:style-name="ce27"/>
          <table:table-cell table:number-columns-repeated="16375"/>
        </table:table-row>
        <table:table-row table:style-name="ro31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2 00 00 01 0000 720</text:p>
          </table:table-cell>
          <table:table-cell office:value-type="string" table:style-name="ce16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40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2 00 00 01 0000 820</text:p>
          </table:table-cell>
          <table:table-cell office:value-type="string" table:style-name="ce16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4"/>
          <table:table-cell table:style-name="ce23"/>
          <table:table-cell table:number-columns-repeated="2" table:style-name="ce18"/>
          <table:table-cell table:number-columns-repeated="2" table:style-name="ce31"/>
          <table:table-cell table:number-columns-repeated="16376"/>
        </table:table-row>
        <table:table-row table:style-name="ro14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3 00 00 01 0000 000</text:p>
          </table:table-cell>
          <table:table-cell office:value-type="string" table:style-name="ce18">
            <text:p>Кредиты кредитных организаций в иностранной валюте</text:p>
          </table:table-cell>
          <table:table-cell table:style-name="ce18"/>
          <table:table-cell table:number-columns-repeated="2" table:style-name="ce31"/>
          <table:table-cell table:number-columns-repeated="16376"/>
        </table:table-row>
        <table:table-row table:style-name="ro15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3 00 00 01 0000 720</text:p>
          </table:table-cell>
          <table:table-cell office:value-type="string" table:style-name="ce16">
            <text:p>Получение Российской Федерацией кредитов кредитных организаций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5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3 00 00 01 0000 820</text:p>
          </table:table-cell>
          <table:table-cell office:value-type="string" table:style-name="ce16">
            <text:p>Погашение Российской Федерацией кредитов кредитных организаций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4"/>
          <table:table-cell table:style-name="ce23"/>
          <table:table-cell table:number-columns-repeated="2" table:style-name="ce18"/>
          <table:table-cell table:number-columns-repeated="2" table:style-name="ce31"/>
          <table:table-cell table:number-columns-repeated="16376"/>
        </table:table-row>
        <table:table-row table:style-name="ro14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4 00 00 00 0000 000</text:p>
          </table:table-cell>
          <table:table-cell office:value-type="string" table:style-name="ce18">
            <text:p>Иные источники внешнего финансирования дефицитов бюджетов</text:p>
          </table:table-cell>
          <table:table-cell table:style-name="ce18"/>
          <table:table-cell table:number-columns-repeated="2" table:style-name="ce31"/>
          <table:table-cell table:number-columns-repeated="16376"/>
        </table:table-row>
        <table:table-row table:style-name="ro14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1 00 00 0000 000</text:p>
          </table:table-cell>
          <table:table-cell office:value-type="string" table:style-name="ce20">
            <text:p>Государственные гарантии в иностранной валюте</text:p>
          </table:table-cell>
          <table:table-cell table:style-name="ce20"/>
          <table:table-cell table:number-columns-repeated="2" table:style-name="ce32"/>
          <table:table-cell table:number-columns-repeated="16376"/>
        </table:table-row>
        <table:table-row table:style-name="ro41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1 00 00 0000 800</text:p>
          </table:table-cell>
          <table:table-cell office:value-type="string" table:style-name="ce19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9"/>
          <table:table-cell table:number-columns-repeated="2" table:style-name="ce33"/>
          <table:table-cell table:number-columns-repeated="16376"/>
        </table:table-row>
        <table:table-row table:style-name="ro41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1 00 01 0000 820</text:p>
          </table:table-cell>
          <table:table-cell office:value-type="string" table:style-name="ce19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9"/>
          <table:table-cell table:number-columns-repeated="2" table:style-name="ce33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14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2 00 01 0000 000</text:p>
          </table:table-cell>
          <table:table-cell office:value-type="string" table:style-name="ce16">
            <text:p>Государственные финансовые и государственные экспортные кредиты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7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2 00 01 0000 640</text:p>
          </table:table-cell>
          <table:table-cell office:value-type="string" table:style-name="ce16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7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2 00 01 0000 540</text:p>
          </table:table-cell>
          <table:table-cell office:value-type="string" table:style-name="ce16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5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3 00 01 0000 000</text:p>
          </table:table-cell>
          <table:table-cell office:value-type="string" table:style-name="ce16">
            <text:p>Прочие источники внешнего <text:s/>финансирования дефицита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5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3 00 01 0000 720</text:p>
          </table:table-cell>
          <table:table-cell office:value-type="string" table:style-name="ce16">
            <text:p>Привлечение прочих источников внешнего финансирования дефицита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5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3 00 01 0000 820</text:p>
          </table:table-cell>
          <table:table-cell office:value-type="string" table:style-name="ce16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2"/>
          <table:table-cell table:style-name="ce17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42">
          <table:table-cell table:number-columns-repeated="2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27"/>
          <table:table-cell table:number-columns-repeated="16375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Titles" table:cell-range-address="Лист1.$A$14:Лист1.$IV$14" table:base-cell-address="Лист1.$A$1"/>
          <table:named-range table:name="Print_Area" table:cell-range-address="Лист1.$A$2:Лист1.$I$227" table:base-cell-address="Лист1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6:Лист1.J200" table:display-filter-buttons="true">
          <table:filter>
            <table:filter-condition table:field-number="9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Administracia</dc:creator>
    <meta:creation-date>2006-10-27T05:42:13Z</meta:creation-date>
    <dc:date>2021-11-16T10:59:05Z</dc:date>
    <meta:print-date>2020-11-11T04:56:31Z</meta:print-date>
  </office:meta>
</office:document-meta>
</file>