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45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83.4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40.5pt" style:use-optimal-row-height="false" fo:break-before="page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67.1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86.4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50.45pt" style:use-optimal-row-height="fals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4) приложение 3 изложить в следующей редакции: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52">
            <text:p>Приложение 3<text:s/>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59">
            <text:p>к решению Собрания представителей сельского поселения Кабановка "О бюджете сельского поселения Кабановка муниципального района Кинель-Черкасский Самарской области на 2021 год и на плановый период 2022 и 2023 годов"<text:s/></text:p>
          </table:table-cell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Ведомственная структура расходов бюджета поселения на 2021 год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63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56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7">
            <text:p>Рз</text:p>
          </table:table-cell>
          <table:table-cell office:value-type="string" table:number-columns-spanned="1" table:number-rows-spanned="3" table:style-name="ce57">
            <text:p>Пр</text:p>
          </table:table-cell>
          <table:table-cell office:value-type="string" table:number-columns-spanned="1" table:number-rows-spanned="3" table:style-name="ce57">
            <text:p>ЦСР</text:p>
          </table:table-cell>
          <table:table-cell office:value-type="string" table:number-columns-spanned="1" table:number-rows-spanned="3" table:style-name="ce58">
            <text:p>ВР</text:p>
          </table:table-cell>
          <table:table-cell office:value-type="string" table:number-columns-spanned="4" table:number-rows-spanned="1" table:style-name="ce60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изменения (+, -)</text:p>
          </table:table-cell>
          <table:table-cell office:value-type="string" table:number-columns-spanned="1" table:number-rows-spanned="2" table:style-name="ce57">
            <text:p>всего<text:s/></text:p>
          </table:table-cell>
          <table:table-cell office:value-type="string" table:number-columns-spanned="2" table:number-rows-spanned="2" table:style-name="ce62">
            <text:p>в том числе за счёт целевых средств из других бюджетов бюджетной системы Российской Федерации</text:p>
          </table:table-cell>
          <table:covered-table-cell/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7"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4" table:style-name="ce1"/>
        </table:table-row>
        <table:table-row table:style-name="ro8">
          <table:table-cell table:style-name="ce17"/>
          <table:table-cell office:value-type="string" table:style-name="ce7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table:style-name="ce25"/>
          <table:table-cell table:style-name="ce26"/>
          <table:table-cell office:value-type="float" office:value="71.3" table:formula="of:=SUM([.G9])" table:style-name="ce27">
            <text:p>71,3</text:p>
          </table:table-cell>
          <table:table-cell office:value-type="float" office:value="699.8" table:formula="of:=[.H9]" table:style-name="ce27">
            <text:p>699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9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G10])" table:style-name="ce27">
            <text:p>71,3</text:p>
          </table:table-cell>
          <table:table-cell office:value-type="float" office:value="699.8" table:formula="of:=[.H10]+[.H11]" table:style-name="ce27">
            <text:p>699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699.8" table:style-name="ce28">
            <text:p>699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1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2"/>
          <table:table-cell table:number-columns-repeated="16374" table:style-name="ce1"/>
        </table:table-row>
        <table:table-row table:style-name="ro12">
          <table:table-cell table:style-name="ce17"/>
          <table:table-cell office:value-type="string" table:style-name="ce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table:style-name="ce39"/>
          <table:table-cell table:style-name="ce26"/>
          <table:table-cell office:value-type="float" office:value="396.9" table:formula="of:=SUM([.G13])" table:style-name="ce27">
            <text:p>396,9</text:p>
          </table:table-cell>
          <table:table-cell office:value-type="float" office:value="1709.9999999999998" table:formula="of:=[.H13]" table:style-name="ce27">
            <text:p>1 71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3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G14])" table:style-name="ce27">
            <text:p>396,9</text:p>
          </table:table-cell>
          <table:table-cell office:value-type="float" office:value="1709.9999999999998" table:formula="of:=[.H14]+[.H15]+[.H16]" table:style-name="ce27">
            <text:p>1 71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4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274.5999999999999" table:style-name="ce27">
            <text:p>1 274,6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5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425.8" table:style-name="ce27">
            <text:p>425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>
          <table:table-cell table:style-name="ce17"/>
          <table:table-cell office:value-type="string" table:style-name="ce13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9.6" table:style-name="ce27">
            <text:p>9,6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 table:visibility="collapse">
          <table:table-cell table:style-name="ce17"/>
          <table:table-cell office:value-type="string" table:style-name="ce13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H18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H19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H20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7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13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Другие общегосударственные вопрос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table:style-name="ce25"/>
          <table:table-cell table:style-name="ce26"/>
          <table:table-cell office:value-type="float" office:value="0" table:formula="of:=[.G27]+[.#REF!]" table:style-name="ce27">
            <text:p>#ССЫЛКА!</text:p>
          </table:table-cell>
          <table:table-cell office:value-type="float" office:value="52.1" table:formula="of:=[.H26]+[.H28]" table:style-name="ce27">
            <text:p>52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9">
          <table:table-cell table:style-name="ce17"/>
          <table:table-cell office:value-type="string" table:style-name="ce13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47.1" table:formula="of:=[.H27]" table:style-name="ce27">
            <text:p>47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9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47.1" table:style-name="ce27">
            <text:p>47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0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5" table:formula="of:=[.H29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1">
          <table:table-cell table:style-name="ce17"/>
          <table:table-cell office:value-type="string" table:style-name="ce13">
            <text:p>Мобилизационная и вневойсковая подготовка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table:number-columns-repeated="2" table:style-name="ce26"/>
          <table:table-cell table:style-name="ce27"/>
          <table:table-cell office:value-type="float" office:value="236.9" table:formula="of:=[.H31]" table:style-name="ce27">
            <text:p>236,9</text:p>
          </table:table-cell>
          <table:table-cell table:style-name="ce27"/>
          <table:table-cell office:value-type="float" office:value="236.9" table:formula="of:=[.J31]" table:style-name="ce42">
            <text:p>236,9</text:p>
          </table:table-cell>
          <table:table-cell table:number-columns-repeated="16374"/>
        </table:table-row>
        <table:table-row table:style-name="ro2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236.9" table:formula="of:=[.H32]+[.H33]" table:style-name="ce27">
            <text:p>236,9</text:p>
          </table:table-cell>
          <table:table-cell table:style-name="ce27"/>
          <table:table-cell office:value-type="float" office:value="236.9" table:formula="of:=[.J32]+[.J33]" table:style-name="ce27">
            <text:p>236,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223.5" table:style-name="ce27">
            <text:p>223,5</text:p>
          </table:table-cell>
          <table:table-cell table:style-name="ce27"/>
          <table:table-cell office:value-type="float" office:value="223.5" table:style-name="ce42">
            <text:p>223,5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3.4" table:style-name="ce27">
            <text:p>13,4</text:p>
          </table:table-cell>
          <table:table-cell table:style-name="ce27"/>
          <table:table-cell office:value-type="float" office:value="13.4" table:style-name="ce42">
            <text:p>13,4</text:p>
          </table:table-cell>
          <table:table-cell table:number-columns-repeated="16374"/>
        </table:table-row>
        <table:table-row table:style-name="ro8" table:visibility="collapse">
          <table:table-cell table:style-name="ce21"/>
          <table:table-cell office:value-type="string" table:style-name="ce7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H35]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3" table:visibility="collapse">
          <table:table-cell table:style-name="ce21"/>
          <table:table-cell office:value-type="string" table:style-name="ce13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0" table:formula="of:=[.H36]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4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21"/>
          <table:table-cell office:value-type="string" table:style-name="ce13">
            <text:p>Сельское хозяйство и рыболовство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table:number-columns-repeated="2" table:style-name="ce26"/>
          <table:table-cell office:value-type="float" office:value="174" table:style-name="ce27">
            <text:p>174,0</text:p>
          </table:table-cell>
          <table:table-cell office:value-type="float" office:value="88" table:formula="of:=[.H38]" table:style-name="ce27">
            <text:p>88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6">
          <table:table-cell table:style-name="ce21"/>
          <table:table-cell office:value-type="string" table:style-name="ce13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88" table:formula="of:=[.H40]+[.H39]" table:style-name="ce27">
            <text:p>88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7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3"/>
          <table:table-cell table:number-columns-repeated="16374"/>
        </table:table-row>
        <table:table-row table:style-name="ro28">
          <table:table-cell table:style-name="ce21"/>
          <table:table-cell office:value-type="string" table:style-name="ce1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88" table:style-name="ce27">
            <text:p>88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9">
          <table:table-cell table:style-name="ce17"/>
          <table:table-cell office:value-type="string" table:style-name="ce13">
            <text:p>Дорожное хозяйство (дорожные фонды)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table:number-columns-repeated="2" table:style-name="ce26"/>
          <table:table-cell table:style-name="ce27"/>
          <table:table-cell office:value-type="float" office:value="1978.9" table:formula="of:=[.H42]" table:style-name="ce27">
            <text:p>1 978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3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1978.9" table:formula="of:=[.H43]" table:style-name="ce27">
            <text:p>1 978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1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978.9" table:style-name="ce27">
            <text:p>1 978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2" table:visibility="collapse">
          <table:table-cell table:style-name="ce21"/>
          <table:table-cell office:value-type="string" table:style-name="ce13">
            <text:p>Другие вопросы в области национальной экономики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H47]+[.H46]" table:style-name="ce27">
            <text:p>0,0</text:p>
          </table:table-cell>
          <table:table-cell table:number-columns-repeated="2" table:style-name="ce27"/>
          <table:table-cell table:number-columns-repeated="16374"/>
        </table:table-row>
        <table:table-row table:style-name="ro33" table:visibility="collapse">
          <table:table-cell table:style-name="ce21"/>
          <table:table-cell office:value-type="string" table:style-name="ce40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0" table:formula="of:=[.H46]" table:style-name="ce27">
            <text:p>0,0</text:p>
          </table:table-cell>
          <table:table-cell table:number-columns-repeated="2" table:style-name="ce27"/>
          <table:table-cell table:number-columns-repeated="16374"/>
        </table:table-row>
        <table:table-row table:style-name="ro34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35" table:visibility="collapse">
          <table:table-cell table:style-name="ce21"/>
          <table:table-cell office:value-type="string" table:style-name="ce13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0" table:formula="of:=[.H48]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10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4">
          <table:table-cell table:style-name="ce21"/>
          <table:table-cell office:value-type="string" table:style-name="ce13">
            <text:p>Жилищное хозяйство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table:number-columns-repeated="2" table:style-name="ce26"/>
          <table:table-cell table:style-name="ce27"/>
          <table:table-cell office:value-type="float" office:value="141.1" table:formula="of:=[.H50]" table:style-name="ce27">
            <text:p>141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8"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table:style-name="ce26"/>
          <table:table-cell table:style-name="ce27"/>
          <table:table-cell office:value-type="float" office:value="141.1" table:formula="of:=[.H51]" table:style-name="ce27">
            <text:p>141,1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10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41.1" table:style-name="ce27">
            <text:p>141,1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17"/>
          <table:table-cell office:value-type="string" table:style-name="ce13">
            <text:p>Коммунальное хозяйство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table:style-name="ce32"/>
          <table:table-cell table:style-name="ce31"/>
          <table:table-cell table:style-name="ce27"/>
          <table:table-cell office:value-type="float" office:value="1010.9" table:formula="of:=[.H53]" table:style-name="ce27">
            <text:p>1 010,9</text:p>
          </table:table-cell>
          <table:table-cell table:style-name="ce27"/>
          <table:table-cell office:value-type="float" office:value="284" table:formula="of:=[.J53]" table:style-name="ce27">
            <text:p>284,0</text:p>
          </table:table-cell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table:style-name="ce31"/>
          <table:table-cell table:style-name="ce27"/>
          <table:table-cell office:value-type="float" office:value="1010.9" table:formula="of:=[.H54]" table:style-name="ce27">
            <text:p>1 010,9</text:p>
          </table:table-cell>
          <table:table-cell table:style-name="ce27"/>
          <table:table-cell office:value-type="float" office:value="284" table:formula="of:=[.J54]" table:style-name="ce27">
            <text:p>284,0</text:p>
          </table:table-cell>
          <table:table-cell table:number-columns-repeated="16374"/>
        </table:table-row>
        <table:table-row table:style-name="ro36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1010.9" table:style-name="ce27">
            <text:p>1 010,9</text:p>
          </table:table-cell>
          <table:table-cell table:style-name="ce27"/>
          <table:table-cell office:value-type="float" office:value="284" table:style-name="ce42">
            <text:p>284,0</text:p>
          </table:table-cell>
          <table:table-cell table:number-columns-repeated="16374"/>
        </table:table-row>
        <table:table-row table:style-name="ro37">
          <table:table-cell table:style-name="ce17"/>
          <table:table-cell office:value-type="string" table:style-name="ce13">
            <text:p>Благоустройство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table:style-name="ce25"/>
          <table:table-cell table:style-name="ce26"/>
          <table:table-cell office:value-type="float" office:value="0" table:formula="of:=[.G57]+[.#REF!]+[.#REF!]+[.#REF!]" table:style-name="ce27">
            <text:p>#ССЫЛКА!</text:p>
          </table:table-cell>
          <table:table-cell office:value-type="float" office:value="3044.3" table:formula="of:=[.H56]" table:style-name="ce27">
            <text:p>3 044,3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G57]" table:style-name="ce27">
            <text:p>257,9</text:p>
          </table:table-cell>
          <table:table-cell office:value-type="float" office:value="3044.3" table:formula="of:=SUM([.H57])" table:style-name="ce27">
            <text:p>3 044,3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8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3044.3" table:style-name="ce27">
            <text:p>3 044,3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7">
            <text:p>Культура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0" table:formula="of:=[.G60]+[.#REF!]+[.#REF!]" table:style-name="ce22">
            <text:p>#ССЫЛКА!</text:p>
          </table:table-cell>
          <table:table-cell office:value-type="float" office:value="3720.4" table:formula="of:=[.H59]" table:style-name="ce27">
            <text:p>3 720,4</text:p>
          </table:table-cell>
          <table:table-cell table:style-name="ce27"/>
          <table:table-cell office:value-type="float" office:value="2000" table:formula="of:=[.J59]" table:style-name="ce27">
            <text:p>2 000,0</text:p>
          </table:table-cell>
          <table:table-cell table:number-columns-repeated="16374"/>
        </table:table-row>
        <table:table-row table:style-name="ro39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G60]" table:style-name="ce27">
            <text:p>767,3</text:p>
          </table:table-cell>
          <table:table-cell office:value-type="float" office:value="3720.4" table:formula="of:=[.H60]" table:style-name="ce27">
            <text:p>3 720,4</text:p>
          </table:table-cell>
          <table:table-cell table:style-name="ce27"/>
          <table:table-cell office:value-type="float" office:value="2000" table:formula="of:=[.J60]" table:style-name="ce27">
            <text:p>2 000,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3720.4" table:style-name="ce27">
            <text:p>3 720,4</text:p>
          </table:table-cell>
          <table:table-cell table:style-name="ce27"/>
          <table:table-cell office:value-type="float" office:value="2000" table:style-name="ce42">
            <text:p>2 000,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Социальное обеспечение населения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table:style-name="ce25"/>
          <table:table-cell table:style-name="ce33"/>
          <table:table-cell table:style-name="ce22"/>
          <table:table-cell office:value-type="float" office:value="4.5" table:formula="of:=[.H62]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40">
          <table:table-cell table:style-name="ce17"/>
          <table:table-cell office:value-type="string" table:style-name="ce13">
            <text:p>Муниципальная программа «Первичные меры пожарной безопасности и защита населения и территорий населе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2"/>
          <table:table-cell office:value-type="float" office:value="4.5" table:formula="of:=[.H63]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17">
          <table:table-cell table:style-name="ce17"/>
          <table:table-cell office:value-type="string" table:style-name="ce13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320</text:p>
          </table:table-cell>
          <table:table-cell table:style-name="ce22"/>
          <table:table-cell office:value-type="float" office:value="4.5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G65])" table:style-name="ce27">
            <text:p>69,5</text:p>
          </table:table-cell>
          <table:table-cell office:value-type="float" office:value="0" table:formula="of:=SUM([.H65])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1" table:visibility="collapse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G66])" table:style-name="ce27">
            <text:p>69,5</text:p>
          </table:table-cell>
          <table:table-cell office:value-type="float" office:value="0" table:formula="of:=[.H66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>
          <table:table-cell table:style-name="ce17"/>
          <table:table-cell office:value-type="string" table:style-name="ce14">
            <text:p>Прочие межбюджетные трансферты общего характера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table:style-name="ce34"/>
          <table:table-cell table:style-name="ce35"/>
          <table:table-cell office:value-type="float" office:value="194.5" table:formula="of:=SUM([.G81])" table:style-name="ce27">
            <text:p>194,5</text:p>
          </table:table-cell>
          <table:table-cell office:value-type="float" office:value="425.09999999999997" table:formula="of:=[.H70]+[.H74]+[.H68]+[.H72]+[.H80]+[.H76]+[.H78]" table:style-name="ce27">
            <text:p>425,1</text:p>
          </table:table-cell>
          <table:table-cell table:number-columns-repeated="2" table:style-name="ce27"/>
          <table:table-cell table:number-columns-repeated="16374"/>
        </table:table-row>
        <table:table-row table:style-name="ro1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5"/>
          <table:table-cell table:style-name="ce27"/>
          <table:table-cell office:value-type="float" office:value="274.5" table:formula="of:=[.H69]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5"/>
          <table:table-cell table:style-name="ce27"/>
          <table:table-cell office:value-type="float" office:value="106.2" table:formula="of:=[.H71]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4">
            <text:p>14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4" table:visibility="collapse">
          <table:table-cell table:style-name="ce17"/>
          <table:table-cell office:value-type="string" table:style-name="ce13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5"/>
          <table:table-cell table:style-name="ce27"/>
          <table:table-cell office:value-type="float" office:value="0" table:formula="of:=[.H73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 table:visibility="collapse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5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table:style-name="ce35"/>
          <table:table-cell table:style-name="ce27"/>
          <table:table-cell office:value-type="float" office:value="37" table:formula="of:=[.H75]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6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3" table:visibility="collapse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5"/>
          <table:table-cell table:style-name="ce27"/>
          <table:table-cell office:value-type="float" office:value="0" table:formula="of:=[.H77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7" table:visibility="collapse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7" table:visibility="collapse"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9"/>
          <table:table-cell table:style-name="ce27"/>
          <table:table-cell office:value-type="float" office:value="0" table:formula="of:=[.H79]" table:style-name="ce27">
            <text:p>0,0</text:p>
          </table:table-cell>
          <table:table-cell table:number-columns-repeated="2" table:style-name="ce27"/>
          <table:table-cell table:number-columns-repeated="16374"/>
        </table:table-row>
        <table:table-row table:style-name="ro32" table:visibility="collapse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9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5"/>
          <table:table-cell table:style-name="ce27"/>
          <table:table-cell office:value-type="float" office:value="7.4" table:formula="of:=[.H81]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8">
          <table:table-cell table:style-name="ce17"/>
          <table:table-cell office:value-type="string" table:style-name="ce13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5"/>
          <table:table-cell office:value-type="float" office:value="194.5" table:formula="of:=SUM([.G82])" table:style-name="ce27">
            <text:p>194,5</text:p>
          </table:table-cell>
          <table:table-cell office:value-type="float" office:value="7.4" table:formula="of:=SUM([.H82])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7.4" table:style-name="ce30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6"/>
          <table:table-cell table:style-name="ce37"/>
          <table:table-cell office:value-type="float" office:value="0" table:formula="of:=SUM([.G8]+[.G12]+[.#REF!]+[.G25]+[.#REF!]+[.#REF!]+[.#REF!]+[.#REF!]+[.#REF!]+[.#REF!]+[.#REF!]+[.G67]+[.#REF!]+[.#REF!]+[.#REF!])" table:style-name="ce38">
            <text:p>#ССЫЛКА!</text:p>
          </table:table-cell>
          <table:table-cell office:value-type="float" office:value="13111.999999999998" table:formula="of:=[.H8]+[.H12]+[.H25]+[.H34]+[.H37]+[.H44]+[.H49]+[.H55]+[.H58]+[.H67]+[.H52]+[.H41]+[.H21]+[.H64]+[.H30]+[.H17]+[.H61]" table:style-name="ce38">
            <text:p>13 112,0</text:p>
          </table:table-cell>
          <table:table-cell table:style-name="ce38"/>
          <table:table-cell office:value-type="float" office:value="2520.9" table:formula="of:=[.J8]+[.J12]+[.J25]+[.J34]+[.J37]+[.J44]+[.J49]+[.J55]+[.J58]+[.J67]+[.J52]+[.J41]+[.J21]+[.J64]+[.J30]+[.J17]+[.J61]" table:style-name="ce38">
            <text:p>2 520,9</text:p>
          </table:table-cell>
          <table:table-cell table:number-columns-repeated="16374"/>
        </table:table-row>
        <table:table-row table:style-name="ro24">
          <table:table-cell table:style-name="ce6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4"/>
        </table:table-row>
        <table:table-row table:style-name="ro32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38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24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number-rows-repeated="3" table:style-name="ro49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32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0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1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0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49"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number-rows-repeated="40" table:style-name="ro49">
          <table:table-cell table:style-name="ce9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9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ПРОЕКТ.$A$1:ПРОЕКТ.$J$83" table:base-cell-address="ПРОЕ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12-08T09:22:21Z</dc:date>
    <meta:print-date>2021-12-08T09:21:50Z</meta:print-date>
    <meta:template xlink:href="" xlink:type="simple"/>
    <meta:editing-cycles>1</meta:editing-cycles>
    <meta:editing-duration>PT0S</meta:editing-duration>
  </office:meta>
</office:document-meta>
</file>