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rsid="0017bcfd" officeooo:paragraph-rsid="00191843" style:font-size-asian="14pt" style:font-size-complex="14pt"/>
    </style:style>
    <style:style style:name="P2" style:family="paragraph" style:parent-style-name="Standard">
      <style:text-properties style:font-name="Times New Roman" fo:font-size="14pt" officeooo:rsid="0017bcfd" officeooo:paragraph-rsid="001b17b6" style:font-size-asian="14pt" style:font-size-complex="14pt"/>
    </style:style>
    <style:style style:name="P3" style:family="paragraph" style:parent-style-name="Standard">
      <style:text-properties style:font-name="Times New Roman" fo:font-size="14pt" officeooo:rsid="00191843" officeooo:paragraph-rsid="0019184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191843" officeooo:paragraph-rsid="00191843" style:font-size-asian="14pt" style:font-size-complex="14pt"/>
    </style:style>
    <style:style style:name="P5" style:family="paragraph" style:parent-style-name="Standard">
      <style:text-properties officeooo:paragraph-rsid="00191843"/>
    </style:style>
    <style:style style:name="P6" style:family="paragraph" style:parent-style-name="Standard">
      <style:paragraph-properties fo:margin-left="0cm" fo:margin-right="0cm" fo:margin-top="0cm" fo:margin-bottom="0.176cm" style:contextual-spacing="false" style:line-height-at-least="0.041cm" fo:text-align="justify" style:justify-single-word="false" fo:text-indent="1.27cm" style:auto-text-indent="false" style:writing-mode="lr-tb"/>
      <style:text-properties style:font-name="Times New Roman" fo:font-size="14pt" officeooo:paragraph-rsid="0017a5b9" style:font-size-asian="14pt" style:font-size-complex="14pt"/>
    </style:style>
    <style:style style:name="P7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 style:vertical-align="baseline"/>
      <style:text-properties style:font-name="Times New Roman" fo:font-size="14pt" officeooo:rsid="0017bcfd" officeooo:paragraph-rsid="001bb9f8" style:font-size-asian="14pt" style:font-size-complex="14pt"/>
    </style:style>
    <style:style style:name="P8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 style:vertical-align="baseline"/>
      <style:text-properties style:font-name="Times New Roman" fo:font-size="14pt" fo:font-style="italic" officeooo:paragraph-rsid="001bb9f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9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 style:vertical-align="baseline"/>
      <style:text-properties style:font-name="Times New Roman" fo:font-size="14pt" fo:font-style="italic" officeooo:rsid="0017bcfd" officeooo:paragraph-rsid="001bb9f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0" style:family="paragraph" style:parent-style-name="Standard">
      <loext:graphic-properties draw:fill="solid" draw:fill-color="#ffffff"/>
      <style:paragraph-properties fo:margin-top="0cm" fo:margin-bottom="0.265cm" style:contextual-spacing="false" fo:line-height="100%" fo:text-align="justify" style:justify-single-word="false" fo:background-color="#ffffff" style:vertical-align="baseline"/>
      <style:text-properties style:font-name="Times New Roman" fo:font-size="14pt" fo:font-style="italic" officeooo:rsid="001bb9f8" officeooo:paragraph-rsid="001bb9f8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1" style:family="paragraph" style:parent-style-name="Standard" style:list-style-name="WWNum1">
      <style:paragraph-properties fo:margin-left="0cm" fo:margin-right="0cm" fo:margin-top="0cm" fo:margin-bottom="0.176cm" style:contextual-spacing="false" style:line-height-at-least="0.041cm" fo:text-align="justify" style:justify-single-word="false" fo:text-indent="1.27cm" style:auto-text-indent="false" style:writing-mode="lr-tb"/>
      <style:text-properties style:font-name="Times New Roman" fo:font-size="13pt" officeooo:paragraph-rsid="0017a5b9" style:font-size-asian="13pt" style:font-size-complex="13pt"/>
    </style:style>
    <style:style style:name="T1" style:family="text">
      <style:text-properties style:font-name="Times New Roman" fo:font-size="14pt" officeooo:rsid="0017bcfd" style:font-size-asian="14pt" style:font-size-complex="14pt"/>
    </style:style>
    <style:style style:name="T2" style:family="text">
      <style:text-properties style:font-name="Times New Roman" fo:font-size="14pt" officeooo:rsid="00191843" style:font-size-asian="14pt" style:font-size-complex="14pt"/>
    </style:style>
    <style:style style:name="T3" style:family="text">
      <style:text-properties officeooo:rsid="00191843"/>
    </style:style>
    <style:style style:name="T4" style:family="text">
      <style:text-properties officeooo:rsid="001b17b6"/>
    </style:style>
    <style:style style:name="T5" style:family="text">
      <style:text-properties fo:font-style="italic" style:font-name-asian="Times New Roman1" style:language-asian="ru" style:country-asian="RU" style:font-style-asian="italic" style:font-name-complex="Times New Roman1" style:font-style-complex="italic"/>
    </style:style>
    <style:style style:name="T6" style:family="text">
      <style:text-properties officeooo:rsid="001de1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16555117" text:style-name="WWNum1">
        <text:list-item>
          <text:list>
            <text:list-header>
              <text:p text:style-name="P11"/>
            </text:list-header>
          </text:list>
        </text:list-item>
      </text:list>
      <text:p text:style-name="P4">ГК «СамРЭК» запускает акцию «Плати впрок»</text:p>
      <text:p text:style-name="P3"/>
      <text:p text:style-name="P5"><text:span text:style-name="T2">С 1 ноября ГК «СамРЭК» запускает предновогоднюю акцию для абонентов — «Плати впрок».</text:span><text:span text:style-name="T3"> </text:span><text:span text:style-name="T1">Для участия необходимо оплатить квитанцию от ГК «СамРЭК» за октябрь (включая долг, если он есть) и внести аванс за ноябрь. Аванс — сумма, внесенная поверх основного платежа.</text:span></text:p>
      <text:p text:style-name="P1"/>
      <text:p text:style-name="P1"><text:span text:style-name="T3">Каждый участник акции может выиграть сертификат на покупку товаров в магазин «</text:span><text:span text:style-name="T6">Пятёрочка»</text:span><text:span text:style-name="T3">. </text:span>Так, при внесении авансового платежа за коммунальные услуги в размере:</text:p>
      <text:p text:style-name="P1"/>
      <text:p text:style-name="P6">- не менее 1000 рублей – абонент получает право принять участие в розыгрыше подарочного сертификата на сумму 10 000 рублей</text:p>
      <text:p text:style-name="P6">- не менее 1500 рублей – абонент получает право принять участие в розыгрыше подарочного сертификата на сумму 15 000 рублей</text:p>
      <text:p text:style-name="P1">- не менее 2000 рублей – абонент получает право принять участие в розыгрыше подарочного сертификата на сумму 20 000 рублей</text:p>
      <text:p text:style-name="P1"/>
      <text:p text:style-name="P1"><text:span text:style-name="T3">Акция продлится с 1 по 30 ноября включительно. </text:span><text:span text:style-name="T4">При соблюдении всех требований лицевой счёт абонента автоматически становиться участником розыгрыша подарков, который состоится в </text:span><text:span text:style-name="T3">декабре 2022</text:span> года. <text:span text:style-name="T3">Участие в акции — отличная возможность сделать подарок себе и близким на Новый год!*</text:span></text:p>
      <text:p text:style-name="P1"/>
      <text:p text:style-name="P2"><text:span text:style-name="T4">Дополнительную информацию можно получить по </text:span>телефону: 8(846) 212-02-76 <text:span text:style-name="T4">(пн-пт с 8.00 до 17.00, перерыв с 12.00 до 12.48)</text:span> <text:span text:style-name="T3">или в</text:span> социальных сетях <text:span text:style-name="T3">ГК «СамРЭК» </text:span><text:span text:style-name="T4">(</text:span><text:a xlink:type="simple" xlink:href="https://vk.com/samrec_x" text:style-name="Internet_20_link" text:visited-style-name="Visited_20_Internet_20_Link"><text:span text:style-name="T4">https://vk.com/samrec_x</text:span></text:a><text:span text:style-name="T4">)</text:span><text:span text:style-name="T3">.</text:span></text:p>
      <text:p text:style-name="P2"/>
      <text:p text:style-name="P8">*Информация носит справочный характер. Акция проводится в целях стимулирования клиентов на исполнение имеющихся обязательств и не направлена на продвижение товаров и (или) услуг на рынке. Не является рекламой.</text:p>
      <text:p text:style-name="P7"><text:span text:style-name="T5">**</text:span> <text:span text:style-name="T5">Акция не является лотереей, на нее не распространяются требования Федерального закона РФ №138-ФЗ от 11.11.2013 г. «О лотереях» и направлять уведомление в уполномоченный государственный орган не требуется.</text:span></text:p>
      <text:p text:style-name="P9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2-10-19T10:55:57.738000000</meta:print-date>
    <dc:date>2022-10-27T11:07:14.630000000</dc:date>
    <meta:editing-duration>PT2H19M25S</meta:editing-duration>
    <meta:editing-cycles>5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0" meta:word-count="243" meta:character-count="1703" meta:non-whitespace-character-count="1464"/>
  </office:meta>
</office:document-meta>
</file>