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5.874cm"/>
    </style:style>
    <style:style style:name="co4" style:family="table-column">
      <style:table-column-properties fo:break-before="auto" style:column-width="10.46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4.043cm" fo:break-before="auto" style:use-optimal-row-height="false"/>
    </style:style>
    <style:style style:name="ro12" style:family="table-row">
      <style:table-row-properties style:row-height="1.789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2.011cm" fo:break-before="auto" style:use-optimal-row-height="false"/>
    </style:style>
    <style:style style:name="ro18" style:family="table-row">
      <style:table-row-properties style:row-height="2.672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3.36cm" fo:break-before="auto" style:use-optimal-row-height="false"/>
    </style:style>
    <style:style style:name="ro21" style:family="table-row">
      <style:table-row-properties style:row-height="3.281cm" fo:break-before="auto" style:use-optimal-row-height="false"/>
    </style:style>
    <style:style style:name="ro22" style:family="table-row">
      <style:table-row-properties style:row-height="1.632cm" fo:break-before="auto" style:use-optimal-row-height="tru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2.027cm" fo:break-before="auto" style:use-optimal-row-height="tru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29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3.60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5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8" style:family="table-cell" style:parent-style-name="Default" style:data-style-name="N100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3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 style:data-style-name="N130"/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 style:data-style-name="N3">
      <style:text-properties style:use-window-font-color="true" style:text-outline="false" style:text-line-through-styl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-ranges="Лист1.C2:Лист1.G238">
        <office:forms form:automatic-focus="false" form:apply-design-mode="false"/>
        <table:table-column table:style-name="co1" table:visibility="collapse" table:number-columns-repeated="2" table:default-cell-style-name="ce1"/>
        <table:table-column table:style-name="co2" table:default-cell-style-name="ce1"/>
        <table:table-column table:style-name="co3" table:default-cell-style-name="ce22"/>
        <table:table-column table:style-name="co4" table:default-cell-style-name="ce1"/>
        <table:table-column table:style-name="co5" table:default-cell-style-name="ce49"/>
        <table:table-column table:style-name="co6" table:visibility="collapse" table:default-cell-style-name="Default"/>
        <table:table-column table:style-name="co1" table:number-columns-repeated="249" table:default-cell-style-name="Default"/>
        <table:table-column table:style-name="co7" table:number-columns-repeated="768" table:default-cell-style-name="Default"/>
        <table:table-row table:style-name="ro1" table:visibility="collapse">
          <table:table-cell table:number-columns-repeated="2"/>
          <table:table-cell table:style-name="ce6"/>
          <table:table-cell table:style-name="ce21"/>
          <table:table-cell table:style-name="ce34"/>
          <table:table-cell table:style-name="ce48"/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7"/>
          <table:table-cell table:style-name="ce23"/>
          <table:table-cell table:style-name="ce7"/>
          <table:table-cell table:style-name="ce50"/>
          <table:table-cell table:style-name="ce68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8"/>
          <table:table-cell table:style-name="ce24"/>
          <table:table-cell table:style-name="ce8"/>
          <table:table-cell table:style-name="ce50"/>
          <table:table-cell table:style-name="ce68" table:number-columns-repeated="3"/>
          <table:table-cell table:number-columns-repeated="1015"/>
        </table:table-row>
        <table:table-row table:style-name="ro4">
          <table:table-cell table:number-columns-repeated="2"/>
          <table:table-cell table:style-name="ce9" office:value-type="string">
            <text:p>6) приложение 6 изложить в следующей редакции:</text:p>
          </table:table-cell>
          <table:table-cell table:style-name="ce24"/>
          <table:table-cell table:style-name="ce8"/>
          <table:table-cell table:style-name="ce50"/>
          <table:table-cell table:style-name="ce68" table:number-columns-repeated="3"/>
          <table:table-cell table:number-columns-repeated="1015"/>
        </table:table-row>
        <table:table-row table:style-name="ro5">
          <table:table-cell table:number-columns-repeated="4"/>
          <table:table-cell table:style-name="ce35" office:value-type="string" table:number-columns-spanned="2" table:number-rows-spanned="1">
            <text:p>ПРИЛОЖЕНИЕ 6</text:p>
          </table:table-cell>
          <table:covered-table-cell table:style-name="ce35"/>
          <table:table-cell table:number-columns-repeated="1018"/>
        </table:table-row>
        <table:table-row table:style-name="ro5">
          <table:table-cell table:number-columns-repeated="4"/>
          <table:table-cell table:style-name="ce35" office:value-type="string" table:number-columns-spanned="2" table:number-rows-spanned="1">
            <text:p>к решению Собрания представителей</text:p>
          </table:table-cell>
          <table:covered-table-cell table:style-name="ce35"/>
          <table:table-cell table:number-columns-repeated="1018"/>
        </table:table-row>
        <table:table-row table:style-name="ro5">
          <table:table-cell table:number-columns-repeated="4"/>
          <table:table-cell table:style-name="ce35" office:value-type="string" table:number-columns-spanned="2" table:number-rows-spanned="1">
            <text:p>сельского поселения Кабановка</text:p>
          </table:table-cell>
          <table:covered-table-cell table:style-name="ce35"/>
          <table:table-cell table:number-columns-repeated="1018"/>
        </table:table-row>
        <table:table-row table:style-name="ro6">
          <table:table-cell table:number-columns-repeated="4"/>
          <table:table-cell table:style-name="ce36" office:value-type="string" table:number-columns-spanned="2" table:number-rows-spanned="1">
            <text:p>"О бюджете сельского поселения Кабановка</text:p>
          </table:table-cell>
          <table:covered-table-cell table:style-name="ce36"/>
          <table:table-cell table:number-columns-repeated="1018"/>
        </table:table-row>
        <table:table-row table:style-name="ro7">
          <table:table-cell table:number-columns-repeated="4"/>
          <table:table-cell table:style-name="ce37" office:value-type="string" table:number-columns-spanned="2" table:number-rows-spanned="1">
            <text:p>муниципального района Кинель-Черкасский</text:p>
          </table:table-cell>
          <table:covered-table-cell table:style-name="ce37"/>
          <table:table-cell table:number-columns-repeated="1018"/>
        </table:table-row>
        <table:table-row table:style-name="ro5">
          <table:table-cell table:number-columns-repeated="4"/>
          <table:table-cell table:style-name="ce37" office:value-type="string" table:number-columns-spanned="2" table:number-rows-spanned="1">
            <text:p>Самарской области на 2022 год и на плановый</text:p>
          </table:table-cell>
          <table:covered-table-cell table:style-name="ce37"/>
          <table:table-cell table:number-columns-repeated="1018"/>
        </table:table-row>
        <table:table-row table:style-name="ro8">
          <table:table-cell table:number-columns-repeated="4"/>
          <table:table-cell table:style-name="ce37" office:value-type="string" table:number-columns-spanned="2" table:number-rows-spanned="1">
            <text:p>период 2023 и 2024 годов" </text:p>
          </table:table-cell>
          <table:covered-table-cell table:style-name="ce37"/>
          <table:table-cell table:number-columns-repeated="1018"/>
        </table:table-row>
        <table:table-row table:style-name="ro5">
          <table:table-cell table:number-columns-repeated="4"/>
          <table:table-cell table:style-name="ce38"/>
          <table:table-cell table:style-name="ce51"/>
          <table:table-cell table:number-columns-repeated="1018"/>
        </table:table-row>
        <table:table-row table:style-name="ro9">
          <table:table-cell table:number-columns-repeated="2"/>
          <table:table-cell table:style-name="ce10" office:value-type="string" table:number-columns-spanned="4" table:number-rows-spanned="1">
            <text:p>Источники внутреннего финансирования дефицита</text:p>
            <text:p>бюджета поселения на 2022 год</text:p>
          </table:table-cell>
          <table:covered-table-cell table:number-columns-repeated="3" table:style-name="ce10"/>
          <table:table-cell table:number-columns-repeated="1018"/>
        </table:table-row>
        <table:table-row table:style-name="ro10">
          <table:table-cell table:style-name="ce2" table:number-columns-repeated="3"/>
          <table:table-cell table:style-name="ce25"/>
          <table:table-cell table:style-name="ce2"/>
          <table:table-cell table:style-name="ce52"/>
          <table:table-cell table:style-name="ce69" table:number-columns-repeated="1018"/>
        </table:table-row>
        <table:table-header-rows>
          <table:table-row table:style-name="ro11">
            <table:table-cell table:style-name="ce3" office:value-type="string">
              <text:p>Министерство управления финансами Самарской области</text:p>
            </table:table-cell>
            <table:table-cell table:style-name="ce3" office:value-type="string">
              <text:p>01000000000000000</text:p>
            </table:table-cell>
            <table:table-cell table:style-name="ce11" office:value-type="string">
              <text:p>Код <text:s text:c="2"/>ад-ми-ни-стра-тора</text:p>
            </table:table-cell>
            <table:table-cell table:style-name="ce26" office:value-type="string">
              <text:p>Код</text:p>
            </table:table-cell>
            <table:table-cell table:style-name="ce26" office:value-type="string">
              <text:p>Наименование кода группы, подгруппы, статьи, вида источников финансирования дефицита бюджета поселения</text:p>
            </table:table-cell>
            <table:table-cell table:style-name="ce53" office:value-type="string">
              <text:p>Сумма, <text:s/>тыс. рублей</text:p>
            </table:table-cell>
            <table:table-cell table:style-name="ce70" table:number-columns-repeated="1018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27"/>
          <table:table-cell table:style-name="ce39"/>
          <table:table-cell table:style-name="ce54"/>
          <table:table-cell table:number-columns-repeated="1018"/>
        </table:table-row>
        <table:table-row table:style-name="ro12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1010000020000710</text:p>
          </table:table-cell>
          <table:table-cell table:style-name="ce13" office:value-type="float" office:value="306">
            <text:p>306</text:p>
          </table:table-cell>
          <table:table-cell table:style-name="ce28" office:value-type="string">
            <text:p>01 00 00 00 00 0000 000</text:p>
          </table:table-cell>
          <table:table-cell table:style-name="ce40" office:value-type="string">
            <text:p>ИСТОЧНИКИ ВНУТРЕННЕГО ФИНАНСИРОВАНИЯ ДЕФИЦИТОВ БЮДЖЕТОВ</text:p>
          </table:table-cell>
          <table:table-cell table:style-name="ce55" table:formula="of:=[.F71]" office:value-type="float" office:value="2642.1">
            <text:p>2 642,1</text:p>
          </table:table-cell>
          <table:table-cell table:style-name="ce71" table:formula="of:=[.G71]" office:value-type="float" office:value="0">
            <text:p>0,0</text:p>
          </table:table-cell>
          <table:table-cell table:number-columns-repeated="1017"/>
        </table:table-row>
        <table:table-row table:style-name="ro13" table:visibility="filter">
          <table:table-cell table:style-name="ce3" office:value-type="string">
            <text:p>Департамент имущественных отношений Самарской области</text:p>
          </table:table-cell>
          <table:table-cell table:style-name="ce3" office:value-type="string">
            <text:p>05000000000000001</text:p>
          </table:table-cell>
          <table:table-cell table:style-name="ce12" office:value-type="string">
            <text:p>777</text:p>
          </table:table-cell>
          <table:table-cell table:style-name="ce27" office:value-type="string">
            <text:p>01 01 00 00 00 0000 800</text:p>
          </table:table-cell>
          <table:table-cell table:style-name="ce32" office:value-type="string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table:style-name="ce56" table:formula="of:=[.F20]" office:value-type="float" office:value="0">
            <text:p>0</text:p>
          </table:table-cell>
          <table:table-cell table:style-name="ce70" table:number-columns-repeated="1018"/>
        </table:table-row>
        <table:table-row table:style-name="ro13" table:visibility="filter">
          <table:table-cell table:style-name="ce5" office:value-type="string">
            <text:p>Департамент имущественных отношений Самарской области</text:p>
          </table:table-cell>
          <table:table-cell table:style-name="ce5" office:value-type="string">
            <text:p>05000000020000630</text:p>
          </table:table-cell>
          <table:table-cell table:style-name="ce12" office:value-type="string">
            <text:p>777</text:p>
          </table:table-cell>
          <table:table-cell table:style-name="ce27" office:value-type="string">
            <text:p>01 01 00 00 02 0000 810</text:p>
          </table:table-cell>
          <table:table-cell table:style-name="ce32" office:value-type="string">
            <text:p>Погашение государственных ценных бумаг субъекта Российской Федерации<text:span text:style-name="T1">, <text:s text:c="2"/></text:span><text:span text:style-name="T2">номинальная </text:span><text:span text:style-name="T2">стоимость которых указана в валюте Российской Федерации</text:span></text:p>
          </table:table-cell>
          <table:table-cell table:style-name="ce56"/>
          <table:table-cell table:number-columns-repeated="1018"/>
        </table:table-row>
        <table:table-row table:style-name="ro1" table:visibility="filter">
          <table:table-cell table:style-name="ce3"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style-name="ce70" table:number-columns-repeated="1018"/>
        </table:table-row>
        <table:table-row table:style-name="ro14" table:visibility="filter">
          <table:table-cell table:style-name="ce5" office:value-type="string">
            <text:p>Департамент имущественных отношений Самарской области</text:p>
          </table:table-cell>
          <table:table-cell table:style-name="ce5" office:value-type="string">
            <text:p>06020000020000330</text:p>
          </table:table-cell>
          <table:table-cell table:style-name="ce15" office:value-type="string">
            <text:p>777</text:p>
          </table:table-cell>
          <table:table-cell table:style-name="ce30" office:value-type="string">
            <text:p>000 01 02 00 00 00 0000 000</text:p>
          </table:table-cell>
          <table:table-cell table:style-name="ce42" office:value-type="string">
            <text:p>Кредиты кредитных организаций в валюте Российской Федерации</text:p>
          </table:table-cell>
          <table:table-cell table:style-name="ce58" table:formula="of:=[.F23]-[.F31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style-name="ce3" office:value-type="string">
            <text:p>Министерство управления финансами Самарской области</text:p>
          </table:table-cell>
          <table:table-cell table:style-name="ce3" office:value-type="string">
            <text:p>08000000000000001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0 0000 700</text:p>
          </table:table-cell>
          <table:table-cell table:style-name="ce41" office:value-type="string">
            <text:p>Получение кредитов от кредитных организаций в валюте Российской Федерации</text:p>
          </table:table-cell>
          <table:table-cell table:style-name="ce57" table:formula="of:=SUM([.F24:.F30])" office:value-type="float" office:value="0">
            <text:p>0</text:p>
          </table:table-cell>
          <table:table-cell table:style-name="ce70" table:number-columns-repeated="1018"/>
        </table:table-row>
        <table:table-row table:style-name="ro14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000000000005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2 0000 710</text:p>
          </table:table-cell>
          <table:table-cell table:style-name="ce41" office:value-type="string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style-name="ce5"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4 0000 710</text:p>
          </table:table-cell>
          <table:table-cell table:style-name="ce41" office:value-type="string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style-name="ce5"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5 0000 710</text:p>
          </table:table-cell>
          <table:table-cell table:style-name="ce41" office:value-type="string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0000000005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6 0000 710</text:p>
          </table:table-cell>
          <table:table-cell table:style-name="ce41" office:value-type="string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10000000051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7 0000 710</text:p>
          </table:table-cell>
          <table:table-cell table:style-name="ce41" office:value-type="string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000000000006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8 0000 710</text:p>
          </table:table-cell>
          <table:table-cell table:style-name="ce41" office:value-type="string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0000000006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9 0000 710</text:p>
          </table:table-cell>
          <table:table-cell table:style-name="ce41" office:value-type="string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style-name="ce5" office:value-type="string">
            <text:p>Министерство управления финансами Самарской области</text:p>
          </table:table-cell>
          <table:table-cell table:style-name="ce5" office:value-type="string">
            <text:p>0802010002000061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0 0000 800</text:p>
          </table:table-cell>
          <table:table-cell table:style-name="ce41" office:value-type="string">
            <text:p>Погашение кредитов, предоставленных кредитными организациями в валюте Российской Федерации </text:p>
          </table:table-cell>
          <table:table-cell table:style-name="ce57" table:formula="of:=SUM([.F32:.F38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style-name="ce3" office:value-type="string">
            <text:p>Доходы, закрепляемые за всеми администраторами</text:p>
          </table:table-cell>
          <table:table-cell table:style-name="ce3" office:value-type="string">
            <text:p>90000000000000000</text:p>
          </table:table-cell>
          <table:table-cell table:style-name="ce14" office:value-type="string">
            <text:p>777</text:p>
          </table:table-cell>
          <table:table-cell table:style-name="ce29" office:value-type="string">
            <text:p>000 01 02 00 00 02 0000 810</text:p>
          </table:table-cell>
          <table:table-cell table:style-name="ce41" office:value-type="string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57"/>
          <table:table-cell table:style-name="ce70" table:number-columns-repeated="1018"/>
        </table:table-row>
        <table:table-row table:style-name="ro14" table:visibility="filter">
          <table:table-cell table:style-name="ce3"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4 0000 810</text:p>
          </table:table-cell>
          <table:table-cell table:style-name="ce41" office:value-type="string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57"/>
          <table:table-cell table:style-name="ce70" table:number-columns-repeated="1018"/>
        </table:table-row>
        <table:table-row table:style-name="ro13" table:visibility="filter">
          <table:table-cell table:style-name="ce3"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5 0000 810</text:p>
          </table:table-cell>
          <table:table-cell table:style-name="ce41" office:value-type="string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57"/>
          <table:table-cell table:style-name="ce70"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6 0000 810</text:p>
          </table:table-cell>
          <table:table-cell table:style-name="ce41" office:value-type="string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7 0000 810</text:p>
          </table:table-cell>
          <table:table-cell table:style-name="ce41" office:value-type="string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8 0000 810</text:p>
          </table:table-cell>
          <table:table-cell table:style-name="ce41" office:value-type="string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2 00 00 09 0000 810</text:p>
          </table:table-cell>
          <table:table-cell table:style-name="ce41" office:value-type="string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number-columns-repeated="1018"/>
        </table:table-row>
        <table:table-row table:style-name="ro16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00 0000 000</text:p>
          </table:table-cell>
          <table:table-cell table:style-name="ce40" office:value-type="string">
            <text:p>Кредиты кредитных организаций в валюте Российской Федерации</text:p>
          </table:table-cell>
          <table:table-cell table:style-name="ce59" table:formula="of:=[.F41]" office:value-type="string" office:string-value="0">
            <text:p>0</text:p>
          </table:table-cell>
          <table:table-cell table:number-columns-repeated="1018"/>
        </table:table-row>
        <table:table-row table:style-name="ro17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00 0000 700</text:p>
          </table:table-cell>
          <table:table-cell table:style-name="ce39" office:value-type="string">
            <text:p>Получение кредитов от кредитных организаций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7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10 0000 710</text:p>
          </table:table-cell>
          <table:table-cell table:style-name="ce39" office:value-type="string">
            <text:p>Получение кредитов от кредитных организаций бюджетами поселений валюте Российской Федерации </text:p>
          </table:table-cell>
          <table:table-cell table:style-name="ce59" table:formula="of:=[.F43]" office:value-type="string" office:string-value="0">
            <text:p>0</text:p>
          </table:table-cell>
          <table:table-cell table:number-columns-repeated="1018"/>
        </table:table-row>
        <table:table-row table:style-name="ro17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00 0000 800</text:p>
          </table:table-cell>
          <table:table-cell table:style-name="ce39" office:value-type="string">
            <text:p>Погашение кредитов, предоставленных кредитными организациями <text:s/>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7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2 00 00 10 0000 810</text:p>
          </table:table-cell>
          <table:table-cell table:style-name="ce39" office:value-type="string">
            <text:p>Погашение бюджетами поселений кредитов от кредитных организаций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7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00 0000 000</text:p>
          </table:table-cell>
          <table:table-cell table:style-name="ce40" office:value-type="string">
            <text:p>Бюджетные кредиты от других бюджетов бюджетной системы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8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00 0000 700</text:p>
          </table:table-cell>
          <table:table-cell table:style-name="ce39" office:value-type="string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9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10 0000 710</text:p>
          </table:table-cell>
          <table:table-cell table:style-name="ce39" office:value-type="string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20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00 0000 800</text:p>
          </table:table-cell>
          <table:table-cell table:style-name="ce39" office:value-type="string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21" table:visibility="filter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3 00 00 10 0000 810</text:p>
          </table:table-cell>
          <table:table-cell table:style-name="ce39" office:value-type="string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table:style-name="ce60" office:value-type="string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0 0000 700</text:p>
          </table:table-cell>
          <table:table-cell table:style-name="ce41" office:value-type="string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ce57" table:formula="of:=SUM([.F51:.F57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2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4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5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6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7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8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9 0000 710</text:p>
          </table:table-cell>
          <table:table-cell table:style-name="ce41" office:value-type="string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4 0000 810</text:p>
          </table:table-cell>
          <table:table-cell table:style-name="ce41" office:value-type="string">
            <text:p>Погашение бюджетами городских округов кредитов<text:span text:style-name="T3"> </text:span><text:span text:style-name="T4">от других бюджетов бюджетной системы Российской Федерации в валюте </text:span><text:span text:style-name="T4">Российской Федерации</text:span>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5 0000 810</text:p>
          </table:table-cell>
          <table:table-cell table:style-name="ce41" office:value-type="string">
            <text:p>Погашение <text:s/>бюджетами муиципальных районов кредитов<text:span text:style-name="T3"> </text:span><text:span text:style-name="T4">от других бюджетов бюджетной системы Российской Федерации в </text:span><text:span text:style-name="T4">валюте Российской Федерации</text:span>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6 0000 810</text:p>
          </table:table-cell>
          <table:table-cell table:style-name="ce41" office:value-type="string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7 0000 810</text:p>
          </table:table-cell>
          <table:table-cell table:style-name="ce41" office:value-type="string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57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8 0000 810</text:p>
          </table:table-cell>
          <table:table-cell table:style-name="ce41" office:value-type="string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 </text:p>
          </table:table-cell>
          <table:table-cell table:style-name="ce57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3 00 00 09 0000 810</text:p>
          </table:table-cell>
          <table:table-cell table:style-name="ce41" office:value-type="string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 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4 00 00 00 0000 000</text:p>
          </table:table-cell>
          <table:table-cell table:style-name="ce42" office:value-type="string">
            <text:p>Кредиты международных финансовых организаций в валюте Российской Федерации</text:p>
          </table:table-cell>
          <table:table-cell table:style-name="ce58" table:formula="of:=[.F66]-[.F6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4 00 00 00 0000 700</text:p>
          </table:table-cell>
          <table:table-cell table:style-name="ce41" office:value-type="string">
            <text:p>Получение кредитов международных финансовых организаций в валюте Российской Федерации</text:p>
          </table:table-cell>
          <table:table-cell table:style-name="ce57" table:formula="of:=[.F67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4 00 00 02 0000 710</text:p>
          </table:table-cell>
          <table:table-cell table:style-name="ce41" office:value-type="string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4 00 00 00 0000 800</text:p>
          </table:table-cell>
          <table:table-cell table:style-name="ce41" office:value-type="string">
            <text:p>Погашение кредитов международных финансовых организаций в валюте Российской Федерации</text:p>
          </table:table-cell>
          <table:table-cell table:style-name="ce57" table:formula="of:=[.F69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4 00 00 02 0000 810</text:p>
          </table:table-cell>
          <table:table-cell table:style-name="ce41" office:value-type="string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number-columns-repeated="1018"/>
        </table:table-row>
        <table:table-row table:style-name="ro23">
          <table:table-cell table:number-columns-repeated="2"/>
          <table:table-cell table:style-name="ce13" office:value-type="float" office:value="306">
            <text:p>306</text:p>
          </table:table-cell>
          <table:table-cell table:style-name="ce28" office:value-type="string">
            <text:p>01 05 00 00 00 0000 000</text:p>
          </table:table-cell>
          <table:table-cell table:style-name="ce40" office:value-type="string">
            <text:p>Изменение остатков средств на счетах по учету средств бюджетов</text:p>
          </table:table-cell>
          <table:table-cell table:style-name="ce55" table:formula="of:=[.F117]-[.F72]" office:value-type="float" office:value="2642.1">
            <text:p>2 642,1</text:p>
          </table:table-cell>
          <table:table-cell table:style-name="ce71" table:formula="of:=[.G117]-[.G72]" office:value-type="float" office:value="0">
            <text:p>0,0</text:p>
          </table:table-cell>
          <table:table-cell table:number-columns-repeated="1017"/>
        </table:table-row>
        <table:table-row table:style-name="ro24">
          <table:table-cell table:number-columns-repeated="2"/>
          <table:table-cell table:style-name="ce13" office:value-type="float" office:value="306">
            <text:p>306</text:p>
          </table:table-cell>
          <table:table-cell table:style-name="ce28" office:value-type="string">
            <text:p>01 05 00 00 00 0000 500</text:p>
          </table:table-cell>
          <table:table-cell table:style-name="ce40" office:value-type="string">
            <text:p>Увеличение остатков средств бюджетов</text:p>
          </table:table-cell>
          <table:table-cell table:style-name="ce61" table:formula="of:=[.F95]" office:value-type="float" office:value="10825.4">
            <text:p>10 825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0 00 0000 500</text:p>
          </table:table-cell>
          <table:table-cell table:style-name="ce41" office:value-type="string">
            <text:p>Увеличение остатков финансовых резервов бюджетов</text:p>
          </table:table-cell>
          <table:table-cell table:style-name="ce57" table:formula="of:=[.F74]+[.F86]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0 0000 510</text:p>
          </table:table-cell>
          <table:table-cell table:style-name="ce41" office:value-type="string">
            <text:p>Увеличение остатков денежных средств финансовых резервов</text:p>
          </table:table-cell>
          <table:table-cell table:style-name="ce57" table:formula="of:=[.F75]+[.F80]+[.F81]+[.F84]+[.F85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0 510</text:p>
          </table:table-cell>
          <table:table-cell table:style-name="ce41" office:value-type="string">
            <text:p>Увеличение остатков денежных средств финансового резерва федерального бюджета</text:p>
          </table:table-cell>
          <table:table-cell table:style-name="ce57" table:formula="of:=SUM([.F76:.F79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1 510</text:p>
          </table:table-cell>
          <table:table-cell table:style-name="ce41" office:value-type="string">
            <text:p>Увеличение остатков денежных средств Резервного фонда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2 510</text:p>
          </table:table-cell>
          <table:table-cell table:style-name="ce41" office:value-type="string">
            <text:p>Увеличение остатков денежных средств Фонда будущих поколений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3 510</text:p>
          </table:table-cell>
          <table:table-cell table:style-name="ce41" office:value-type="string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4 510</text:p>
          </table:table-cell>
          <table:table-cell table:style-name="ce41" office:value-type="string">
            <text:p>Увеличение остатков денежных средств Стабилизац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6 0000 510</text:p>
          </table:table-cell>
          <table:table-cell table:style-name="ce41" office:value-type="string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0 510</text:p>
          </table:table-cell>
          <table:table-cell table:style-name="ce41" office:value-type="string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57" table:formula="of:=SUM([.F82:.F83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1 510</text:p>
          </table:table-cell>
          <table:table-cell table:style-name="ce41" office:value-type="string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2 510</text:p>
          </table:table-cell>
          <table:table-cell table:style-name="ce41" office:value-type="string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8 0000 510</text:p>
          </table:table-cell>
          <table:table-cell table:style-name="ce41" office:value-type="string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9 0000 510</text:p>
          </table:table-cell>
          <table:table-cell table:style-name="ce41" office:value-type="string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0 0000 520</text:p>
          </table:table-cell>
          <table:table-cell table:style-name="ce41" office:value-type="string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table:style-name="ce57" table:formula="of:=[.F87]+[.F91]+[.F92]+[.F93]+[.F94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0 520</text:p>
          </table:table-cell>
          <table:table-cell table:style-name="ce41" office:value-type="string">
            <text:p>Увеличение остатков средств финансового резерва федерального бюджета, размещенных в ценные бумаги</text:p>
          </table:table-cell>
          <table:table-cell table:style-name="ce57" table:formula="of:=SUM([.F88:.F90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1 520</text:p>
          </table:table-cell>
          <table:table-cell table:style-name="ce41" office:value-type="string">
            <text:p>Увеличение остатков средств Резервного фонда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2 520</text:p>
          </table:table-cell>
          <table:table-cell table:style-name="ce41" office:value-type="string">
            <text:p>Увеличение остатков средств Фонда будущих поколений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4 520</text:p>
          </table:table-cell>
          <table:table-cell table:style-name="ce41" office:value-type="string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6 0000 520</text:p>
          </table:table-cell>
          <table:table-cell table:style-name="ce41" office:value-type="string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7 0000 520</text:p>
          </table:table-cell>
          <table:table-cell table:style-name="ce41" office:value-type="string">
            <text:p>Увелич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8 0000 520</text:p>
          </table:table-cell>
          <table:table-cell table:style-name="ce41" office:value-type="string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9 0000 520</text:p>
          </table:table-cell>
          <table:table-cell table:style-name="ce41" office:value-type="string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0 00 0000 500</text:p>
          </table:table-cell>
          <table:table-cell table:style-name="ce39" office:value-type="string">
            <text:p>Увеличение прочих остатков средств бюджетов</text:p>
          </table:table-cell>
          <table:table-cell table:style-name="ce62" table:formula="of:=[.F96]" office:value-type="float" office:value="10825.4">
            <text:p>10 825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31" office:value-type="string">
            <text:p>01 05 02 01 00 0000 510</text:p>
          </table:table-cell>
          <table:table-cell table:style-name="ce43" office:value-type="string">
            <text:p>Увеличение прочих остатков денежных средств бюджетов</text:p>
          </table:table-cell>
          <table:table-cell table:style-name="ce62" table:formula="of:=[.F97]" office:value-type="float" office:value="10825.4">
            <text:p>10 825,4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1017"/>
        </table:table-row>
        <table:table-row table:style-name="ro26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1 10 0000 510</text:p>
          </table:table-cell>
          <table:table-cell table:style-name="ce39" office:value-type="string">
            <text:p>Увеличение прочих остатков денежных средств бюджетов сельских поселений</text:p>
          </table:table-cell>
          <table:table-cell table:style-name="ce62" office:value-type="float" office:value="10825.4">
            <text:p>10 825,4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0 51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</text:p>
          </table:table-cell>
          <table:table-cell table:style-name="ce57" table:formula="of:=SUM([.F99:.F101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1 510</text:p>
          </table:table-cell>
          <table:table-cell table:style-name="ce41" office:value-type="string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2 51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3 51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0 510</text:p>
          </table:table-cell>
          <table:table-cell table:style-name="ce41" office:value-type="string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table:style-name="ce57" table:formula="of:=SUM([.F103:.F104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1 510</text:p>
          </table:table-cell>
          <table:table-cell table:style-name="ce41" office:value-type="string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58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2 510</text:p>
          </table:table-cell>
          <table:table-cell table:style-name="ce41" office:value-type="string">
            <text:p>Увеличение прочих остатков денежных средств бюджета<text:span text:style-name="T5"> </text:span><text:span text:style-name="T4">Фонда социального страхования Российской Федерации, кроме </text:span><text:span text:style-name="T4">средств по обязательному социальному страхованию от несчастных случаев на производстве и профессиональных заболеваний</text:span>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8 0000 510</text:p>
          </table:table-cell>
          <table:table-cell table:style-name="ce41" office:value-type="string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9 0000 510</text:p>
          </table:table-cell>
          <table:table-cell table:style-name="ce41" office:value-type="string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0 0000 520</text:p>
          </table:table-cell>
          <table:table-cell table:style-name="ce41" office:value-type="string">
            <text:p>Увеличение прочих остатков средств, временно размещенных в ценные бумаги</text:p>
          </table:table-cell>
          <table:table-cell table:style-name="ce57" table:formula="of:=[.F108]+[.F109]+[.F112]+[.F115]+[.F116]" office:value-type="float" office:value="0">
            <text:p>0</text:p>
          </table:table-cell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2 0000 520</text:p>
          </table:table-cell>
          <table:table-cell table:style-name="ce41" office:value-type="string">
            <text:p>Увелич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0 520</text:p>
          </table:table-cell>
          <table:table-cell table:style-name="ce41" office:value-type="string">
            <text:p>Увелич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57" table:formula="of:=SUM([.F110:.F111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1 52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2 520</text:p>
          </table:table-cell>
          <table:table-cell table:style-name="ce41" office:value-type="string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0 520</text:p>
          </table:table-cell>
          <table:table-cell table:style-name="ce41" office:value-type="string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57" table:formula="of:=SUM([.F113:.F114])" office:value-type="float" office:value="0">
            <text:p>0</text:p>
          </table:table-cell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1 520</text:p>
          </table:table-cell>
          <table:table-cell table:style-name="ce41" office:value-type="string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2 520</text:p>
          </table:table-cell>
          <table:table-cell table:style-name="ce41" office:value-type="string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8 0000 520</text:p>
          </table:table-cell>
          <table:table-cell table:style-name="ce41" office:value-type="string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9 0000 520</text:p>
          </table:table-cell>
          <table:table-cell table:style-name="ce41" office:value-type="string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8">
          <table:table-cell table:number-columns-repeated="2"/>
          <table:table-cell table:style-name="ce13" office:value-type="float" office:value="306">
            <text:p>306</text:p>
          </table:table-cell>
          <table:table-cell table:style-name="ce28" office:value-type="string">
            <text:p>01 05 00 00 00 0000 600</text:p>
          </table:table-cell>
          <table:table-cell table:style-name="ce40" office:value-type="string">
            <text:p>Уменьшение остатков средств бюджетов</text:p>
          </table:table-cell>
          <table:table-cell table:style-name="ce61" table:formula="of:=[.F139]" office:value-type="float" office:value="13467.5">
            <text:p>13 467,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0 0000 610</text:p>
          </table:table-cell>
          <table:table-cell table:style-name="ce41" office:value-type="string">
            <text:p>Уменьшение остатков денежных средств финансовых резервов</text:p>
          </table:table-cell>
          <table:table-cell table:style-name="ce57" table:formula="of:=[.F119]+[.F124]+[.F125]+[.F128]+[.F129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0 610</text:p>
          </table:table-cell>
          <table:table-cell table:style-name="ce41" office:value-type="string">
            <text:p>Уменьшение остатков денежных средств финансового резерва федерального бюджета</text:p>
          </table:table-cell>
          <table:table-cell table:style-name="ce57" table:formula="of:=SUM([.F120:.F123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1 610</text:p>
          </table:table-cell>
          <table:table-cell table:style-name="ce41" office:value-type="string">
            <text:p>Уменьшение остатков денежных средств Резервного фонда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2 610</text:p>
          </table:table-cell>
          <table:table-cell table:style-name="ce41" office:value-type="string">
            <text:p>Уменьшение остатков денежных средств Фонда будущих поколений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3 610</text:p>
          </table:table-cell>
          <table:table-cell table:style-name="ce41" office:value-type="string">
            <text:p>Уменьшение остатков денежных средств на специальном счете по учету средств нефтегазовых доходов 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1 0004 610</text:p>
          </table:table-cell>
          <table:table-cell table:style-name="ce41" office:value-type="string">
            <text:p>Уменьшение остатков денежных средств Стабилизац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6 0000 610</text:p>
          </table:table-cell>
          <table:table-cell table:style-name="ce41" office:value-type="string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0 610</text:p>
          </table:table-cell>
          <table:table-cell table:style-name="ce41" office:value-type="string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table:style-name="ce57" table:formula="of:=SUM([.F126:.F127])" office:value-type="float" office:value="0">
            <text:p>0</text:p>
          </table:table-cell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1 610</text:p>
          </table:table-cell>
          <table:table-cell table:style-name="ce44" office:value-type="string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7 0002 610</text:p>
          </table:table-cell>
          <table:table-cell table:style-name="ce44" office:value-type="string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8 0000 610</text:p>
          </table:table-cell>
          <table:table-cell table:style-name="ce44" office:value-type="string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1 09 0000 610</text:p>
          </table:table-cell>
          <table:table-cell table:style-name="ce41" office:value-type="string">
            <text:p>Уменьшение остатков денежных средств финансовых резервов бюджетов территориальных <text:s/>фондов обязательного медицинского страхования 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0 0000 620</text:p>
          </table:table-cell>
          <table:table-cell table:style-name="ce41" office:value-type="string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table:style-name="ce57" table:formula="of:=[.F131]+[.F135]+[.F136]+[.F137]+[.F13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0 620</text:p>
          </table:table-cell>
          <table:table-cell table:style-name="ce41" office:value-type="string">
            <text:p>Уменьшение остатков средств финансового резерва федерального бюджета, размещенных в ценные бумаги </text:p>
          </table:table-cell>
          <table:table-cell table:style-name="ce57" table:formula="of:=SUM([.F132:.F134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1 620</text:p>
          </table:table-cell>
          <table:table-cell table:style-name="ce41" office:value-type="string">
            <text:p>Уменьшение остатков средств Резервного фонда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2 620</text:p>
          </table:table-cell>
          <table:table-cell table:style-name="ce41" office:value-type="string">
            <text:p>Уменьшение остатков средств Фонда будущих поколений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1 0004 620</text:p>
          </table:table-cell>
          <table:table-cell table:style-name="ce41" office:value-type="string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6 0000 620</text:p>
          </table:table-cell>
          <table:table-cell table:style-name="ce41" office:value-type="string">
            <text:p>Уменьшение остатков средств финансового резерва бюджета Пенсионного фонда Российской Федерации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7 0000 620</text:p>
          </table:table-cell>
          <table:table-cell table:style-name="ce41" office:value-type="string">
            <text:p>Уменьшение остатков средств финансового резерва бюджета Фонда социального страхования Российской Федерации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8 0000 620</text:p>
          </table:table-cell>
          <table:table-cell table:style-name="ce41" office:value-type="string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1 02 09 0000 620</text:p>
          </table:table-cell>
          <table:table-cell table:style-name="ce41" office:value-type="string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5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0 00 0000 600</text:p>
          </table:table-cell>
          <table:table-cell table:style-name="ce39" office:value-type="string">
            <text:p>Уменьшение прочих остатков средств бюджетов</text:p>
          </table:table-cell>
          <table:table-cell table:style-name="ce62" table:formula="of:=[.F140]" office:value-type="float" office:value="13467.5">
            <text:p>13 467,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29">
          <table:table-cell table:number-columns-repeated="2"/>
          <table:table-cell table:style-name="ce12" office:value-type="float" office:value="306">
            <text:p>306</text:p>
          </table:table-cell>
          <table:table-cell table:style-name="ce31" office:value-type="string">
            <text:p>01 05 02 01 00 0000 610</text:p>
          </table:table-cell>
          <table:table-cell table:style-name="ce43" office:value-type="string">
            <text:p>Уменьшение прочих остатков денежных средств бюджетов</text:p>
          </table:table-cell>
          <table:table-cell table:style-name="ce62" table:formula="of:=[.F141]" office:value-type="float" office:value="13467.5">
            <text:p>13 467,5</text:p>
          </table:table-cell>
          <table:table-cell table:style-name="ce72" office:value-type="float" office:value="1">
            <text:p>1</text:p>
          </table:table-cell>
          <table:table-cell table:style-name="ce72" table:number-columns-repeated="1017"/>
        </table:table-row>
        <table:table-row table:style-name="ro30">
          <table:table-cell table:number-columns-repeated="2"/>
          <table:table-cell table:style-name="ce12" office:value-type="float" office:value="306">
            <text:p>306</text:p>
          </table:table-cell>
          <table:table-cell table:style-name="ce27" office:value-type="string">
            <text:p>01 05 02 01 10 0000 610</text:p>
          </table:table-cell>
          <table:table-cell table:style-name="ce39" office:value-type="string">
            <text:p>Уменьшение прочих остатков денежных средств бюджетов сельских поселений</text:p>
          </table:table-cell>
          <table:table-cell table:style-name="ce62" office:value-type="float" office:value="13467.5">
            <text:p>13 467,5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0 61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</text:p>
          </table:table-cell>
          <table:table-cell table:style-name="ce57" table:formula="of:=SUM([.F143:.F145])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1 610</text:p>
          </table:table-cell>
          <table:table-cell table:style-name="ce41" office:value-type="string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2 61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6 0003 61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, переданных управляющим компаниям 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0 610</text:p>
          </table:table-cell>
          <table:table-cell table:style-name="ce41" office:value-type="string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table:style-name="ce57" table:formula="of:=SUM([.F147:.F148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1 610</text:p>
          </table:table-cell>
          <table:table-cell table:style-name="ce41" office:value-type="string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57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7 0002 610</text:p>
          </table:table-cell>
          <table:table-cell table:style-name="ce41" office:value-type="string">
            <text:p>Уменьшение прочих остатков денежных средств бюджета<text:span text:style-name="T5"> </text:span><text:span text:style-name="T4">Фонда социального страхования Российской Федерации, кроме </text:span><text:span text:style-name="T4">средств по обязательному социальному страхованию от несчастных случаев на производстве и профессиональных заболеваний</text:span>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8 0000 610</text:p>
          </table:table-cell>
          <table:table-cell table:style-name="ce41" office:value-type="string">
            <text:p>Уменьшение прочих остатков денежных средств бюджета Федерального фонда обязательного медицинского страхования 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1 09 0000 610</text:p>
          </table:table-cell>
          <table:table-cell table:style-name="ce41" office:value-type="string">
            <text:p>Уменьшение прочих остатков денежных средств бюджетов территориальных <text:s/>фондов обязательного медицинского страхования 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0 0000 620</text:p>
          </table:table-cell>
          <table:table-cell table:style-name="ce41" office:value-type="string">
            <text:p>Уменьшение прочих остатков средств, временно размещенных в ценные бумаги</text:p>
          </table:table-cell>
          <table:table-cell table:style-name="ce57" table:formula="of:=[.F152]+[.F153]+[.F156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2 0000 620</text:p>
          </table:table-cell>
          <table:table-cell table:style-name="ce41" office:value-type="string">
            <text:p>Уменьшение прочих остатков средств бюджета субъекта Российской Федерации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0 620</text:p>
          </table:table-cell>
          <table:table-cell table:style-name="ce41" office:value-type="string">
            <text:p>Уменьшение прочих остатков средств бюджета Пенсионного фонда Российской Федерации, временно размещенных в ценные бумаги </text:p>
          </table:table-cell>
          <table:table-cell table:style-name="ce57" table:formula="of:=SUM([.F154:.F155])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1 62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6 0002 620</text:p>
          </table:table-cell>
          <table:table-cell table:style-name="ce41" office:value-type="string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0 620</text:p>
          </table:table-cell>
          <table:table-cell table:style-name="ce41" office:value-type="string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 </text:p>
          </table:table-cell>
          <table:table-cell table:style-name="ce57" table:formula="of:=SUM([.F157:.F158])" office:value-type="float" office:value="0">
            <text:p>0</text:p>
          </table:table-cell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1 620</text:p>
          </table:table-cell>
          <table:table-cell table:style-name="ce41" office:value-type="string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27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7 0002 620</text:p>
          </table:table-cell>
          <table:table-cell table:style-name="ce41" office:value-type="string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8 0000 620</text:p>
          </table:table-cell>
          <table:table-cell table:style-name="ce41" office:value-type="string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5 02 02 09 0000 620</text:p>
          </table:table-cell>
          <table:table-cell table:style-name="ce41" office:value-type="string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 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2"/>
          <table:table-cell table:style-name="ce58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1 00 06 0000 630</text:p>
          </table:table-cell>
          <table:table-cell table:style-name="ce41" office:value-type="string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1 00 07 0000 630</text:p>
          </table:table-cell>
          <table:table-cell table:style-name="ce41" office:value-type="string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1 00 08 0000 630</text:p>
          </table:table-cell>
          <table:table-cell table:style-name="ce41" office:value-type="string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 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1 00 09 0000 630</text:p>
          </table:table-cell>
          <table:table-cell table:style-name="ce41" office:value-type="string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2 00 01 0000 000</text:p>
          </table:table-cell>
          <table:table-cell table:style-name="ce42" office:value-type="string">
            <text:p>Государственные запасы драгоценных металлов и драгоценных камней</text:p>
          </table:table-cell>
          <table:table-cell table:style-name="ce58" table:formula="of:=[.F167]-[.F169]" office:value-type="float" office:value="0">
            <text:p>0</text:p>
          </table:table-cell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2 01 01 0000 410</text:p>
          </table:table-cell>
          <table:table-cell table:style-name="ce45" office:value-type="string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table:style-name="ce57" table:formula="of:=[.F16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2 02 01 0000 410</text:p>
          </table:table-cell>
          <table:table-cell table:style-name="ce44" office:value-type="string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2 00 01 0000 310</text:p>
          </table:table-cell>
          <table:table-cell table:style-name="ce44" office:value-type="string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6 03 00 00 0000 000</text:p>
          </table:table-cell>
          <table:table-cell table:style-name="ce42" office:value-type="string">
            <text:p>Курсовая разница</text:p>
          </table:table-cell>
          <table:table-cell table:style-name="ce58" table:formula="of:=[.F171]+[.F177]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0 171</text:p>
          </table:table-cell>
          <table:table-cell table:style-name="ce41" office:value-type="string">
            <text:p>Курсовая разница по средствам федерального бюджета</text:p>
          </table:table-cell>
          <table:table-cell table:style-name="ce57" table:formula="of:=SUM([.F172:.F176])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1 171</text:p>
          </table:table-cell>
          <table:table-cell table:style-name="ce41" office:value-type="string">
            <text:p>Курсовая разница по средствам Резервного фонда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2 171</text:p>
          </table:table-cell>
          <table:table-cell table:style-name="ce41" office:value-type="string">
            <text:p>Курсовая разница по средствам Фонда будущих поколений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3 171</text:p>
          </table:table-cell>
          <table:table-cell table:style-name="ce41" office:value-type="string">
            <text:p>Курсовая разница по средствам на специальном счете по учету средств нефтегазовых доходов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4 171</text:p>
          </table:table-cell>
          <table:table-cell table:style-name="ce41" office:value-type="string">
            <text:p>Курсовая разница по средствам Стабилизац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1 0005 171</text:p>
          </table:table-cell>
          <table:table-cell table:style-name="ce41" office:value-type="string">
            <text:p>Курсовая разница по прочим средствам федерального бюджета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6 0000 171</text:p>
          </table:table-cell>
          <table:table-cell table:style-name="ce41" office:value-type="string">
            <text:p>Курсовая разница по средствам бюджета Пенсионного фонда Российской Федерации</text:p>
          </table:table-cell>
          <table:table-cell table:style-name="ce57" table:formula="of:=[.F178]+[.F179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6 0001 171</text:p>
          </table:table-cell>
          <table:table-cell table:style-name="ce41" office:value-type="string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6 0002 171</text:p>
          </table:table-cell>
          <table:table-cell table:style-name="ce44" office:value-type="string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3 00 08 0000 171</text:p>
          </table:table-cell>
          <table:table-cell table:style-name="ce41" office:value-type="string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6" office:value-type="string">
            <text:p>000 01 06 05 02 01 0000 540</text:p>
          </table:table-cell>
          <table:table-cell table:style-name="ce32" office:value-type="string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table:style-name="ce46" office:value-type="string">
            <text:p>Прочие источники внутреннего финансирования дефицитов бюджетов</text:p>
          </table:table-cell>
          <table:table-cell table:style-name="ce58" table:formula="of:=[.F182]-[.F188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0 0000 700</text:p>
          </table:table-cell>
          <table:table-cell table:style-name="ce41" office:value-type="string">
            <text:p>Привлечение прочих источников внутреннего финансирования дефицитов бюджетов</text:p>
          </table:table-cell>
          <table:table-cell table:style-name="ce57" table:formula="of:=[.F183]+[.F184]+[.F185]+[.F186]+[.F187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2 0000 710</text:p>
          </table:table-cell>
          <table:table-cell table:style-name="ce41" office:value-type="string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6 0000 710</text:p>
          </table:table-cell>
          <table:table-cell table:style-name="ce41" office:value-type="string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7 0000 710</text:p>
          </table:table-cell>
          <table:table-cell table:style-name="ce41" office:value-type="string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3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8 0000 710</text:p>
          </table:table-cell>
          <table:table-cell table:style-name="ce41" office:value-type="string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9 0000 710</text:p>
          </table:table-cell>
          <table:table-cell table:style-name="ce41" office:value-type="string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0 0000 80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ов бюджетов</text:p>
          </table:table-cell>
          <table:table-cell table:style-name="ce57" table:formula="of:=[.F189]+[.F192]+[.F193]+[.F194]+[.F195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2 0000 81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table:style-name="ce57" table:formula="of:=[.F190]+[.F191]" office:value-type="float" office:value="0">
            <text:p>0</text:p>
          </table:table-cell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2 0001 810</text:p>
          </table:table-cell>
          <table:table-cell table:style-name="ce45" office:value-type="string">
            <text:p>Компенсационные выплаты по сбережениям граждан</text:p>
          </table:table-cell>
          <table:table-cell table:style-name="ce57"/>
          <table:table-cell table:number-columns-repeated="1018"/>
        </table:table-row>
        <table:table-row table:style-name="ro22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2 0002 810</text:p>
          </table:table-cell>
          <table:table-cell table:style-name="ce44" office:value-type="string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6 0000 81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7 0000 81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8 0000 810</text:p>
          </table:table-cell>
          <table:table-cell table:style-name="ce45" office:value-type="string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6 06 00 09 0000 810</text:p>
          </table:table-cell>
          <table:table-cell table:style-name="ce44" office:value-type="string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7 00 00 01 0000 000</text:p>
          </table:table-cell>
          <table:table-cell table:style-name="ce46" office:value-type="string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table:style-name="ce58" table:formula="of:=[.F198]-[.F197]" office:value-type="float" office:value="0">
            <text:p>0</text:p>
          </table:table-cell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7 00 00 02 0000 640</text:p>
          </table:table-cell>
          <table:table-cell table:style-name="ce45" office:value-type="string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7"/>
          <table:table-cell table:number-columns-repeated="1018"/>
        </table:table-row>
        <table:table-row table:style-name="ro15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7 00 00 02 0000 540</text:p>
          </table:table-cell>
          <table:table-cell table:style-name="ce45" office:value-type="string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1 08 00 00 01 0000 000</text:p>
          </table:table-cell>
          <table:table-cell table:style-name="ce46" office:value-type="string">
            <text:p>Прочие бюджетные кредиты (ссуды), предоставленные федеральным бюджетом внутри страны</text:p>
          </table:table-cell>
          <table:table-cell table:style-name="ce58" table:formula="of:=[.F201]-[.F200]" office:value-type="float" office:value="0">
            <text:p>0</text:p>
          </table:table-cell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8 00 00 02 0000 640</text:p>
          </table:table-cell>
          <table:table-cell table:style-name="ce45" office:value-type="string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57"/>
          <table:table-cell table:number-columns-repeated="1018"/>
        </table:table-row>
        <table:table-row table:style-name="ro14" table:visibility="filter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1 08 00 00 02 0000 540</text:p>
          </table:table-cell>
          <table:table-cell table:style-name="ce45" office:value-type="string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57"/>
          <table:table-cell table:number-columns-repeated="1018"/>
        </table:table-row>
        <table:table-row table:style-name="ro1" table:visibility="filter">
          <table:table-cell table:number-columns-repeated="2"/>
          <table:table-cell table:style-name="ce14"/>
          <table:table-cell table:style-name="ce29"/>
          <table:table-cell table:style-name="ce41"/>
          <table:table-cell table:style-name="ce57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0 00 00 00 0000 000</text:p>
          </table:table-cell>
          <table:table-cell table:style-name="ce42" office:value-type="string">
            <text:p>ИСТОЧНИКИ ВНЕШНЕГО ФИНАНСИРОВАНИЯ ДЕФИЦИТОВ БЮДЖЕТОВ</text:p>
          </table:table-cell>
          <table:table-cell table:style-name="ce63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1 00 00 00 0000 000</text:p>
          </table:table-cell>
          <table:table-cell table:style-name="ce42" office:value-type="string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63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1 00 00 00 0000 720</text:p>
          </table:table-cell>
          <table:table-cell table:style-name="ce45" office:value-type="string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64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1 00 00 01 0000 720</text:p>
          </table:table-cell>
          <table:table-cell table:style-name="ce45" office:value-type="string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64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1 00 00 00 0000 820</text:p>
          </table:table-cell>
          <table:table-cell table:style-name="ce45" office:value-type="string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64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1 00 00 01 0000 820</text:p>
          </table:table-cell>
          <table:table-cell table:style-name="ce41" office:value-type="string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65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29"/>
          <table:table-cell table:style-name="ce41"/>
          <table:table-cell table:style-name="ce65"/>
          <table:table-cell table:number-columns-repeated="1018"/>
        </table:table-row>
        <table:table-row table:style-name="ro22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2 00 00 01 0000 000</text:p>
          </table:table-cell>
          <table:table-cell table:style-name="ce42" office:value-type="string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63"/>
          <table:table-cell table:number-columns-repeated="1018"/>
        </table:table-row>
        <table:table-row table:style-name="ro2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2 00 00 01 0000 720</text:p>
          </table:table-cell>
          <table:table-cell table:style-name="ce41" office:value-type="string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65"/>
          <table:table-cell table:number-columns-repeated="1018"/>
        </table:table-row>
        <table:table-row table:style-name="ro3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2 00 00 01 0000 820</text:p>
          </table:table-cell>
          <table:table-cell table:style-name="ce41" office:value-type="string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65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30"/>
          <table:table-cell table:style-name="ce42"/>
          <table:table-cell table:style-name="ce63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3 00 00 01 0000 000</text:p>
          </table:table-cell>
          <table:table-cell table:style-name="ce42" office:value-type="string">
            <text:p>Кредиты кредитных организаций в иностранной валюте</text:p>
          </table:table-cell>
          <table:table-cell table:style-name="ce63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3 00 00 01 0000 720</text:p>
          </table:table-cell>
          <table:table-cell table:style-name="ce41" office:value-type="string">
            <text:p>Получение Российской Федерацией кредитов кредитных организаций в иностранной валюте</text:p>
          </table:table-cell>
          <table:table-cell table:style-name="ce6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3 00 00 01 0000 820</text:p>
          </table:table-cell>
          <table:table-cell table:style-name="ce41" office:value-type="string">
            <text:p>Погашение Российской Федерацией кредитов кредитных организаций в иностранной валюте</text:p>
          </table:table-cell>
          <table:table-cell table:style-name="ce65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30"/>
          <table:table-cell table:style-name="ce42"/>
          <table:table-cell table:style-name="ce63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30" office:value-type="string">
            <text:p>000 02 04 00 00 00 0000 000</text:p>
          </table:table-cell>
          <table:table-cell table:style-name="ce42" office:value-type="string">
            <text:p>Иные источники внешнего финансирования дефицитов бюджетов</text:p>
          </table:table-cell>
          <table:table-cell table:style-name="ce63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1 00 00 0000 000</text:p>
          </table:table-cell>
          <table:table-cell table:style-name="ce45" office:value-type="string">
            <text:p>Государственные гарантии в иностранной валюте</text:p>
          </table:table-cell>
          <table:table-cell table:style-name="ce64"/>
          <table:table-cell table:number-columns-repeated="1018"/>
        </table:table-row>
        <table:table-row table:style-name="ro2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1 00 00 0000 800</text:p>
          </table:table-cell>
          <table:table-cell table:style-name="ce44" office:value-type="string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66"/>
          <table:table-cell table:number-columns-repeated="1018"/>
        </table:table-row>
        <table:table-row table:style-name="ro27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1 00 01 0000 820</text:p>
          </table:table-cell>
          <table:table-cell table:style-name="ce44" office:value-type="string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66"/>
          <table:table-cell table:number-columns-repeated="1018"/>
        </table:table-row>
        <table:table-row table:style-name="ro1" table:visibility="collapse">
          <table:table-cell table:number-columns-repeated="2"/>
          <table:table-cell table:style-name="ce14"/>
          <table:table-cell table:style-name="ce29"/>
          <table:table-cell table:style-name="ce41"/>
          <table:table-cell table:style-name="ce6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2 00 01 0000 000</text:p>
          </table:table-cell>
          <table:table-cell table:style-name="ce41" office:value-type="string">
            <text:p>Государственные финансовые и государственные экспортные кредиты</text:p>
          </table:table-cell>
          <table:table-cell table:style-name="ce65"/>
          <table:table-cell table:number-columns-repeated="1018"/>
        </table:table-row>
        <table:table-row table:style-name="ro22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2 00 01 0000 640</text:p>
          </table:table-cell>
          <table:table-cell table:style-name="ce41" office:value-type="string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65"/>
          <table:table-cell table:number-columns-repeated="1018"/>
        </table:table-row>
        <table:table-row table:style-name="ro15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2 00 01 0000 540</text:p>
          </table:table-cell>
          <table:table-cell table:style-name="ce41" office:value-type="string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6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3 00 01 0000 000</text:p>
          </table:table-cell>
          <table:table-cell table:style-name="ce41" office:value-type="string">
            <text:p>Прочие источники внешнего <text:s/>финансирования дефицита федерального бюджета</text:p>
          </table:table-cell>
          <table:table-cell table:style-name="ce6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3 00 01 0000 720</text:p>
          </table:table-cell>
          <table:table-cell table:style-name="ce41" office:value-type="string">
            <text:p>Привлечение прочих источников внешнего финансирования дефицита федерального бюджета</text:p>
          </table:table-cell>
          <table:table-cell table:style-name="ce65"/>
          <table:table-cell table:number-columns-repeated="1018"/>
        </table:table-row>
        <table:table-row table:style-name="ro14" table:visibility="collapse">
          <table:table-cell table:number-columns-repeated="2"/>
          <table:table-cell table:style-name="ce14" office:value-type="string">
            <text:p>777</text:p>
          </table:table-cell>
          <table:table-cell table:style-name="ce29" office:value-type="string">
            <text:p>000 02 04 03 00 01 0000 820</text:p>
          </table:table-cell>
          <table:table-cell table:style-name="ce41" office:value-type="string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65"/>
          <table:table-cell table:number-columns-repeated="1018"/>
        </table:table-row>
        <table:table-row table:style-name="ro1">
          <table:table-cell table:number-columns-repeated="2"/>
          <table:table-cell table:style-name="ce14"/>
          <table:table-cell table:style-name="ce29"/>
          <table:table-cell table:style-name="ce41"/>
          <table:table-cell table:style-name="ce65"/>
          <table:table-cell table:number-columns-repeated="1018"/>
        </table:table-row>
        <table:table-row table:style-name="ro2">
          <table:table-cell table:number-columns-repeated="2"/>
          <table:table-cell table:style-name="ce17" office:value-type="string">
            <text:p>6) Настоящее решение вступает в силу со дня его официального опубликования.</text:p>
          </table:table-cell>
          <table:table-cell table:style-name="ce33" table:number-columns-repeated="3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18" table:number-columns-repeated="4"/>
          <table:table-cell table:style-name="ce73"/>
          <table:table-cell table:number-columns-repeated="1017"/>
        </table:table-row>
        <table:table-row table:style-name="ro32">
          <table:table-cell table:number-columns-repeated="2"/>
          <table:table-cell table:style-name="ce19" office:value-type="string" table:number-columns-spanned="4" table:number-rows-spanned="1">
            <text:p>7) Опубликовать настоящее решение в газете «Кабановские вести» и разместить на официальном сайте Администрации поселения.</text:p>
          </table:table-cell>
          <table:covered-table-cell table:number-columns-repeated="3" table:style-name="ce19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18" table:number-columns-repeated="4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20" office:value-type="string" table:number-columns-spanned="4" table:number-rows-spanned="1">
            <text:p>Председатель Собрания представителей</text:p>
          </table:table-cell>
          <table:covered-table-cell table:number-columns-repeated="3" table:style-name="ce20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20" office:value-type="string">
            <text:p>сельского поселения Кабановка <text:s text:c="113"/></text:p>
          </table:table-cell>
          <table:table-cell table:style-name="ce20"/>
          <table:table-cell table:style-name="ce12"/>
          <table:table-cell table:style-name="ce67" office:value-type="string">
            <text:p>О.В.Кузнецов </text:p>
          </table:table-cell>
          <table:table-cell table:style-name="ce74"/>
          <table:table-cell table:number-columns-repeated="1017"/>
        </table:table-row>
        <table:table-row table:style-name="ro2">
          <table:table-cell table:number-columns-repeated="2"/>
          <table:table-cell table:style-name="ce18" table:number-columns-repeated="4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18" office:value-type="string" table:number-columns-spanned="2" table:number-rows-spanned="1">
            <text:p>Глава </text:p>
          </table:table-cell>
          <table:covered-table-cell table:style-name="ce18"/>
          <table:table-cell table:style-name="ce47"/>
          <table:table-cell table:style-name="ce54"/>
          <table:table-cell table:style-name="ce73"/>
          <table:table-cell table:number-columns-repeated="1017"/>
        </table:table-row>
        <table:table-row table:style-name="ro2">
          <table:table-cell table:number-columns-repeated="2"/>
          <table:table-cell table:style-name="ce17" office:value-type="string">
            <text:p>сельского поселения Кабановка <text:s text:c="115"/></text:p>
          </table:table-cell>
          <table:table-cell table:style-name="ce17"/>
          <table:table-cell table:style-name="ce12"/>
          <table:table-cell table:style-name="ce67" office:value-type="string">
            <text:p>Ю.Г.Шаронов</text:p>
          </table:table-cell>
          <table:table-cell table:style-name="ce7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Лист1.$A$1" table:cell-range-address="$Лист1.$A$17:.$G$202"/>
          <table:named-range table:name="Excel_BuiltIn_Print_Titles" table:base-cell-address="$Лист1.$A$1" table:cell-range-address="$Лист1.$A$16:.$AMJ$16" table:range-usable-as="repeat-column repeat-row"/>
          <table:named-range table:name="Excel_BuiltIn_Print_Area" table:base-cell-address="$Лист1.$A$1" table:cell-range-address="$Лист1.$C$2:.$G$238" table:range-usable-as="print-range"/>
        </table:named-expressions>
      </table:table>
      <table:named-expressions>
        <table:named-expression table:name="bbi1iepey541b3erm5gspvzrtk" table:base-cell-address="$Лист1.$A$1" table:expression="[$#ССЫЛ!.$K$20:.$L$20]"/>
        <table:named-expression table:name="eaho2ejrtdbq5dbiou1fruoidk" table:base-cell-address="$Лист1.$A$1" table:expression="[$#ССЫЛ!.$B$15]"/>
        <table:named-expression table:name="frupzostrx2engzlq5coj1izgc" table:base-cell-address="$Лист1.$A$1" table:expression="[$#ССЫЛ!.$C$21:.$C$50]"/>
        <table:named-expression table:name="hxw0shfsad1bl0w3rcqndiwdqc" table:base-cell-address="$Лист1.$A$1" table:expression="[$#ССЫЛ!.$D$20:.$I$20]"/>
        <table:named-expression table:name="idhebtridp4g55tiidmllpbcck" table:base-cell-address="$Лист1.$A$1" table:expression="[$#ССЫЛ!.$B$5]"/>
        <table:named-expression table:name="ilgrxtqehl5ojfb14epb1v0vpk" table:base-cell-address="$Лист1.$A$1" table:expression="[$#ССЫЛ!.$B$6]"/>
        <table:named-expression table:name="iukfigxpatbnff5s3qskal4gtw" table:base-cell-address="$Лист1.$A$1" table:expression="[$#ССЫЛ!.$B$10]"/>
        <table:named-expression table:name="jbdrlm0jnl44bjyvb5parwosvs" table:base-cell-address="$Лист1.$A$1" table:expression="[$#ССЫЛ!.$A$15]"/>
        <table:named-expression table:name="jmacmxvbgdblzh0tvh4m0gadvc" table:base-cell-address="$Лист1.$A$1" table:expression="[$#ССЫЛ!.$C$20]"/>
        <table:named-expression table:name="lens0r1dzt0ivfvdjvc15ibd1c" table:base-cell-address="$Лист1.$A$1" table:expression="[$#ССЫЛ!.$B$3]"/>
        <table:named-expression table:name="lzvlrjqro14zjenw2ueuj40zww" table:base-cell-address="$Лист1.$A$1" table:expression="[$#ССЫЛ!.$A$16]"/>
        <table:named-expression table:name="miceqmminp2t5fkvq3dcp5azms" table:base-cell-address="$Лист1.$A$1" table:expression="[$#ССЫЛ!.$B$9]"/>
        <table:named-expression table:name="muebv3fbrh0nbhfkcvkdiuichg" table:base-cell-address="$Лист1.$A$1" table:expression="[$#ССЫЛ!.$B$19]"/>
        <table:named-expression table:name="oishsvraxpbc3jz3kk3m5zcwm0" table:base-cell-address="$Лист1.$A$1" table:expression="[$#ССЫЛ!.$D$19:.$I$19]"/>
        <table:named-expression table:name="pf4ktio2ct2wb5lic4d0ij22zg" table:base-cell-address="$Лист1.$A$1" table:expression="[$#ССЫЛ!.$B$11]"/>
        <table:named-expression table:name="qhgcjeqs4xbh5af0b0knrgslds" table:base-cell-address="$Лист1.$A$1" table:expression="[$#ССЫЛ!.$B$17]"/>
        <table:named-expression table:name="qm1r2zbyvxaabczgs5nd53xmq4" table:base-cell-address="$Лист1.$A$1" table:expression="[$#ССЫЛ!.$J$21:.$J$50]"/>
        <table:named-expression table:name="qunp1nijp1aaxbgswizf0lz200" table:base-cell-address="$Лист1.$A$1" table:expression="[$#ССЫЛ!.$B$2]"/>
        <table:named-expression table:name="rcn525ywmx4pde1kn3aevp0dfk" table:base-cell-address="$Лист1.$A$1" table:expression="[$#ССЫЛ!.$J$20]"/>
        <table:named-expression table:name="swpjxblu3dbu33cqzchc5hkk0w" table:base-cell-address="$Лист1.$A$1" table:expression="[$#ССЫЛ!.$B$4]"/>
        <table:named-expression table:name="syjdhdk35p4nh3cjfxnviauzls" table:base-cell-address="$Лист1.$A$1" table:expression="[$#ССЫЛ!.$A$19]"/>
        <table:named-expression table:name="t1iocfpqd13el1y2ekxnfpwstw" table:base-cell-address="$Лист1.$A$1" table:expression="[$#ССЫЛ!.$B$7]"/>
        <table:named-expression table:name="tqwxsrwtrd3p34nrtmvfunozag" table:base-cell-address="$Лист1.$A$1" table:expression="[$#ССЫЛ!.$B$12]"/>
        <table:named-expression table:name="u1m5vran2x1y11qx5xfu2j4tz4" table:base-cell-address="$Лист1.$A$1" table:expression="[$#ССЫЛ!.$A$20:.$AMJ$20]"/>
        <table:named-expression table:name="ua41amkhph5c1h53xxk2wbxxpk" table:base-cell-address="$Лист1.$A$1" table:expression="[$#ССЫЛ!.$B$13]"/>
        <table:named-expression table:name="vm2ikyzfyl3c3f2vbofwexhk2c" table:base-cell-address="$Лист1.$A$1" table:expression="[$#ССЫЛ!.$A$18]"/>
        <table:named-expression table:name="w1nehiloq13fdfxu13klcaopgw" table:base-cell-address="$Лист1.$A$1" table:expression="[$#ССЫЛ!.$B$14]"/>
        <table:named-expression table:name="whvhn4kg25bcn2skpkb3bqydz4" table:base-cell-address="$Лист1.$A$1" table:expression="[$#ССЫЛ!.$D$21:.$I$21]"/>
        <table:named-expression table:name="wqazcjs4o12a5adpyzuqhb5cko" table:base-cell-address="$Лист1.$A$1" table:expression="[$#ССЫЛ!.$B$8]"/>
        <table:named-expression table:name="x50bwhcspt2rtgjg0vg0hfk2ns" table:base-cell-address="$Лист1.$A$1" table:expression="[$#ССЫЛ!.$B$18]"/>
        <table:named-expression table:name="xfiudkw3z5aq3govpiyzsxyki0" table:base-cell-address="$Лист1.$A$1" table:expression="[$#ССЫЛ!.$B$16]"/>
      </table:named-expressions>
      <table:database-ranges>
        <table:database-range table:target-range-address="Лист1.A17:Лист1.G202" table:display-filter-buttons="true">
          <table:filter>
            <table:filter-condition table:field-number="6" table:value="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number-style style:name="N131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99cm" fo:margin-right="1cm" style:first-page-number="continue" style:scale-to-X="1" style:scale-to-Y="1" style:table-centering="horizontal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.12.2022</text:date>, <text:time>10:45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6-10-27T08:42:13</meta:creation-date>
    <dc:creator>Root</dc:creator>
    <dc:date>2022-12-12T07:39:02</dc:date>
    <meta:print-date>2022-12-12T10:44:59.87</meta:print-date>
    <meta:editing-cycles>1</meta:editing-cycles>
    <meta:editing-duration>P15824DT17H31M44S</meta:editing-duration>
    <meta:printed-by>Ирина Хилковская</meta:printed-by>
    <meta:document-statistic meta:table-count="1" meta:cell-count="760" meta:object-count="0"/>
    <meta:generator>OpenOffice/4.1.3$Win32 OpenOffice.org_project/413m1$Build-9783</meta:generator>
  </office:meta>
</office:document-meta>
</file>