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4.6pt" style:use-optimal-row-height="false" fo:break-before="auto"/>
    </style:style>
    <style:style style:name="ro15" style:family="table-row">
      <style:table-row-properties style:row-height="52.2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39.6pt" style:use-optimal-row-height="true" fo:break-before="auto"/>
    </style:style>
    <style:style style:name="ro19" style:family="table-row">
      <style:table-row-properties style:row-height="52.8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6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4.8pt" style:use-optimal-row-height="tru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118.8pt" style:use-optimal-row-height="true" fo:break-before="auto"/>
    </style:style>
    <style:style style:name="ro34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7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number-rows-repeated="2" table:style-name="ro3" table:visibility="collapse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2" table:style-name="ce2"/>
          <table:table-cell office:value-type="string" table:style-name="ce62">
            <text:p>13) приложение 7 изложить в следующей редакции:</text:p>
          </table:table-cell>
          <table:table-cell table:style-name="ce3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4">
            <text:p>ПРИЛОЖЕНИЕ 7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number-columns-spanned="2" table:number-rows-spanned="6" table:style-name="ce65">
            <text:p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0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1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12">
          <table:table-cell table:number-columns-repeated="2" table:style-name="ce2"/>
          <table:table-cell office:value-type="string" table:number-columns-spanned="4" table:number-rows-spanned="1" table:style-name="ce63">
            <text:p>Источники внутреннего финансирования дефицита</text:p>
            <text:p>бюджета поселения на 2023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13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4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5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465.69999999999891" table:formula="of:=[.F72]" table:style-name="ce61">
            <text:p>465,7</text:p>
          </table:table-cell>
          <table:table-cell office:value-type="float" office:value="0" table:formula="of:=[.G72]" table:style-name="ce60">
            <text:p>0,0</text:p>
          </table:table-cell>
          <table:table-cell table:number-columns-repeated="16377"/>
        </table:table-row>
        <table:table-row table:style-name="ro16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of:=[.F21]" table:style-name="ce35">
            <text:p>0</text:p>
          </table:table-cell>
          <table:table-cell table:number-columns-repeated="16378" table:style-name="ce21"/>
        </table:table-row>
        <table:table-row table:style-name="ro16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7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of:=[.F24]-[.F32]" table:style-name="ce33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of:=SUM([.F25:.F31])" table:style-name="ce36">
            <text:p>0</text:p>
          </table:table-cell>
          <table:table-cell table:number-columns-repeated="16378" table:style-name="ce2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of:=SUM([.F33:.F39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7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6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of:=[.F42]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of:=[.F44]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4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5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of:=SUM([.F52:.F58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of:=[.F67]-[.F69]" table:style-name="ce33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8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70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7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465.69999999999891" table:formula="of:=[.F118]-[.F73]" table:style-name="ce61">
            <text:p>465,7</text:p>
          </table:table-cell>
          <table:table-cell office:value-type="float" office:value="0" table:formula="of:=[.G118]-[.G73]" table:style-name="ce60">
            <text:p>0,0</text:p>
          </table:table-cell>
          <table:table-cell table:number-columns-repeated="16377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3829.1" table:formula="of:=[.F96]" table:style-name="ce32">
            <text:p>13 829,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of:=[.F75]+[.F87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of:=[.F76]+[.F81]+[.F82]+[.F85]+[.F86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of:=SUM([.F77:.F80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83:.F84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88]+[.F92]+[.F93]+[.F94]+[.F95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of:=SUM([.F89:.F91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9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3829.1" table:formula="of:=[.F97]" table:style-name="ce43">
            <text:p>13 829,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3829.1" table:formula="of:=[.F98]" table:style-name="ce43">
            <text:p>13 829,1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0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3829.1" table:style-name="ce43">
            <text:p>13 829,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00:.F102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04:.F105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of:=[.F109]+[.F110]+[.F113]+[.F116]+[.F117]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11:.F112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14:.F115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1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4294.8" table:formula="of:=[.F140]" table:style-name="ce32">
            <text:p>14 294,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of:=[.F120]+[.F125]+[.F126]+[.F129]+[.F130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of:=SUM([.F121:.F124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127:.F128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132]+[.F136]+[.F137]+[.F138]+[.F139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of:=SUM([.F133:.F135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4294.8" table:formula="of:=[.F141]" table:style-name="ce43">
            <text:p>14 294,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1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4294.8" table:formula="of:=[.F142]" table:style-name="ce43">
            <text:p>14 294,8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2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4294.8" table:style-name="ce43">
            <text:p>14 294,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44:.F146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48:.F149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of:=[.F153]+[.F154]+[.F157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55:.F156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58:.F159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of:=[.F168]-[.F170]" table:style-name="ce33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of:=[.F169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of:=[.F172]+[.F178]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of:=SUM([.F173:.F177]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of:=[.F179]+[.F180]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of:=[.F183]-[.F189]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of:=[.F184]+[.F185]+[.F186]+[.F187]+[.F188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of:=[.F190]+[.F193]+[.F194]+[.F195]+[.F196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of:=[.F191]+[.F192]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of:=[.F199]-[.F198]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of:=[.F202]-[.F201]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3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3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343" table:style-name="ro1">
          <table:table-cell table:number-columns-repeated="16384"/>
        </table:table-row>
        <table:named-expressions>
          <table:named-range table:name="Print_Titles" table:cell-range-address="Лист1.$A$17:Лист1.$IV$17" table:base-cell-address="Лист1.$A$1"/>
          <table:named-range table:name="Print_Area" table:cell-range-address="Лист1.$C$2:Лист1.$G$231" table:base-cell-address="Лист1.$A$1"/>
        </table:named-expressions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8:Лист1.G203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93700787401575in" fo:margin-left="0.78740157480315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Your User Name</meta:initial-creator>
    <dc:creator>Пользователь Windows</dc:creator>
    <meta:creation-date>2006-10-27T05:42:13Z</meta:creation-date>
    <dc:date>2023-02-28T11:11:14Z</dc:date>
    <meta:print-date>2023-02-28T11:11:01Z</meta:print-date>
    <meta:template xlink:href="" xlink:type="simple"/>
    <meta:editing-cycles>1</meta:editing-cycles>
    <meta:editing-duration>PT0S</meta:editing-duration>
  </office:meta>
</office:document-meta>
</file>