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054__1073__1099__1095__1085__1099__1081__32_2" style:data-style-name="N0">
      <style:table-cell-properties style:vertical-align="middle" fo:background-color="transparent" style:cell-protect="hidden-and-protecte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054__1073__1099__1095__1085__1099__1081__32_4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4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4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4" style:data-style-name="N49">
      <style:table-cell-properties fo:border="thin solid #000000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4" style:data-style-name="N47">
      <style:table-cell-properties fo:border="thin solid #000000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4" style:data-style-name="N0">
      <style:table-cell-properties fo:border-top="thin solid #000000" fo:border-bottom="thin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4" style:data-style-name="N47">
      <style:table-cell-properties fo:border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054__1073__1099__1095__1085__1099__1081__32_2" style:data-style-name="N0">
      <style:table-cell-properties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_1054__1073__1099__1095__1085__1099__1081__32_4" style:data-style-name="N52">
      <style:table-cell-properties fo:border="thin solid #000000" style:vertical-align="middle" fo:wrap-option="wrap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054__1073__1099__1095__1085__1099__1081__32_4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style:font-family-generic="swiss"/>
    </style:style>
    <style:style style:name="ce5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6.483541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79375cm" style:use-optimal-column-width="true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6.4570833333333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2.857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52.8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.45pt" style:use-optimal-row-height="false" fo:break-before="auto"/>
    </style:style>
    <style:style style:name="ro15" style:family="table-row">
      <style:table-row-properties style:row-height="26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44.4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43.2pt" style:use-optimal-row-height="false" fo:break-before="auto"/>
    </style:style>
    <style:style style:name="ro24" style:family="table-row">
      <style:table-row-properties style:row-height="12.6pt" style:use-optimal-row-height="false" fo:break-before="auto"/>
    </style:style>
    <style:style style:name="ro25" style:family="table-row">
      <style:table-row-properties style:row-height="40.8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19.2pt" style:use-optimal-row-height="false" fo:break-before="auto"/>
    </style:style>
    <style:style style:name="ro28" style:family="table-row">
      <style:table-row-properties style:row-height="13.8pt" style:use-optimal-row-height="false" fo:break-before="auto"/>
    </style:style>
    <style:style style:name="ro29" style:family="table-row">
      <style:table-row-properties style:row-height="40.2pt" style:use-optimal-row-height="false" fo:break-before="auto"/>
    </style:style>
    <style:style style:name="ro30" style:family="table-row">
      <style:table-row-properties style:row-height="67.95pt" style:use-optimal-row-height="false" fo:break-before="auto"/>
    </style:style>
    <style:style style:name="ro31" style:family="table-row">
      <style:table-row-properties style:row-height="38.4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29.4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office:value-type="string" table:number-columns-spanned="3" table:number-rows-spanned="1" table:style-name="ce45">
            <text:p>ОТЧЕТ ОБ ИСПОЛНЕНИИ БЮДЖЕТА СЕЛЬСКОГО ПОСЕЛЕНИЯ КАБАНОВКА МУНИЦИПАЛЬНОГО РАЙОНА КИНЕЛЬ-ЧЕРКАССКИЙ САМАРСКОЙ ОБЛАСТИ <text:s text:c="116"/>ЗА 1 КВАРТАЛ 2023 ГОДА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1. Доходы бюджета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4">
          <table:table-cell office:value-type="string" table:style-name="ce15">
            <text:p>Наименование показателя</text:p>
          </table:table-cell>
          <table:table-cell office:value-type="string" table:style-name="ce15">
            <text:p>Код дохода по бюджетной классификации</text:p>
          </table:table-cell>
          <table:table-cell office:value-type="string" table:style-name="ce15">
            <text:p>Исполнено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Доходы бюджета - всего</text:p>
          </table:table-cell>
          <table:table-cell office:value-type="string" table:style-name="ce18">
            <text:p>X</text:p>
          </table:table-cell>
          <table:table-cell office:value-type="float" office:value="3213085.52" table:style-name="ce19">
            <text:p>3 213 085,52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в том числе: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6">
          <table:table-cell office:value-type="string" table:style-name="ce17">
            <text:p>НАЛОГОВЫЕ И НЕНАЛОГОВЫЕ ДОХОДЫ</text:p>
          </table:table-cell>
          <table:table-cell office:value-type="string" table:style-name="ce18">
            <text:p>000 10000000000000000</text:p>
          </table:table-cell>
          <table:table-cell office:value-type="float" office:value="1213627.82" table:style-name="ce19">
            <text:p>1 213 627,82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НАЛОГИ НА ПРИБЫЛЬ, ДОХОДЫ</text:p>
          </table:table-cell>
          <table:table-cell office:value-type="string" table:style-name="ce18">
            <text:p>000 10100000000000000</text:p>
          </table:table-cell>
          <table:table-cell office:value-type="float" office:value="194280.28" table:style-name="ce19">
            <text:p>194 280,28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Налог на доходы физических лиц</text:p>
          </table:table-cell>
          <table:table-cell office:value-type="string" table:style-name="ce18">
            <text:p>000 10102000010000110</text:p>
          </table:table-cell>
          <table:table-cell office:value-type="float" office:value="194280.28" table:style-name="ce19">
            <text:p>194 280,28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office:value-type="string" table:style-name="ce18">
            <text:p>182 10102010010000110</text:p>
          </table:table-cell>
          <table:table-cell office:value-type="float" office:value="192873.49" table:style-name="ce19">
            <text:p>192 873,49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18">
            <text:p>182 10102020010000110</text:p>
          </table:table-cell>
          <table:table-cell office:value-type="float" office:value="4.5199999999999996" table:style-name="ce19">
            <text:p>4,5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18">
            <text:p>182 10102030010000110</text:p>
          </table:table-cell>
          <table:table-cell office:value-type="float" office:value="1402.27" table:style-name="ce19">
            <text:p>1 402,2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НАЛОГИ НА ТОВАРЫ (РАБОТЫ, УСЛУГИ), РЕАЛИЗУЕМЫЕ НА ТЕРРИТОРИИ РОССИЙСКОЙ ФЕДЕРАЦИИ</text:p>
          </table:table-cell>
          <table:table-cell office:value-type="string" table:style-name="ce18">
            <text:p>000 10300000000000000</text:p>
          </table:table-cell>
          <table:table-cell office:value-type="float" office:value="549507.37" table:style-name="ce19">
            <text:p>549 507,3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Акцизы по подакцизным товарам (продукции), производимым на территории Российской Федерации</text:p>
          </table:table-cell>
          <table:table-cell office:value-type="string" table:style-name="ce18">
            <text:p>000 10302000010000110</text:p>
          </table:table-cell>
          <table:table-cell office:value-type="float" office:value="549507.37" table:style-name="ce19">
            <text:p>549 507,37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18">
            <text:p>000 10302230010000110</text:p>
          </table:table-cell>
          <table:table-cell office:value-type="float" office:value="282490.59000000003" table:style-name="ce19">
            <text:p>282 490,59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18">
            <text:p>182 10302231010000110</text:p>
          </table:table-cell>
          <table:table-cell office:value-type="float" office:value="282490.59000000003" table:style-name="ce19">
            <text:p>282 490,59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18">
            <text:p>000 10302240010000110</text:p>
          </table:table-cell>
          <table:table-cell office:value-type="float" office:value="1159.3800000000001" table:style-name="ce19">
            <text:p>1 159,38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18">
            <text:p>182 10302241010000110</text:p>
          </table:table-cell>
          <table:table-cell office:value-type="float" office:value="1159.3800000000001" table:style-name="ce19">
            <text:p>1 159,38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18">
            <text:p>000 10302250010000110</text:p>
          </table:table-cell>
          <table:table-cell office:value-type="float" office:value="302057.09999999998" table:style-name="ce19">
            <text:p>302 057,1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18">
            <text:p>182 10302251010000110</text:p>
          </table:table-cell>
          <table:table-cell office:value-type="float" office:value="302057.09999999998" table:style-name="ce19">
            <text:p>302 057,10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18">
            <text:p>000 10302260010000110</text:p>
          </table:table-cell>
          <table:table-cell office:value-type="float" office:value="-36199.699999999997" table:style-name="ce19">
            <text:p>-36 199,7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18">
            <text:p>182 10302261010000110</text:p>
          </table:table-cell>
          <table:table-cell office:value-type="float" office:value="-36199.699999999997" table:style-name="ce19">
            <text:p>-36 199,70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НАЛОГИ НА СОВОКУПНЫЙ ДОХОД</text:p>
          </table:table-cell>
          <table:table-cell office:value-type="string" table:style-name="ce18">
            <text:p>000 10500000000000000</text:p>
          </table:table-cell>
          <table:table-cell office:value-type="float" office:value="1473" table:style-name="ce19">
            <text:p>1 473,00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Единый сельскохозяйственный налог</text:p>
          </table:table-cell>
          <table:table-cell office:value-type="string" table:style-name="ce18">
            <text:p>000 10503000010000110</text:p>
          </table:table-cell>
          <table:table-cell office:value-type="float" office:value="1473" table:style-name="ce19">
            <text:p>1 473,00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Единый сельскохозяйственный налог</text:p>
          </table:table-cell>
          <table:table-cell office:value-type="string" table:style-name="ce18">
            <text:p>182 10503010010000110</text:p>
          </table:table-cell>
          <table:table-cell office:value-type="float" office:value="1473" table:style-name="ce19">
            <text:p>1 473,00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НАЛОГИ НА ИМУЩЕСТВО</text:p>
          </table:table-cell>
          <table:table-cell office:value-type="string" table:style-name="ce18">
            <text:p>000 10600000000000000</text:p>
          </table:table-cell>
          <table:table-cell office:value-type="float" office:value="336401.61" table:style-name="ce19">
            <text:p>336 401,61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Налог на имущество физических лиц</text:p>
          </table:table-cell>
          <table:table-cell office:value-type="string" table:style-name="ce18">
            <text:p>000 10601000000000110</text:p>
          </table:table-cell>
          <table:table-cell office:value-type="float" office:value="13414.61" table:style-name="ce19">
            <text:p>13 414,6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18">
            <text:p>182 10601030100000110</text:p>
          </table:table-cell>
          <table:table-cell office:value-type="float" office:value="13414.61" table:style-name="ce19">
            <text:p>13 414,61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Земельный налог</text:p>
          </table:table-cell>
          <table:table-cell office:value-type="string" table:style-name="ce18">
            <text:p>000 10606000000000110</text:p>
          </table:table-cell>
          <table:table-cell office:value-type="float" office:value="322987" table:style-name="ce19">
            <text:p>322 987,00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Земельный налог с организаций</text:p>
          </table:table-cell>
          <table:table-cell office:value-type="string" table:style-name="ce18">
            <text:p>000 10606030000000110</text:p>
          </table:table-cell>
          <table:table-cell office:value-type="float" office:value="250337" table:style-name="ce19">
            <text:p>250 337,0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18">
            <text:p>182 10606033100000110</text:p>
          </table:table-cell>
          <table:table-cell office:value-type="float" office:value="250337" table:style-name="ce19">
            <text:p>250 337,00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Земельный налог с физических лиц</text:p>
          </table:table-cell>
          <table:table-cell office:value-type="string" table:style-name="ce18">
            <text:p>000 10606040000000110</text:p>
          </table:table-cell>
          <table:table-cell office:value-type="float" office:value="72650" table:style-name="ce19">
            <text:p>72 650,0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18">
            <text:p>182 10606043100000110</text:p>
          </table:table-cell>
          <table:table-cell office:value-type="float" office:value="72650" table:style-name="ce19">
            <text:p>72 650,0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18">
            <text:p>000 11100000000000000</text:p>
          </table:table-cell>
          <table:table-cell office:value-type="float" office:value="131965.56" table:style-name="ce19">
            <text:p>131 965,56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18">
            <text:p>000 11105000000000120</text:p>
          </table:table-cell>
          <table:table-cell office:value-type="float" office:value="123858.32" table:style-name="ce19">
            <text:p>123 858,3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18">
            <text:p>000 11105020000000120</text:p>
          </table:table-cell>
          <table:table-cell office:value-type="float" office:value="12000" table:style-name="ce19">
            <text:p>12 000,00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office:value-type="string" table:style-name="ce18">
            <text:p>905 11105025100000120</text:p>
          </table:table-cell>
          <table:table-cell office:value-type="float" office:value="12000" table:style-name="ce19">
            <text:p>12 000,00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18">
            <text:p>000 11105030000000120</text:p>
          </table:table-cell>
          <table:table-cell office:value-type="float" office:value="111858.32" table:style-name="ce19">
            <text:p>111 858,32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18">
            <text:p>905 11105035100000120</text:p>
          </table:table-cell>
          <table:table-cell office:value-type="float" office:value="111858.32" table:style-name="ce19">
            <text:p>111 858,3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18">
            <text:p>000 11109000000000120</text:p>
          </table:table-cell>
          <table:table-cell office:value-type="float" office:value="8107.24" table:style-name="ce19">
            <text:p>8 107,24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18">
            <text:p>000 11109040000000120</text:p>
          </table:table-cell>
          <table:table-cell office:value-type="float" office:value="8107.24" table:style-name="ce19">
            <text:p>8 107,24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office:value-type="string" table:style-name="ce18">
            <text:p>306 11109045100000120</text:p>
          </table:table-cell>
          <table:table-cell office:value-type="float" office:value="8107.24" table:style-name="ce19">
            <text:p>8 107,24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БЕЗВОЗМЕЗДНЫЕ ПОСТУПЛЕНИЯ</text:p>
          </table:table-cell>
          <table:table-cell office:value-type="string" table:style-name="ce18">
            <text:p>000 20000000000000000</text:p>
          </table:table-cell>
          <table:table-cell office:value-type="float" office:value="1999457.7" table:style-name="ce19">
            <text:p>1 999 457,7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18">
            <text:p>000 20200000000000000</text:p>
          </table:table-cell>
          <table:table-cell office:value-type="float" office:value="1999457.7" table:style-name="ce19">
            <text:p>1 999 457,70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Дотации бюджетам бюджетной системы Российской Федерации</text:p>
          </table:table-cell>
          <table:table-cell office:value-type="string" table:style-name="ce18">
            <text:p>000 20210000000000150</text:p>
          </table:table-cell>
          <table:table-cell office:value-type="float" office:value="532915.48" table:style-name="ce19">
            <text:p>532 915,4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18">
            <text:p>000 20216001000000150</text:p>
          </table:table-cell>
          <table:table-cell office:value-type="float" office:value="532915.48" table:style-name="ce19">
            <text:p>532 915,4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18">
            <text:p>306 20216001100000150</text:p>
          </table:table-cell>
          <table:table-cell office:value-type="float" office:value="532915.48" table:style-name="ce19">
            <text:p>532 915,4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Субсидии бюджетам бюджетной системы Российской Федерации (межбюджетные субсидии)</text:p>
          </table:table-cell>
          <table:table-cell office:value-type="string" table:style-name="ce18">
            <text:p>000 20220000000000150</text:p>
          </table:table-cell>
          <table:table-cell office:value-type="float" office:value="496500.22" table:style-name="ce19">
            <text:p>496 500,22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Прочие субсидии</text:p>
          </table:table-cell>
          <table:table-cell office:value-type="string" table:style-name="ce18">
            <text:p>000 20229999000000150</text:p>
          </table:table-cell>
          <table:table-cell office:value-type="float" office:value="496500.22" table:style-name="ce19">
            <text:p>496 500,22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Прочие субсидии бюджетам сельских поселений</text:p>
          </table:table-cell>
          <table:table-cell office:value-type="string" table:style-name="ce18">
            <text:p>306 20229999100000150</text:p>
          </table:table-cell>
          <table:table-cell office:value-type="float" office:value="496500.22" table:style-name="ce19">
            <text:p>496 500,22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Субвенции бюджетам бюджетной системы Российской Федерации</text:p>
          </table:table-cell>
          <table:table-cell office:value-type="string" table:style-name="ce18">
            <text:p>000 20230000000000150</text:p>
          </table:table-cell>
          <table:table-cell office:value-type="float" office:value="71920" table:style-name="ce19">
            <text:p>71 920,0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string" table:style-name="ce18">
            <text:p>000 20235118000000150</text:p>
          </table:table-cell>
          <table:table-cell office:value-type="float" office:value="71920" table:style-name="ce19">
            <text:p>71 920,00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string" table:style-name="ce18">
            <text:p>306 20235118100000150</text:p>
          </table:table-cell>
          <table:table-cell office:value-type="float" office:value="71920" table:style-name="ce19">
            <text:p>71 920,00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Иные межбюджетные трансферты</text:p>
          </table:table-cell>
          <table:table-cell office:value-type="string" table:style-name="ce18">
            <text:p>000 20240000000000150</text:p>
          </table:table-cell>
          <table:table-cell office:value-type="float" office:value="898122" table:style-name="ce19">
            <text:p>898 122,00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Прочие межбюджетные трансферты, передаваемые бюджетам</text:p>
          </table:table-cell>
          <table:table-cell office:value-type="string" table:style-name="ce18">
            <text:p>000 20249999000000150</text:p>
          </table:table-cell>
          <table:table-cell office:value-type="float" office:value="898122" table:style-name="ce19">
            <text:p>898 122,00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Прочие межбюджетные трансферты, передаваемые бюджетам сельских поселений</text:p>
          </table:table-cell>
          <table:table-cell office:value-type="string" table:style-name="ce18">
            <text:p>306 20249999100000150</text:p>
          </table:table-cell>
          <table:table-cell office:value-type="float" office:value="898122" table:style-name="ce19">
            <text:p>898 122,00</text:p>
          </table:table-cell>
          <table:table-cell table:number-columns-repeated="16381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Titles" table:cell-range-address="Доходы.$A$2:Доходы.$IV$3" table:base-cell-address="Доходы.$A$1"/>
        </table:named-expressions>
      </table:table>
      <table:table table:name="Расходы" table:style-name="ta1"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default-cell-style-name="ce2"/>
        <table:table-column table:style-name="co4" table:number-columns-repeated="16375" table:default-cell-style-name="ce2"/>
        <table:table-row table:style-name="ro13">
          <table:table-cell table:style-name="ce36"/>
          <table:table-cell table:number-columns-repeated="2" table:style-name="ce37"/>
          <table:table-cell table:number-columns-repeated="5" table:style-name="ce38"/>
          <table:table-cell table:number-columns-repeated="16376" table:style-name="ce37"/>
        </table:table-row>
        <table:table-row table:style-name="ro14">
          <table:table-cell office:value-type="string" table:number-columns-spanned="9" table:number-rows-spanned="1" table:style-name="ce48">
            <text:p>2. Расходы бюджета</text:p>
          </table:table-cell>
          <table:covered-table-cell table:number-columns-repeated="8"/>
          <table:table-cell table:number-columns-repeated="16375" table:style-name="ce37"/>
        </table:table-row>
        <table:table-row table:style-name="ro13">
          <table:table-cell table:style-name="ce39"/>
          <table:table-cell table:number-columns-repeated="2" table:style-name="ce37"/>
          <table:table-cell table:number-columns-repeated="5" table:style-name="ce38"/>
          <table:table-cell table:number-columns-repeated="16376" table:style-name="ce37"/>
        </table:table-row>
        <table:table-row table:style-name="ro9">
          <table:table-cell office:value-type="string" table:number-columns-spanned="3" table:number-rows-spanned="1" table:style-name="ce55">
            <text:p><text:s text:c="9"/>Наименование показателя</text:p>
          </table:table-cell>
          <table:covered-table-cell table:number-columns-repeated="2"/>
          <table:table-cell office:value-type="string" table:style-name="ce6">
            <text:p>КВСР</text:p>
          </table:table-cell>
          <table:table-cell office:value-type="string" table:style-name="ce41">
            <text:p>РЗ</text:p>
          </table:table-cell>
          <table:table-cell office:value-type="string" table:style-name="ce41">
            <text:p>ПР</text:p>
          </table:table-cell>
          <table:table-cell office:value-type="string" table:style-name="ce5">
            <text:p>ЦСР</text:p>
          </table:table-cell>
          <table:table-cell office:value-type="string" table:style-name="ce41">
            <text:p>ВР</text:p>
          </table:table-cell>
          <table:table-cell office:value-type="string" table:style-name="ce42">
            <text:p>Исполнено, руб.</text:p>
          </table:table-cell>
          <table:table-cell table:number-columns-repeated="2" table:style-name="ce40"/>
          <table:table-cell table:number-columns-repeated="16373" table:style-name="ce37"/>
        </table:table-row>
        <table:table-row table:style-name="ro15">
          <table:table-cell office:value-type="string" table:number-columns-spanned="3" table:number-rows-spanned="1" table:style-name="ce46">
            <text:p>ОБЩЕГОСУДАРСТВЕННЫЕ ВОПРОСЫ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0" table:style-name="ce29">
            <text:p>00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520999.57" table:style-name="ce32">
            <text:p>520 999,57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2" table:style-name="ce29">
            <text:p>0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149707.66" table:style-name="ce32">
            <text:p>149 707,66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6">
          <table:table-cell office:value-type="string" table:number-columns-spanned="3" table:number-rows-spanned="1" table:style-name="ce4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2" table:style-name="ce29">
            <text:p>0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00</text:p>
          </table:table-cell>
          <table:table-cell office:value-type="float" office:value="149707.66" table:style-name="ce32">
            <text:p>149 707,66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7">
          <table:table-cell office:value-type="string" table:number-columns-spanned="3" table:number-rows-spanned="1" table:style-name="ce46">
            <text:p>Расходы на выплаты персоналу государственных (муниципальных) органов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2" table:style-name="ce29">
            <text:p>0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20</text:p>
          </table:table-cell>
          <table:table-cell office:value-type="float" office:value="149707.66" table:style-name="ce32">
            <text:p>149 707,66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7">
          <table:table-cell office:value-type="string" table:number-columns-spanned="3" table:number-rows-spanned="1" table:style-name="ce46">
            <text:p>Фонд оплаты труда государственных (муниципальных) органов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2" table:style-name="ce29">
            <text:p>0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21</text:p>
          </table:table-cell>
          <table:table-cell office:value-type="float" office:value="117208.24" table:style-name="ce32">
            <text:p>117 208,24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Иные выплаты персоналу государственных (муниципальных) органов, за исключением фонда оплаты труда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2" table:style-name="ce29">
            <text:p>0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22</text:p>
          </table:table-cell>
          <table:table-cell office:value-type="float" office:value="3000" table:style-name="ce32">
            <text:p>3 000,00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8">
          <table:table-cell office:value-type="string" table:number-columns-spanned="3" table:number-rows-spanned="1" table:style-name="ce46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2" table:style-name="ce29">
            <text:p>0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29</text:p>
          </table:table-cell>
          <table:table-cell office:value-type="float" office:value="29499.42" table:style-name="ce32">
            <text:p>29 499,42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4">
          <table:table-cell office:value-type="string" table:number-columns-spanned="3" table:number-rows-spanned="1" table:style-name="ce46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370391.91" table:style-name="ce32">
            <text:p>370 391,91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9">
          <table:table-cell office:value-type="string" table:number-columns-spanned="3" table:number-rows-spanned="1" table:style-name="ce4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00</text:p>
          </table:table-cell>
          <table:table-cell office:value-type="float" office:value="257033.58" table:style-name="ce32">
            <text:p>257 033,58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0">
          <table:table-cell office:value-type="string" table:number-columns-spanned="3" table:number-rows-spanned="1" table:style-name="ce46">
            <text:p>Расходы на выплаты персоналу государственных (муниципальных) органов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20</text:p>
          </table:table-cell>
          <table:table-cell office:value-type="float" office:value="257033.58" table:style-name="ce32">
            <text:p>257 033,58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0">
          <table:table-cell office:value-type="string" table:number-columns-spanned="3" table:number-rows-spanned="1" table:style-name="ce46">
            <text:p>Фонд оплаты труда государственных (муниципальных) органов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21</text:p>
          </table:table-cell>
          <table:table-cell office:value-type="float" office:value="211525.83" table:style-name="ce32">
            <text:p>211 525,83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Иные выплаты персоналу государственных (муниципальных) органов, за исключением фонда оплаты труда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22</text:p>
          </table:table-cell>
          <table:table-cell office:value-type="float" office:value="2760" table:style-name="ce32">
            <text:p>2 760,00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29</text:p>
          </table:table-cell>
          <table:table-cell office:value-type="float" office:value="42747.75" table:style-name="ce32">
            <text:p>42 747,75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00</text:p>
          </table:table-cell>
          <table:table-cell office:value-type="float" office:value="111443.93" table:style-name="ce32">
            <text:p>111 443,93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0</text:p>
          </table:table-cell>
          <table:table-cell office:value-type="float" office:value="111443.93" table:style-name="ce32">
            <text:p>111 443,93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4</text:p>
          </table:table-cell>
          <table:table-cell office:value-type="float" office:value="43704.36" table:style-name="ce32">
            <text:p>43 704,36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1">
          <table:table-cell office:value-type="string" table:number-columns-spanned="3" table:number-rows-spanned="1" table:style-name="ce46">
            <text:p>Закупка энергетических ресурсов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7</text:p>
          </table:table-cell>
          <table:table-cell office:value-type="float" office:value="67739.570000000007" table:style-name="ce32">
            <text:p>67 739,57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1">
          <table:table-cell office:value-type="string" table:number-columns-spanned="3" table:number-rows-spanned="1" table:style-name="ce46">
            <text:p>Иные бюджетные ассигнования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800</text:p>
          </table:table-cell>
          <table:table-cell office:value-type="float" office:value="1914.4" table:style-name="ce32">
            <text:p>1 914,40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1">
          <table:table-cell office:value-type="string" table:number-columns-spanned="3" table:number-rows-spanned="1" table:style-name="ce46">
            <text:p>Уплата налогов, сборов и иных платежей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850</text:p>
          </table:table-cell>
          <table:table-cell office:value-type="float" office:value="1914.4" table:style-name="ce32">
            <text:p>1 914,40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1">
          <table:table-cell office:value-type="string" table:number-columns-spanned="3" table:number-rows-spanned="1" table:style-name="ce46">
            <text:p>Уплата прочих налогов, сборов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852</text:p>
          </table:table-cell>
          <table:table-cell office:value-type="float" office:value="1914.4" table:style-name="ce32">
            <text:p>1 914,40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1">
          <table:table-cell office:value-type="string" table:number-columns-spanned="3" table:number-rows-spanned="1" table:style-name="ce46">
            <text:p>Другие общегосударственные вопросы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13" table:style-name="ce29">
            <text:p>1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900" table:style-name="ce32">
            <text:p>900,00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13" table:style-name="ce29">
            <text:p>1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00</text:p>
          </table:table-cell>
          <table:table-cell office:value-type="float" office:value="900" table:style-name="ce32">
            <text:p>900,00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13" table:style-name="ce29">
            <text:p>1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0</text:p>
          </table:table-cell>
          <table:table-cell office:value-type="float" office:value="900" table:style-name="ce32">
            <text:p>900,00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13" table:style-name="ce29">
            <text:p>1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4</text:p>
          </table:table-cell>
          <table:table-cell office:value-type="float" office:value="900" table:style-name="ce32">
            <text:p>900,00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2">
          <table:table-cell office:value-type="string" table:number-columns-spanned="3" table:number-rows-spanned="1" table:style-name="ce46">
            <text:p>НАЦИОНАЛЬНАЯ ОБОРОНА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0" table:style-name="ce29">
            <text:p>00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49603.06" table:style-name="ce32">
            <text:p>49 603,06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2">
          <table:table-cell office:value-type="string" table:number-columns-spanned="3" table:number-rows-spanned="1" table:style-name="ce46">
            <text:p>Мобилизационная и вневойсковая подготовка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49603.06" table:style-name="ce32">
            <text:p>49 603,06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3">
          <table:table-cell office:value-type="string" table:number-columns-spanned="3" table:number-rows-spanned="1" table:style-name="ce4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00</text:p>
          </table:table-cell>
          <table:table-cell office:value-type="float" office:value="49603.06" table:style-name="ce32">
            <text:p>49 603,06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0">
          <table:table-cell office:value-type="string" table:number-columns-spanned="3" table:number-rows-spanned="1" table:style-name="ce46">
            <text:p>Расходы на выплаты персоналу государственных (муниципальных) органов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20</text:p>
          </table:table-cell>
          <table:table-cell office:value-type="float" office:value="49603.06" table:style-name="ce32">
            <text:p>49 603,06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4">
          <table:table-cell office:value-type="string" table:number-columns-spanned="3" table:number-rows-spanned="1" table:style-name="ce46">
            <text:p>Фонд оплаты труда государственных (муниципальных) органов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21</text:p>
          </table:table-cell>
          <table:table-cell office:value-type="float" office:value="39792.9" table:style-name="ce32">
            <text:p>39 792,90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5">
          <table:table-cell office:value-type="string" table:number-columns-spanned="3" table:number-rows-spanned="1" table:style-name="ce46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129</text:p>
          </table:table-cell>
          <table:table-cell office:value-type="float" office:value="9810.16" table:style-name="ce32">
            <text:p>9 810,16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6">
          <table:table-cell office:value-type="string" table:number-columns-spanned="3" table:number-rows-spanned="1" table:style-name="ce46">
            <text:p>НАЦИОНАЛЬНАЯ ЭКОНОМИКА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0" table:style-name="ce29">
            <text:p>00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1655461.28" table:style-name="ce32">
            <text:p>1 655 461,28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26">
          <table:table-cell office:value-type="string" table:number-columns-spanned="3" table:number-rows-spanned="1" table:style-name="ce46">
            <text:p>Дорожное хозяйство (дорожные фонды)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9" table:style-name="ce29">
            <text:p>09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993460.99" table:style-name="ce32">
            <text:p>993 460,99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9" table:style-name="ce29">
            <text:p>09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00</text:p>
          </table:table-cell>
          <table:table-cell office:value-type="float" office:value="993460.99" table:style-name="ce32">
            <text:p>993 460,99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9" table:style-name="ce29">
            <text:p>09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0</text:p>
          </table:table-cell>
          <table:table-cell office:value-type="float" office:value="993460.99" table:style-name="ce32">
            <text:p>993 460,99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9" table:style-name="ce29">
            <text:p>09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4</text:p>
          </table:table-cell>
          <table:table-cell office:value-type="float" office:value="410711.64" table:style-name="ce32">
            <text:p>410 711,64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1">
          <table:table-cell office:value-type="string" table:number-columns-spanned="3" table:number-rows-spanned="1" table:style-name="ce46">
            <text:p>Закупка энергетических ресурсов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9" table:style-name="ce29">
            <text:p>09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7</text:p>
          </table:table-cell>
          <table:table-cell office:value-type="float" office:value="582749.35" table:style-name="ce32">
            <text:p>582 749,35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1">
          <table:table-cell office:value-type="string" table:number-columns-spanned="3" table:number-rows-spanned="1" table:style-name="ce46">
            <text:p>Другие вопросы в области национальной экономики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662000.29" table:style-name="ce32">
            <text:p>662 000,29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00</text:p>
          </table:table-cell>
          <table:table-cell office:value-type="float" office:value="662000.29" table:style-name="ce32">
            <text:p>662 000,29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0</text:p>
          </table:table-cell>
          <table:table-cell office:value-type="float" office:value="662000.29" table:style-name="ce32">
            <text:p>662 000,29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15">
          <table:table-cell office:value-type="string" table:number-columns-spanned="3" table:number-rows-spanned="1" table:style-name="ce46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4</text:p>
          </table:table-cell>
          <table:table-cell office:value-type="float" office:value="662000.29" table:style-name="ce32">
            <text:p>662 000,29</text:p>
          </table:table-cell>
          <table:table-cell table:number-columns-repeated="16375" table:style-name="ce8"/>
        </table:table-row>
        <table:table-row table:style-name="ro27">
          <table:table-cell office:value-type="string" table:number-columns-spanned="3" table:number-rows-spanned="1" table:style-name="ce46">
            <text:p>ЖИЛИЩНО-КОММУНАЛЬНОЕ ХОЗЯЙСТВО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0" table:style-name="ce29">
            <text:p>00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125677.34" table:style-name="ce32">
            <text:p>125 677,34</text:p>
          </table:table-cell>
          <table:table-cell table:number-columns-repeated="16375" table:style-name="ce8"/>
        </table:table-row>
        <table:table-row table:style-name="ro27">
          <table:table-cell office:value-type="string" table:number-columns-spanned="3" table:number-rows-spanned="1" table:style-name="ce46">
            <text:p>Жилищное хозяйство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1" table:style-name="ce29">
            <text:p>01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4089.9" table:style-name="ce32">
            <text:p>4 089,90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3" table:number-rows-spanned="1" table:style-name="ce46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1" table:style-name="ce29">
            <text:p>01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00</text:p>
          </table:table-cell>
          <table:table-cell office:value-type="float" office:value="4089.9" table:style-name="ce32">
            <text:p>4 089,90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3" table:number-rows-spanned="1" table:style-name="ce46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1" table:style-name="ce29">
            <text:p>01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0</text:p>
          </table:table-cell>
          <table:table-cell office:value-type="float" office:value="4089.9" table:style-name="ce32">
            <text:p>4 089,90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3" table:number-rows-spanned="1" table:style-name="ce46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1" table:style-name="ce29">
            <text:p>01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4</text:p>
          </table:table-cell>
          <table:table-cell office:value-type="float" office:value="4089.9" table:style-name="ce32">
            <text:p>4 089,90</text:p>
          </table:table-cell>
          <table:table-cell table:number-columns-repeated="16375" table:style-name="ce8"/>
        </table:table-row>
        <table:table-row table:style-name="ro28">
          <table:table-cell office:value-type="string" table:number-columns-spanned="3" table:number-rows-spanned="1" table:style-name="ce46">
            <text:p>Коммунальное хозяйство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2" table:style-name="ce29">
            <text:p>0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29875.439999999999" table:style-name="ce32">
            <text:p>29 875,44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3" table:number-rows-spanned="1" table:style-name="ce46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2" table:style-name="ce29">
            <text:p>0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00</text:p>
          </table:table-cell>
          <table:table-cell office:value-type="float" office:value="29875.439999999999" table:style-name="ce32">
            <text:p>29 875,44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3" table:number-rows-spanned="1" table:style-name="ce46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2" table:style-name="ce29">
            <text:p>0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0</text:p>
          </table:table-cell>
          <table:table-cell office:value-type="float" office:value="29875.439999999999" table:style-name="ce32">
            <text:p>29 875,44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3" table:number-rows-spanned="1" table:style-name="ce46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2" table:style-name="ce29">
            <text:p>02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4</text:p>
          </table:table-cell>
          <table:table-cell office:value-type="float" office:value="29875.439999999999" table:style-name="ce32">
            <text:p>29 875,44</text:p>
          </table:table-cell>
          <table:table-cell table:number-columns-repeated="16375" table:style-name="ce8"/>
        </table:table-row>
        <table:table-row table:style-name="ro20">
          <table:table-cell office:value-type="string" table:number-columns-spanned="3" table:number-rows-spanned="1" table:style-name="ce46">
            <text:p>Благоустройство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91712" table:style-name="ce32">
            <text:p>91 712,00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3" table:number-rows-spanned="1" table:style-name="ce46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00</text:p>
          </table:table-cell>
          <table:table-cell office:value-type="float" office:value="41712" table:style-name="ce32">
            <text:p>41 712,00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3" table:number-rows-spanned="1" table:style-name="ce46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0</text:p>
          </table:table-cell>
          <table:table-cell office:value-type="float" office:value="41712" table:style-name="ce32">
            <text:p>41 712,00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3" table:number-rows-spanned="1" table:style-name="ce46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244</text:p>
          </table:table-cell>
          <table:table-cell office:value-type="float" office:value="41712" table:style-name="ce32">
            <text:p>41 712,00</text:p>
          </table:table-cell>
          <table:table-cell table:number-columns-repeated="16375" table:style-name="ce8"/>
        </table:table-row>
        <table:table-row table:style-name="ro20">
          <table:table-cell office:value-type="string" table:number-columns-spanned="3" table:number-rows-spanned="1" table:style-name="ce46">
            <text:p>Иные бюджетные ассигнования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800</text:p>
          </table:table-cell>
          <table:table-cell office:value-type="float" office:value="50000" table:style-name="ce32">
            <text:p>50 000,00</text:p>
          </table:table-cell>
          <table:table-cell table:number-columns-repeated="16375" table:style-name="ce8"/>
        </table:table-row>
        <table:table-row table:style-name="ro20">
          <table:table-cell office:value-type="string" table:number-columns-spanned="3" table:number-rows-spanned="1" table:style-name="ce46">
            <text:p>Уплата налогов, сборов и иных платежей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850</text:p>
          </table:table-cell>
          <table:table-cell office:value-type="float" office:value="50000" table:style-name="ce32">
            <text:p>50 000,00</text:p>
          </table:table-cell>
          <table:table-cell table:number-columns-repeated="16375" table:style-name="ce8"/>
        </table:table-row>
        <table:table-row table:style-name="ro20">
          <table:table-cell office:value-type="string" table:number-columns-spanned="3" table:number-rows-spanned="1" table:style-name="ce46">
            <text:p>Уплата иных платежей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853</text:p>
          </table:table-cell>
          <table:table-cell office:value-type="float" office:value="50000" table:style-name="ce32">
            <text:p>50 000,00</text:p>
          </table:table-cell>
          <table:table-cell table:number-columns-repeated="16375" table:style-name="ce8"/>
        </table:table-row>
        <table:table-row table:style-name="ro20">
          <table:table-cell office:value-type="string" table:number-columns-spanned="3" table:number-rows-spanned="1" table:style-name="ce46">
            <text:p>КУЛЬТУРА, КИНЕМАТОГРАФИЯ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8" table:style-name="ce29">
            <text:p>08</text:p>
          </table:table-cell>
          <table:table-cell office:value-type="float" office:value="0" table:style-name="ce29">
            <text:p>00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851250" table:style-name="ce32">
            <text:p>851 250,00</text:p>
          </table:table-cell>
          <table:table-cell table:number-columns-repeated="16375" table:style-name="ce8"/>
        </table:table-row>
        <table:table-row table:style-name="ro20">
          <table:table-cell office:value-type="string" table:number-columns-spanned="3" table:number-rows-spanned="1" table:style-name="ce46">
            <text:p>Культура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8" table:style-name="ce29">
            <text:p>08</text:p>
          </table:table-cell>
          <table:table-cell office:value-type="float" office:value="1" table:style-name="ce29">
            <text:p>01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851250" table:style-name="ce32">
            <text:p>851 250,00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3" table:number-rows-spanned="1" table:style-name="ce46">
            <text:p>Предоставление субсидий бюджетным, автономным учреждениям и иным некоммерческим организациям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8" table:style-name="ce29">
            <text:p>08</text:p>
          </table:table-cell>
          <table:table-cell office:value-type="float" office:value="1" table:style-name="ce29">
            <text:p>01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600</text:p>
          </table:table-cell>
          <table:table-cell office:value-type="float" office:value="851250" table:style-name="ce32">
            <text:p>851 250,00</text:p>
          </table:table-cell>
          <table:table-cell table:number-columns-repeated="16375" table:style-name="ce8"/>
        </table:table-row>
        <table:table-row table:style-name="ro11">
          <table:table-cell office:value-type="string" table:number-columns-spanned="3" table:number-rows-spanned="1" table:style-name="ce46">
            <text:p>Субсидии бюджетным учреждениям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8" table:style-name="ce29">
            <text:p>08</text:p>
          </table:table-cell>
          <table:table-cell office:value-type="float" office:value="1" table:style-name="ce29">
            <text:p>01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610</text:p>
          </table:table-cell>
          <table:table-cell office:value-type="float" office:value="851250" table:style-name="ce32">
            <text:p>851 250,00</text:p>
          </table:table-cell>
          <table:table-cell table:number-columns-repeated="16375" table:style-name="ce8"/>
        </table:table-row>
        <table:table-row table:style-name="ro29">
          <table:table-cell office:value-type="string" table:number-columns-spanned="3" table:number-rows-spanned="1" table:style-name="ce46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8" table:style-name="ce29">
            <text:p>08</text:p>
          </table:table-cell>
          <table:table-cell office:value-type="float" office:value="1" table:style-name="ce29">
            <text:p>01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611</text:p>
          </table:table-cell>
          <table:table-cell office:value-type="float" office:value="851250" table:style-name="ce32">
            <text:p>851 250,00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3" table:number-rows-spanned="1" table:style-name="ce46">
            <text:p>МЕЖБЮДЖЕТНЫЕ ТРАНСФЕРТЫ ОБЩЕГО ХАРАКТЕРА БЮДЖЕТАМ БЮДЖЕТНОЙ СИСТЕМЫ РОССИЙСКОЙ ФЕДЕРАЦИИ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0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111784.1" table:style-name="ce32">
            <text:p>111 784,10</text:p>
          </table:table-cell>
          <table:table-cell table:number-columns-repeated="16375" table:style-name="ce8"/>
        </table:table-row>
        <table:table-row table:style-name="ro11">
          <table:table-cell office:value-type="string" table:number-columns-spanned="3" table:number-rows-spanned="1" table:style-name="ce46">
            <text:p>Прочие межбюджетные трансферты общего характера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000</text:p>
          </table:table-cell>
          <table:table-cell office:value-type="float" office:value="111784.1" table:style-name="ce32">
            <text:p>111 784,10</text:p>
          </table:table-cell>
          <table:table-cell table:number-columns-repeated="16375" table:style-name="ce8"/>
        </table:table-row>
        <table:table-row table:style-name="ro11">
          <table:table-cell office:value-type="string" table:number-columns-spanned="3" table:number-rows-spanned="1" table:style-name="ce46">
            <text:p>Межбюджетные трансферты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500</text:p>
          </table:table-cell>
          <table:table-cell office:value-type="float" office:value="111784.1" table:style-name="ce32">
            <text:p>111 784,10</text:p>
          </table:table-cell>
          <table:table-cell table:number-columns-repeated="16375" table:style-name="ce8"/>
        </table:table-row>
        <table:table-row table:style-name="ro11">
          <table:table-cell office:value-type="string" table:number-columns-spanned="3" table:number-rows-spanned="1" table:style-name="ce46">
            <text:p>Иные межбюджетные трансферты</text:p>
          </table:table-cell>
          <table:covered-table-cell table:number-columns-repeated="2"/>
          <table:table-cell office:value-type="string" table:style-name="ce28">
            <text:p>00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03</text:p>
          </table:table-cell>
          <table:table-cell office:value-type="string" table:style-name="ce30">
            <text:p>0000000000</text:p>
          </table:table-cell>
          <table:table-cell office:value-type="string" table:style-name="ce31">
            <text:p>540</text:p>
          </table:table-cell>
          <table:table-cell office:value-type="float" office:value="111784.1" table:style-name="ce32">
            <text:p>111 784,10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33">
            <text:p>Итого:</text:p>
          </table:table-cell>
          <table:table-cell table:number-columns-repeated="2" table:style-name="ce34"/>
          <table:table-cell table:style-name="ce33"/>
          <table:table-cell table:number-columns-repeated="4" table:style-name="ce34"/>
          <table:table-cell office:value-type="float" office:value="3314775.35" table:style-name="ce35">
            <text:p>3 314 775,35</text:p>
          </table:table-cell>
          <table:table-cell table:number-columns-repeated="16375" table:style-name="ce8"/>
        </table:table-row>
        <table:table-row table:style-name="ro15">
          <table:table-cell table:number-columns-repeated="3" table:style-name="ce9"/>
          <table:table-cell table:number-columns-repeated="5" table:style-name="ce10"/>
          <table:table-cell table:number-columns-repeated="16376" table:style-name="ce9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Titles" table:cell-range-address="Расходы.$A$1:Расходы.$IV$3" table:base-cell-address="Расходы.$A$1"/>
        </table:named-expressions>
      </table:table>
      <table:table table:name="Источники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3">
          <table:table-cell table:number-columns-repeated="2" table:style-name="ce13"/>
          <table:table-cell table:number-columns-repeated="16382" table:style-name="ce11"/>
        </table:table-row>
        <table:table-row table:style-name="ro14">
          <table:table-cell office:value-type="string" table:number-columns-spanned="3" table:number-rows-spanned="1" table:style-name="ce52">
            <text:p>3. Источники финансирования дефицита бюджета</text:p>
          </table:table-cell>
          <table:covered-table-cell table:number-columns-repeated="2"/>
          <table:table-cell table:number-columns-repeated="16381" table:style-name="ce11"/>
        </table:table-row>
        <table:table-row table:style-name="ro3">
          <table:table-cell table:style-name="ce14"/>
          <table:table-cell table:number-columns-repeated="2" table:style-name="ce13"/>
          <table:table-cell table:number-columns-repeated="16381" table:style-name="ce11"/>
        </table:table-row>
        <table:table-row table:style-name="ro30">
          <table:table-cell office:value-type="string" table:style-name="ce15">
            <text:p>Наименование показателя</text:p>
          </table:table-cell>
          <table:table-cell office:value-type="string" table:style-name="ce15">
            <text:p>Код источника финансирования дефицита бюджета по бюджетной классификации</text:p>
          </table:table-cell>
          <table:table-cell office:value-type="string" table:style-name="ce15">
            <text:p>Исполнено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7">
            <text:p>Источники финансирования дефицита бюджета - всего</text:p>
          </table:table-cell>
          <table:table-cell office:value-type="string" table:style-name="ce18">
            <text:p>X</text:p>
          </table:table-cell>
          <table:table-cell office:value-type="float" office:value="101689.83" table:style-name="ce19">
            <text:p>101 689,83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0">
            <text:p>в том числе:</text:p>
          </table:table-cell>
          <table:table-cell table:style-name="ce21"/>
          <table:table-cell table:style-name="ce22"/>
          <table:table-cell table:number-columns-repeated="16381" table:style-name="ce11"/>
        </table:table-row>
        <table:table-row table:style-name="ro3">
          <table:table-cell office:value-type="string" table:style-name="ce17">
            <text:p>источники внутреннего финансирования бюджета</text:p>
          </table:table-cell>
          <table:table-cell office:value-type="string" table:style-name="ce18">
            <text:p>X</text:p>
          </table:table-cell>
          <table:table-cell office:value-type="float" office:value="0" table:style-name="ce19">
            <text:p>0,00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0">
            <text:p>из них:</text:p>
          </table:table-cell>
          <table:table-cell table:style-name="ce21"/>
          <table:table-cell table:style-name="ce22"/>
          <table:table-cell table:number-columns-repeated="16381" table:style-name="ce11"/>
        </table:table-row>
        <table:table-row table:style-name="ro3">
          <table:table-cell table:style-name="ce17"/>
          <table:table-cell office:value-type="string" table:style-name="ce18">
            <text:p><text:s/></text:p>
          </table:table-cell>
          <table:table-cell office:value-type="float" office:value="0" table:style-name="ce19">
            <text:p>0,00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7">
            <text:p>источники внешнего финансирования бюджета</text:p>
          </table:table-cell>
          <table:table-cell office:value-type="string" table:style-name="ce18">
            <text:p>X</text:p>
          </table:table-cell>
          <table:table-cell office:value-type="float" office:value="0" table:style-name="ce19">
            <text:p>0,00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0">
            <text:p>из них:</text:p>
          </table:table-cell>
          <table:table-cell table:style-name="ce21"/>
          <table:table-cell table:style-name="ce22"/>
          <table:table-cell table:number-columns-repeated="16381" table:style-name="ce11"/>
        </table:table-row>
        <table:table-row table:style-name="ro3">
          <table:table-cell table:style-name="ce17"/>
          <table:table-cell office:value-type="string" table:style-name="ce18">
            <text:p><text:s/></text:p>
          </table:table-cell>
          <table:table-cell office:value-type="float" office:value="0" table:style-name="ce19">
            <text:p>0,00</text:p>
          </table:table-cell>
          <table:table-cell table:number-columns-repeated="16381" table:style-name="ce11"/>
        </table:table-row>
        <table:table-row table:style-name="ro9">
          <table:table-cell office:value-type="string" table:style-name="ce17">
            <text:p>Изменение остатков средств</text:p>
          </table:table-cell>
          <table:table-cell office:value-type="string" table:style-name="ce18">
            <text:p>000 01000000000000000</text:p>
          </table:table-cell>
          <table:table-cell office:value-type="float" office:value="101689.83" table:style-name="ce19">
            <text:p>101 689,83</text:p>
          </table:table-cell>
          <table:table-cell table:number-columns-repeated="16381" table:style-name="ce11"/>
        </table:table-row>
        <table:table-row table:style-name="ro9">
          <table:table-cell office:value-type="string" table:style-name="ce17">
            <text:p>Изменение остатков средств на счетах по учету средств бюджетов</text:p>
          </table:table-cell>
          <table:table-cell office:value-type="string" table:style-name="ce18">
            <text:p>000 01050000000000000</text:p>
          </table:table-cell>
          <table:table-cell office:value-type="float" office:value="101689.83" table:style-name="ce19">
            <text:p>101 689,83</text:p>
          </table:table-cell>
          <table:table-cell table:number-columns-repeated="16381" table:style-name="ce11"/>
        </table:table-row>
        <table:table-row table:style-name="ro9">
          <table:table-cell office:value-type="string" table:style-name="ce17">
            <text:p>увеличение остатков средств, всего</text:p>
          </table:table-cell>
          <table:table-cell office:value-type="string" table:style-name="ce18">
            <text:p>000 01050000000000500</text:p>
          </table:table-cell>
          <table:table-cell office:value-type="float" office:value="-3348023.72" table:style-name="ce19">
            <text:p>-3 348 023,72</text:p>
          </table:table-cell>
          <table:table-cell table:number-columns-repeated="16381" table:style-name="ce11"/>
        </table:table-row>
        <table:table-row table:style-name="ro9">
          <table:table-cell office:value-type="string" table:style-name="ce17">
            <text:p>Увеличение прочих остатков средств бюджетов</text:p>
          </table:table-cell>
          <table:table-cell office:value-type="string" table:style-name="ce18">
            <text:p>000 01050200000000500</text:p>
          </table:table-cell>
          <table:table-cell office:value-type="float" office:value="-3348023.72" table:style-name="ce19">
            <text:p>-3 348 023,72</text:p>
          </table:table-cell>
          <table:table-cell table:number-columns-repeated="16381" table:style-name="ce11"/>
        </table:table-row>
        <table:table-row table:style-name="ro9">
          <table:table-cell office:value-type="string" table:style-name="ce17">
            <text:p>Увеличение прочих остатков денежных средств бюджетов</text:p>
          </table:table-cell>
          <table:table-cell office:value-type="string" table:style-name="ce18">
            <text:p>000 01050201000000510</text:p>
          </table:table-cell>
          <table:table-cell office:value-type="float" office:value="-3348023.72" table:style-name="ce19">
            <text:p>-3 348 023,72</text:p>
          </table:table-cell>
          <table:table-cell table:number-columns-repeated="16381" table:style-name="ce11"/>
        </table:table-row>
        <table:table-row table:style-name="ro9">
          <table:table-cell office:value-type="string" table:style-name="ce17">
            <text:p>Увеличение прочих остатков денежных средств бюджетов сельских поселений</text:p>
          </table:table-cell>
          <table:table-cell office:value-type="string" table:style-name="ce18">
            <text:p>306 01050201100000510</text:p>
          </table:table-cell>
          <table:table-cell office:value-type="float" office:value="-3348023.72" table:style-name="ce19">
            <text:p>-3 348 023,72</text:p>
          </table:table-cell>
          <table:table-cell table:number-columns-repeated="16381" table:style-name="ce11"/>
        </table:table-row>
        <table:table-row table:style-name="ro9">
          <table:table-cell office:value-type="string" table:style-name="ce17">
            <text:p>уменьшение остатков средств, всего</text:p>
          </table:table-cell>
          <table:table-cell office:value-type="string" table:style-name="ce18">
            <text:p>000 01050000000000600</text:p>
          </table:table-cell>
          <table:table-cell office:value-type="float" office:value="3449713.55" table:style-name="ce19">
            <text:p>3 449 713,55</text:p>
          </table:table-cell>
          <table:table-cell table:number-columns-repeated="16381" table:style-name="ce11"/>
        </table:table-row>
        <table:table-row table:style-name="ro9">
          <table:table-cell office:value-type="string" table:style-name="ce17">
            <text:p>Уменьшение прочих остатков средств бюджетов</text:p>
          </table:table-cell>
          <table:table-cell office:value-type="string" table:style-name="ce18">
            <text:p>000 01050200000000600</text:p>
          </table:table-cell>
          <table:table-cell office:value-type="float" office:value="3449713.55" table:style-name="ce19">
            <text:p>3 449 713,55</text:p>
          </table:table-cell>
          <table:table-cell table:number-columns-repeated="16381" table:style-name="ce11"/>
        </table:table-row>
        <table:table-row table:style-name="ro9">
          <table:table-cell office:value-type="string" table:style-name="ce17">
            <text:p>Уменьшение прочих остатков денежных средств бюджетов</text:p>
          </table:table-cell>
          <table:table-cell office:value-type="string" table:style-name="ce18">
            <text:p>000 01050201000000610</text:p>
          </table:table-cell>
          <table:table-cell office:value-type="float" office:value="3449713.55" table:style-name="ce19">
            <text:p>3 449 713,55</text:p>
          </table:table-cell>
          <table:table-cell table:number-columns-repeated="16381" table:style-name="ce11"/>
        </table:table-row>
        <table:table-row table:style-name="ro9">
          <table:table-cell office:value-type="string" table:style-name="ce17">
            <text:p>Уменьшение прочих остатков денежных средств бюджетов сельских поселений</text:p>
          </table:table-cell>
          <table:table-cell office:value-type="string" table:style-name="ce18">
            <text:p>306 01050201100000610</text:p>
          </table:table-cell>
          <table:table-cell office:value-type="float" office:value="3449713.55" table:style-name="ce19">
            <text:p>3 449 713,55</text:p>
          </table:table-cell>
          <table:table-cell table:number-columns-repeated="16381" table:style-name="ce11"/>
        </table:table-row>
        <table:table-row table:style-name="ro31">
          <table:table-cell table:style-name="ce23"/>
          <table:table-cell table:number-columns-repeated="2" table:style-name="ce24"/>
          <table:table-cell table:number-columns-repeated="16381" table:style-name="ce11"/>
        </table:table-row>
        <table:table-row table:style-name="ro32">
          <table:table-cell office:value-type="string" table:number-columns-spanned="1" table:number-rows-spanned="2" table:style-name="ce53">
            <text:p>Руководитель Управления финансов<text:s/></text:p>
            <text:p>Кинель-Черкасского района –<text:s/></text:p>
            <text:p>заместитель Главы<text:s/></text:p>
            <text:p>Администрации района по финансам</text:p>
          </table:table-cell>
          <table:table-cell table:style-name="ce25"/>
          <table:table-cell office:value-type="string" table:style-name="ce26">
            <text:p>Зубкова О.Ю.</text:p>
          </table:table-cell>
          <table:table-cell table:number-columns-repeated="16381" table:style-name="ce11"/>
        </table:table-row>
        <table:table-row table:style-name="ro33">
          <table:covered-table-cell/>
          <table:table-cell office:value-type="string" table:style-name="ce27">
            <text:p>(подпись)</text:p>
          </table:table-cell>
          <table:table-cell office:value-type="string" table:style-name="ce27">
            <text:p>(расшифровка подписи)</text:p>
          </table:table-cell>
          <table:table-cell table:number-columns-repeated="16381" table:style-name="ce11"/>
        </table:table-row>
        <table:table-row table:style-name="ro34">
          <table:table-cell table:number-columns-repeated="3" table:style-name="ce23"/>
          <table:table-cell table:number-columns-repeated="16381" table:style-name="ce11"/>
        </table:table-row>
        <table:table-row table:style-name="ro9">
          <table:table-cell office:value-type="string" table:number-columns-spanned="1" table:number-rows-spanned="2" table:style-name="ce53">
            <text:p>Заместитель руководителя - главный бухгалтер</text:p>
          </table:table-cell>
          <table:table-cell table:style-name="ce25"/>
          <table:table-cell office:value-type="string" table:style-name="ce14">
            <text:p>Пупынина В.И.</text:p>
          </table:table-cell>
          <table:table-cell table:number-columns-repeated="16381" table:style-name="ce11"/>
        </table:table-row>
        <table:table-row table:style-name="ro35">
          <table:covered-table-cell/>
          <table:table-cell office:value-type="string" table:style-name="ce27">
            <text:p>(подпись)</text:p>
          </table:table-cell>
          <table:table-cell office:value-type="string" table:style-name="ce27">
            <text:p>(расшифровка подписи)</text:p>
          </table:table-cell>
          <table:table-cell table:number-columns-repeated="16381" table:style-name="ce11"/>
        </table:table-row>
        <table:table-row table:style-name="ro3">
          <table:table-cell table:number-columns-repeated="3" table:style-name="ce23"/>
          <table:table-cell table:number-columns-repeated="16381" table:style-name="ce11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6381"/>
        </table:table-row>
        <table:table-row table:number-rows-repeated="2" table:style-name="ro36">
          <table:table-cell table:number-columns-repeated="16384" table:style-name="ce3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Источники.$A$1:Источники.$IV$5" table:base-cell-address="Источники.$A$1"/>
        </table:named-expressions>
      </table:table>
      <table:named-expressions>
        <table:named-range table:name="__bookmark_1" table:cell-range-address="Доходы.$A$1:Доходы.$C$1" table:base-cell-address="Доходы.$A$1"/>
        <table:named-range table:name="__bookmark_2" table:cell-range-address="Доходы.$A$2:Доходы.$C$55" table:base-cell-address="Доходы.$A$1"/>
        <table:named-range table:name="__bookmark_4" table:cell-range-address="Расходы.$A$1:Расходы.$A$31" table:base-cell-address="Расходы.$A$1"/>
        <table:named-range table:name="__bookmark_6" table:cell-range-address="Источники.$A$1:Источники.$C$22" table:base-cell-address="Источники.$A$1"/>
        <table:named-expression table:name="__bookmark_7" table:expression="of:=[Источники.#REF!]" table:base-cell-address="Доход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6">
      <number:number number:decimal-places="2" number:min-integer-digits="1" number:grouping="true"/>
    </number:number-style>
    <number:number-style style:name="N47P0">
      <number:number number:decimal-places="2" number:min-integer-digits="1" number:grouping="true"/>
    </number:number-style>
    <number:number-style style:name="N47P1">
      <style:text-properties fo:color="#FF0000"/>
      <number:text>-</number:text>
      <number:number number:decimal-places="2" number:min-integer-digits="1" number:grouping="true"/>
    </number:number-style>
    <number:number-style style:name="N47">
      <number:number number:decimal-places="2" number:min-integer-digits="1"/>
      <style:map style:condition="value()&gt;0" style:apply-style-name="N47P0"/>
      <style:map style:condition="value()&lt;0" style:apply-style-name="N47P1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10"/>
    </number:number-style>
    <number:number-style style:name="N51">
      <number:number number:decimal-places="0" number:min-integer-digits="2"/>
    </number:number-style>
    <number:number-style style:name="N52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ветлана31</meta:initial-creator>
    <dc:creator>Пользователь Windows</dc:creator>
    <meta:creation-date>2020-04-10T06:21:04Z</meta:creation-date>
    <dc:date>2023-05-23T05:32:53Z</dc:date>
    <meta:print-date>2023-05-04T10:07:24Z</meta:print-date>
  </office:meta>
</office:document-meta>
</file>