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style:vertical-align="automatic" fo:background-color="transparent" style:cell-protect="protected"/>
    </style:style>
    <style:style style:name="ce3" style:family="table-cell" style:parent-style-name="_1054__1073__1099__1095__1085__1099__1081__32_2" style:data-style-name="N0">
      <style:table-cell-properties style:vertical-align="automatic" fo:background-color="transparent" style:cell-protect="protected"/>
    </style:style>
    <style:style style:name="ce4" style:family="table-cell" style:parent-style-name="_1054__1073__1099__1095__1085__1099__1081_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054__1073__1099__1095__1085__1099__1081__32_2" style:data-style-name="N0">
      <style:table-cell-properties style:vertical-align="automatic" fo:background-color="transparent" style:cell-protect="protected"/>
    </style:style>
    <style:style style:name="ce6" style:family="table-cell" style:parent-style-name="_1054__1073__1099__1095__1085__1099__1081__32_2" style:data-style-name="N30">
      <style:table-cell-properties style:vertical-align="automatic" fo:background-color="transparent" style:cell-protect="protected"/>
    </style:style>
    <style:style style:name="ce7" style:family="table-cell" style:parent-style-name="_1054__1073__1099__1095__1085__1099__1081__32_2" style:data-style-name="N49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9" style:family="table-cell" style:parent-style-name="_1054__1073__1099__1095__1085__1099__1081__32_2" style:data-style-name="N30">
      <style:table-cell-properties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" style:family="table-cell" style:parent-style-name="_1054__1073__1099__1095__1085__1099__1081__32_2" style:data-style-name="N0">
      <style:table-cell-properties style:vertical-align="automatic" fo:background-color="transparent" style:cell-protect="protected"/>
    </style:style>
    <style:style style:name="ce15" style:family="table-cell" style:parent-style-name="_1054__1073__1099__1095__1085__1099__1081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_1054__1073__1099__1095__1085__1099__1081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_1054__1073__1099__1095__1085__1099__1081__32_2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_1054__1073__1099__1095__1085__1099__1081__32_2" style:data-style-name="N49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_1054__1073__1099__1095__1085__1099__1081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20" style:family="table-cell" style:parent-style-name="_1054__1073__1099__1095__1085__1099__1081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_1054__1073__1099__1095__1085__1099__1081__32_2" style:data-style-name="N48">
      <style:table-cell-properties fo:border="thin solid #000000" style:vertical-align="top" fo:background-color="transparent" style:cell-protect="protected"/>
    </style:style>
    <style:style style:name="ce22" style:family="table-cell" style:parent-style-name="_1054__1073__1099__1095__1085__1099__1081__32_2" style:data-style-name="N30">
      <style:table-cell-properties fo:border="thin solid #000000" style:vertical-align="top" fo:background-color="transparent" style:cell-protect="protected"/>
    </style:style>
    <style:style style:name="ce23" style:family="table-cell" style:parent-style-name="_1054__1073__1099__1095__1085__1099__1081__32_2" style:data-style-name="N49">
      <style:table-cell-properties fo:border="thin solid #000000" style:vertical-align="top" fo:background-color="transparent" style:cell-protect="none"/>
    </style:style>
    <style:style style:name="ce24" style:family="table-cell" style:parent-style-name="_1054__1073__1099__1095__1085__1099__1081__32_2" style:data-style-name="N49">
      <style:table-cell-properties fo:border="thin solid #000000" style:vertical-align="automatic" fo:background-color="transparent" style:cell-protect="none"/>
    </style:style>
    <style:style style:name="ce25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/>
    </style:style>
    <style:style style:name="ce26" style:family="table-cell" style:parent-style-name="_1054__1073__1099__1095__1085__1099__1081__32_2" style:data-style-name="N49">
      <style:table-cell-properties fo:border="thin solid #000000" style:vertical-align="automatic" fo:background-color="transparent" style:cell-protect="protected"/>
    </style:style>
    <style:style style:name="ce27" style:family="table-cell" style:parent-style-name="_1060__1080__1085__1072__1085__1089__1086__1074__1099__1081__32_2" style:data-style-name="N43">
      <style:table-cell-properties fo:border="thin solid #000000" style:vertical-align="top" fo:background-color="transparent"/>
    </style:style>
    <style:style style:name="ce28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</style:style>
    <style:style style:name="ce29" style:family="table-cell" style:parent-style-name="_1054__1073__1099__1095__1085__1099__1081__32_2" style:data-style-name="N48">
      <style:table-cell-properties fo:border="thin solid #000000" style:vertical-align="automatic" fo:background-color="transparent" style:cell-protect="protected"/>
    </style:style>
    <style:style style:name="ce30" style:family="table-cell" style:parent-style-name="_1054__1073__1099__1095__1085__1099__1081__32_2" style:data-style-name="N48">
      <style:table-cell-properties fo:border="thin solid #000000" style:vertical-align="automatic" fo:background-color="transparent" style:cell-protect="none"/>
    </style:style>
    <style:style style:name="ce31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/>
    </style:style>
    <style:style style:name="ce33" style:family="table-cell" style:parent-style-name="_1054__1073__1099__1095__1085__1099__1081__32_2" style:data-style-name="N49">
      <style:table-cell-properties fo:border="thin solid #000000" style:vertical-align="top" fo:background-color="transparent" style:cell-protect="protected"/>
    </style:style>
    <style:style style:name="ce3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/>
    </style:style>
    <style:style style:name="ce3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/>
    </style:style>
    <style:style style:name="ce36" style:family="table-cell" style:parent-style-name="_1054__1073__1099__1095__1085__1099__1081__32_2" style:data-style-name="N30">
      <style:table-cell-properties fo:border="thin solid #000000" style:vertical-align="middle" fo:background-color="transparent" style:cell-protect="protected"/>
    </style:style>
    <style:style style:name="ce37" style:family="table-cell" style:parent-style-name="_1054__1073__1099__1095__1085__1099__1081__32_2" style:data-style-name="N49">
      <style:table-cell-properties fo:border="thin solid #000000" style:vertical-align="middle" fo:background-color="transparent" style:cell-protect="none"/>
    </style:style>
    <style:style style:name="ce38" style:family="table-cell" style:parent-style-name="_1054__1073__1099__1095__1085__1099__1081__32_2" style:data-style-name="N49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39" style:family="table-cell" style:parent-style-name="_1054__1073__1099__1095__1085__1099__1081__32_2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40" style:family="table-cell" style:parent-style-name="_1054__1073__1099__1095__1085__1099__1081__32_2" style:data-style-name="N0">
      <style:table-cell-properties style:vertical-align="middle" fo:background-color="transparent" style:cell-protect="protected"/>
    </style:style>
    <style:style style:name="ce41" style:family="table-cell" style:parent-style-name="_1054__1073__1099__1095__1085__1099__1081__32_2" style:data-style-name="N48">
      <style:table-cell-properties fo:border="thin solid #000000" style:vertical-align="middle" fo:background-color="transparent" style:cell-protect="protected"/>
    </style:style>
    <style:style style:name="ce42" style:family="table-cell" style:parent-style-name="_1054__1073__1099__1095__1085__1099__1081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/>
    </style:style>
    <style:style style:name="ce44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</style:style>
    <style:style style:name="ce45" style:family="table-cell" style:parent-style-name="_1054__1073__1099__1095__1085__1099__1081__32_2" style:data-style-name="N30">
      <style:table-cell-properties fo:border="thin solid #000000" style:vertical-align="automatic" fo:background-color="transparent" style:cell-protect="protected"/>
    </style:style>
    <style:style style:name="ce46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</style:style>
    <style:style style:name="ce47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cell-protect="protected"/>
    </style:style>
    <style:style style:name="ce48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49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0" style:family="table-cell" style:parent-style-name="_1054__1073__1099__1095__1085__1099__1081__32_2" style:data-style-name="N3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1" style:family="table-cell" style:parent-style-name="_1054__1073__1099__1095__1085__1099__1081__32_2" style:data-style-name="N49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2" style:family="table-cell" style:parent-style-name="_1054__1073__1099__1095__1085__1099__1081_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054__1073__1099__1095__1085__1099__1081__32_2" style:data-style-name="N0">
      <style:table-cell-properties style:vertical-align="top" fo:background-color="transparent" style:cell-protect="protected"/>
    </style:style>
    <style:style style:name="ce54" style:family="table-cell" style:parent-style-name="_1054__1073__1099__1095__1085__1099__1081__32_2" style:data-style-name="N0">
      <style:table-cell-properties style:vertical-align="automatic" fo:background-color="transparent" style:cell-protect="protected"/>
    </style:style>
    <style:style style:name="ce55" style:family="table-cell" style:parent-style-name="_1054__1073__1099__1095__1085__1099__1081__32_2" style:data-style-name="N30">
      <style:table-cell-properties style:vertical-align="automatic" fo:background-color="transparent" style:cell-protect="protected"/>
    </style:style>
    <style:style style:name="ce56" style:family="table-cell" style:parent-style-name="_1054__1073__1099__1095__1085__1099__1081__32_2" style:data-style-name="N49">
      <style:table-cell-properties style:vertical-align="automatic" fo:background-color="transparent" style:cell-protect="protected"/>
    </style:style>
    <style:style style:name="ce57" style:family="table-cell" style:parent-style-name="_1054__1073__1099__1095__1085__1099__1081__32_2" style:data-style-name="N49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ce6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51"/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_1054__1073__1099__1095__1085__1099__1081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6" style:family="table-cell" style:parent-style-name="_1054__1073__1099__1095__1085__1099__1081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7" style:family="table-cell" style:parent-style-name="_1054__1073__1099__1095__1085__1099__108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5" style:family="table-cell" style:parent-style-name="_1054__1073__1099__1095__1085__1099__1081_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012708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1.19312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6.6422916666667cm"/>
    </style:style>
    <style:style style:name="co17" style:family="table-column">
      <style:table-column-properties fo:break-before="auto" style:column-width="5.767916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13.335cm"/>
    </style:style>
    <style:style style:name="co21" style:family="table-column">
      <style:table-column-properties fo:break-before="auto" style:column-width="6.08541666666667cm"/>
    </style:style>
    <style:style style:name="co22" style:family="table-column">
      <style:table-column-properties fo:break-before="auto" style:column-width="0.1058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47.4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92.4pt" style:use-optimal-row-height="tru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6.8pt" style:use-optimal-row-height="false" fo:break-before="auto"/>
    </style:style>
    <style:style style:name="ro12" style:family="table-row">
      <style:table-row-properties style:row-height="152.4pt" style:use-optimal-row-height="false" fo:break-before="auto"/>
    </style:style>
    <style:style style:name="ro13" style:family="table-row">
      <style:table-row-properties style:row-height="16.8pt" style:use-optimal-row-height="fals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64.8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31.8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34.2pt" style:use-optimal-row-height="false" fo:break-before="auto"/>
    </style:style>
    <style:style style:name="ro22" style:family="table-row">
      <style:table-row-properties style:row-height="16.2pt" style:use-optimal-row-height="false" fo:break-before="auto"/>
    </style:style>
    <style:style style:name="ro23" style:family="table-row">
      <style:table-row-properties style:row-height="29.4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30.6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13.8pt" style:use-optimal-row-height="false" fo:break-before="auto"/>
    </style:style>
    <style:style style:name="ro29" style:family="table-row">
      <style:table-row-properties style:row-height="49.2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2.8pt" style:use-optimal-row-height="false" fo:break-before="auto"/>
    </style:style>
    <style:style style:name="ro32" style:family="table-row">
      <style:table-row-properties style:row-height="48.75pt" style:use-optimal-row-height="false" fo:break-before="auto"/>
    </style:style>
    <style:style style:name="ro33" style:family="table-row">
      <style:table-row-properties style:row-height="6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Приложение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73">
            <text:p>Приложение 1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4">
            <text:p>Доходы бюджета сельского поселения Кабановка <text:s text:c="127"/>муниципального района Кинель-Черкасский <text:s/>Самарской области за 2022 год <text:s text:c="62"/>по кодам классификации доходов бюджетов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4">
            <text:p>тыс.руб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8">
            <text:p>Наименование показателя</text:p>
          </table:table-cell>
          <table:table-cell office:value-type="string" table:style-name="ce58">
            <text:p>Код дохода по бюджетной классификации</text:p>
          </table:table-cell>
          <table:table-cell office:value-type="string" table:style-name="ce58">
            <text:p>Исполнено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Доходы бюджета - всего</text:p>
          </table:table-cell>
          <table:table-cell office:value-type="string" table:style-name="ce61">
            <text:p>X</text:p>
          </table:table-cell>
          <table:table-cell office:value-type="float" office:value="10801910.890000001" table:style-name="ce64">
            <text:p>10 801,9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2">
            <text:p>в том числе:</text:p>
          </table:table-cell>
          <table:table-cell table:style-name="ce63"/>
          <table:table-cell table:style-name="ce65"/>
          <table:table-cell table:number-columns-repeated="16381" table:style-name="ce59"/>
        </table:table-row>
        <table:table-row table:style-name="ro1">
          <table:table-cell office:value-type="string" table:style-name="ce60">
            <text:p>НАЛОГОВЫЕ И НЕНАЛОГОВЫЕ ДОХОДЫ</text:p>
          </table:table-cell>
          <table:table-cell office:value-type="string" table:style-name="ce61">
            <text:p>000 10000000000000000</text:p>
          </table:table-cell>
          <table:table-cell office:value-type="float" office:value="7974444.6100000003" table:style-name="ce64">
            <text:p>7 974,4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НАЛОГИ НА ПРИБЫЛЬ, ДОХОДЫ</text:p>
          </table:table-cell>
          <table:table-cell office:value-type="string" table:style-name="ce61">
            <text:p>000 10100000000000000</text:p>
          </table:table-cell>
          <table:table-cell office:value-type="float" office:value="1417650.06" table:style-name="ce64">
            <text:p>1 417,7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Налог на доходы физических лиц</text:p>
          </table:table-cell>
          <table:table-cell office:value-type="string" table:style-name="ce61">
            <text:p>000 10102000010000110</text:p>
          </table:table-cell>
          <table:table-cell office:value-type="float" office:value="1417650.06" table:style-name="ce64">
            <text:p>1 417,7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60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61">
            <text:p>182 10102010010000110</text:p>
          </table:table-cell>
          <table:table-cell office:value-type="float" office:value="1410236.56" table:style-name="ce64">
            <text:p>1 410,2</text:p>
          </table:table-cell>
          <table:table-cell table:number-columns-repeated="16381" table:style-name="ce59"/>
        </table:table-row>
        <table:table-row table:style-name="ro6">
          <table:table-cell office:value-type="string" table:style-name="ce60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61">
            <text:p>182 10102020010000110</text:p>
          </table:table-cell>
          <table:table-cell office:value-type="float" office:value="1800" table:style-name="ce64">
            <text:p>1,8</text:p>
          </table:table-cell>
          <table:table-cell table:number-columns-repeated="16381" table:style-name="ce59"/>
        </table:table-row>
        <table:table-row table:style-name="ro4">
          <table:table-cell office:value-type="string" table:style-name="ce60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61">
            <text:p>182 10102030010000110</text:p>
          </table:table-cell>
          <table:table-cell office:value-type="float" office:value="5613.5" table:style-name="ce64">
            <text:p>5,6</text:p>
          </table:table-cell>
          <table:table-cell table:number-columns-repeated="16381" table:style-name="ce59"/>
        </table:table-row>
        <table:table-row table:style-name="ro4">
          <table:table-cell office:value-type="string" table:style-name="ce60">
            <text:p>НАЛОГИ НА ТОВАРЫ (РАБОТЫ, УСЛУГИ), РЕАЛИЗУЕМЫЕ НА ТЕРРИТОРИИ РОССИЙСКОЙ ФЕДЕРАЦИИ</text:p>
          </table:table-cell>
          <table:table-cell office:value-type="string" table:style-name="ce61">
            <text:p>000 10300000000000000</text:p>
          </table:table-cell>
          <table:table-cell office:value-type="float" office:value="2332135.33" table:style-name="ce64">
            <text:p>2 332,1</text:p>
          </table:table-cell>
          <table:table-cell table:number-columns-repeated="16381" table:style-name="ce59"/>
        </table:table-row>
        <table:table-row table:style-name="ro4">
          <table:table-cell office:value-type="string" table:style-name="ce60">
            <text:p>Акцизы по подакцизным товарам (продукции), производимым на территории Российской Федерации</text:p>
          </table:table-cell>
          <table:table-cell office:value-type="string" table:style-name="ce61">
            <text:p>000 10302000010000110</text:p>
          </table:table-cell>
          <table:table-cell office:value-type="float" office:value="2332135.33" table:style-name="ce64">
            <text:p>2 332,1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60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61">
            <text:p>000 10302230010000110</text:p>
          </table:table-cell>
          <table:table-cell office:value-type="float" office:value="1169115.8600000001" table:style-name="ce64">
            <text:p>1 169,1</text:p>
          </table:table-cell>
          <table:table-cell table:number-columns-repeated="16381" table:style-name="ce59"/>
        </table:table-row>
        <table:table-row table:style-name="ro6">
          <table:table-cell office:value-type="string" table:style-name="ce60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61">
            <text:p>100 10302231010000110</text:p>
          </table:table-cell>
          <table:table-cell office:value-type="float" office:value="1169115.8600000001" table:style-name="ce64">
            <text:p>1 169,1</text:p>
          </table:table-cell>
          <table:table-cell table:number-columns-repeated="16381" table:style-name="ce59"/>
        </table:table-row>
        <table:table-row table:style-name="ro7">
          <table:table-cell office:value-type="string" table:style-name="ce60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61">
            <text:p>000 10302240010000110</text:p>
          </table:table-cell>
          <table:table-cell office:value-type="float" office:value="6315.04" table:style-name="ce64">
            <text:p>6,3</text:p>
          </table:table-cell>
          <table:table-cell table:number-columns-repeated="16381" table:style-name="ce59"/>
        </table:table-row>
        <table:table-row table:style-name="ro8">
          <table:table-cell office:value-type="string" table:style-name="ce60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61">
            <text:p>100 10302241010000110</text:p>
          </table:table-cell>
          <table:table-cell office:value-type="float" office:value="6315.04" table:style-name="ce64">
            <text:p>6,3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60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61">
            <text:p>000 10302250010000110</text:p>
          </table:table-cell>
          <table:table-cell office:value-type="float" office:value="1290835.93" table:style-name="ce64">
            <text:p>1 290,8</text:p>
          </table:table-cell>
          <table:table-cell table:number-columns-repeated="16381" table:style-name="ce59"/>
        </table:table-row>
        <table:table-row table:style-name="ro6">
          <table:table-cell office:value-type="string" table:style-name="ce60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61">
            <text:p>100 10302251010000110</text:p>
          </table:table-cell>
          <table:table-cell office:value-type="float" office:value="1290835.93" table:style-name="ce64">
            <text:p>1 290,8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60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61">
            <text:p>000 10302260010000110</text:p>
          </table:table-cell>
          <table:table-cell office:value-type="float" office:value="-134131.5" table:style-name="ce64">
            <text:p>-134,1</text:p>
          </table:table-cell>
          <table:table-cell table:number-columns-repeated="16381" table:style-name="ce59"/>
        </table:table-row>
        <table:table-row table:style-name="ro6">
          <table:table-cell office:value-type="string" table:style-name="ce60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61">
            <text:p>100 10302261010000110</text:p>
          </table:table-cell>
          <table:table-cell office:value-type="float" office:value="-134131.5" table:style-name="ce64">
            <text:p>-134,1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НАЛОГИ НА СОВОКУПНЫЙ ДОХОД</text:p>
          </table:table-cell>
          <table:table-cell office:value-type="string" table:style-name="ce61">
            <text:p>000 10500000000000000</text:p>
          </table:table-cell>
          <table:table-cell office:value-type="float" office:value="-4331.59" table:style-name="ce64">
            <text:p>-4,3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Единый сельскохозяйственный налог</text:p>
          </table:table-cell>
          <table:table-cell office:value-type="string" table:style-name="ce61">
            <text:p>000 10503000010000110</text:p>
          </table:table-cell>
          <table:table-cell office:value-type="float" office:value="-4331.59" table:style-name="ce64">
            <text:p>-4,3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Единый сельскохозяйственный налог</text:p>
          </table:table-cell>
          <table:table-cell office:value-type="string" table:style-name="ce61">
            <text:p>182 10503010010000110</text:p>
          </table:table-cell>
          <table:table-cell office:value-type="float" office:value="-4331.59" table:style-name="ce64">
            <text:p>-4,3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НАЛОГИ НА ИМУЩЕСТВО</text:p>
          </table:table-cell>
          <table:table-cell office:value-type="string" table:style-name="ce61">
            <text:p>000 10600000000000000</text:p>
          </table:table-cell>
          <table:table-cell office:value-type="float" office:value="3694391.84" table:style-name="ce64">
            <text:p>3 694,4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Налог на имущество физических лиц</text:p>
          </table:table-cell>
          <table:table-cell office:value-type="string" table:style-name="ce61">
            <text:p>000 10601000000000110</text:p>
          </table:table-cell>
          <table:table-cell office:value-type="float" office:value="526684.57999999996" table:style-name="ce64">
            <text:p>526,7</text:p>
          </table:table-cell>
          <table:table-cell table:number-columns-repeated="16381" table:style-name="ce59"/>
        </table:table-row>
        <table:table-row table:style-name="ro4">
          <table:table-cell office:value-type="string" table:style-name="ce60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61">
            <text:p>182 10601030100000110</text:p>
          </table:table-cell>
          <table:table-cell office:value-type="float" office:value="526684.57999999996" table:style-name="ce64">
            <text:p>526,7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Земельный налог</text:p>
          </table:table-cell>
          <table:table-cell office:value-type="string" table:style-name="ce61">
            <text:p>000 10606000000000110</text:p>
          </table:table-cell>
          <table:table-cell office:value-type="float" office:value="3167707.26" table:style-name="ce64">
            <text:p>3 167,7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Земельный налог с организаций</text:p>
          </table:table-cell>
          <table:table-cell office:value-type="string" table:style-name="ce61">
            <text:p>000 10606030000000110</text:p>
          </table:table-cell>
          <table:table-cell office:value-type="float" office:value="1181216.1200000001" table:style-name="ce64">
            <text:p>1 181,2</text:p>
          </table:table-cell>
          <table:table-cell table:number-columns-repeated="16381" table:style-name="ce59"/>
        </table:table-row>
        <table:table-row table:style-name="ro4">
          <table:table-cell office:value-type="string" table:style-name="ce60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61">
            <text:p>182 10606033100000110</text:p>
          </table:table-cell>
          <table:table-cell office:value-type="float" office:value="1181216.1200000001" table:style-name="ce64">
            <text:p>1 181,2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Земельный налог с физических лиц</text:p>
          </table:table-cell>
          <table:table-cell office:value-type="string" table:style-name="ce61">
            <text:p>000 10606040000000110</text:p>
          </table:table-cell>
          <table:table-cell office:value-type="float" office:value="1986491.14" table:style-name="ce64">
            <text:p>1 986,5</text:p>
          </table:table-cell>
          <table:table-cell table:number-columns-repeated="16381" table:style-name="ce59"/>
        </table:table-row>
        <table:table-row table:style-name="ro4">
          <table:table-cell office:value-type="string" table:style-name="ce60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61">
            <text:p>182 10606043100000110</text:p>
          </table:table-cell>
          <table:table-cell office:value-type="float" office:value="1986491.14" table:style-name="ce64">
            <text:p>1 986,5</text:p>
          </table:table-cell>
          <table:table-cell table:number-columns-repeated="16381" table:style-name="ce59"/>
        </table:table-row>
        <table:table-row table:style-name="ro4">
          <table:table-cell office:value-type="string" table:style-name="ce60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61">
            <text:p>000 11100000000000000</text:p>
          </table:table-cell>
          <table:table-cell office:value-type="float" office:value="526598.97" table:style-name="ce64">
            <text:p>526,6</text:p>
          </table:table-cell>
          <table:table-cell table:number-columns-repeated="16381" table:style-name="ce59"/>
        </table:table-row>
        <table:table-row table:style-name="ro7">
          <table:table-cell office:value-type="string" table:style-name="ce60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61">
            <text:p>000 11105000000000120</text:p>
          </table:table-cell>
          <table:table-cell office:value-type="float" office:value="510318.49" table:style-name="ce64">
            <text:p>510,3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60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61">
            <text:p>000 11105020000000120</text:p>
          </table:table-cell>
          <table:table-cell office:value-type="float" office:value="50315.67" table:style-name="ce64">
            <text:p>50,3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60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office:value-type="string" table:style-name="ce61">
            <text:p>905 11105025100000120</text:p>
          </table:table-cell>
          <table:table-cell office:value-type="float" office:value="50315.67" table:style-name="ce64">
            <text:p>50,3</text:p>
          </table:table-cell>
          <table:table-cell table:number-columns-repeated="16381" table:style-name="ce59"/>
        </table:table-row>
        <table:table-row table:style-name="ro7">
          <table:table-cell office:value-type="string" table:style-name="ce60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61">
            <text:p>000 11105030000000120</text:p>
          </table:table-cell>
          <table:table-cell office:value-type="float" office:value="460002.82" table:style-name="ce64">
            <text:p>460,0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60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61">
            <text:p>905 11105035100000120</text:p>
          </table:table-cell>
          <table:table-cell office:value-type="float" office:value="460002.82" table:style-name="ce64">
            <text:p>460,0</text:p>
          </table:table-cell>
          <table:table-cell table:number-columns-repeated="16381" table:style-name="ce59"/>
        </table:table-row>
        <table:table-row table:style-name="ro7">
          <table:table-cell office:value-type="string" table:style-name="ce60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61">
            <text:p>000 11109000000000120</text:p>
          </table:table-cell>
          <table:table-cell office:value-type="float" office:value="16280.48" table:style-name="ce64">
            <text:p>16,3</text:p>
          </table:table-cell>
          <table:table-cell table:number-columns-repeated="16381" table:style-name="ce59"/>
        </table:table-row>
        <table:table-row table:style-name="ro7">
          <table:table-cell office:value-type="string" table:style-name="ce60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61">
            <text:p>000 11109040000000120</text:p>
          </table:table-cell>
          <table:table-cell office:value-type="float" office:value="16280.48" table:style-name="ce64">
            <text:p>16,3</text:p>
          </table:table-cell>
          <table:table-cell table:number-columns-repeated="16381" table:style-name="ce59"/>
        </table:table-row>
        <table:table-row table:style-name="ro5">
          <table:table-cell office:value-type="string" table:style-name="ce60">
            <text:p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office:value-type="string" table:style-name="ce61">
            <text:p>306 11109045100000120</text:p>
          </table:table-cell>
          <table:table-cell office:value-type="float" office:value="16280.48" table:style-name="ce64">
            <text:p>16,3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ШТРАФЫ, САНКЦИИ, ВОЗМЕЩЕНИЕ УЩЕРБА</text:p>
          </table:table-cell>
          <table:table-cell office:value-type="string" table:style-name="ce61">
            <text:p>000 11600000000000000</text:p>
          </table:table-cell>
          <table:table-cell office:value-type="float" office:value="6000" table:style-name="ce64">
            <text:p>6,0</text:p>
          </table:table-cell>
          <table:table-cell table:number-columns-repeated="16381" table:style-name="ce59"/>
        </table:table-row>
        <table:table-row table:style-name="ro4">
          <table:table-cell office:value-type="string" table:style-name="ce60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61">
            <text:p>000 11602000020000140</text:p>
          </table:table-cell>
          <table:table-cell office:value-type="float" office:value="6000" table:style-name="ce64">
            <text:p>6,0</text:p>
          </table:table-cell>
          <table:table-cell table:number-columns-repeated="16381" table:style-name="ce59"/>
        </table:table-row>
        <table:table-row table:style-name="ro9">
          <table:table-cell office:value-type="string" table:style-name="ce60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61">
            <text:p>306 11602020020000140</text:p>
          </table:table-cell>
          <table:table-cell office:value-type="float" office:value="6000" table:style-name="ce64">
            <text:p>6,0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ПРОЧИЕ НЕНАЛОГОВЫЕ ДОХОДЫ</text:p>
          </table:table-cell>
          <table:table-cell office:value-type="string" table:style-name="ce61">
            <text:p>000 11700000000000000</text:p>
          </table:table-cell>
          <table:table-cell office:value-type="float" office:value="2000" table:style-name="ce64">
            <text:p>2,0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Инициативные платежи</text:p>
          </table:table-cell>
          <table:table-cell office:value-type="string" table:style-name="ce61">
            <text:p>000 11715000000000150</text:p>
          </table:table-cell>
          <table:table-cell office:value-type="float" office:value="2000" table:style-name="ce64">
            <text:p>2,0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Инициативные платежи, зачисляемые в бюджеты сельских поселений</text:p>
          </table:table-cell>
          <table:table-cell office:value-type="string" table:style-name="ce61">
            <text:p>306 11715030100000150</text:p>
          </table:table-cell>
          <table:table-cell office:value-type="float" office:value="2000" table:style-name="ce64">
            <text:p>2,0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БЕЗВОЗМЕЗДНЫЕ ПОСТУПЛЕНИЯ</text:p>
          </table:table-cell>
          <table:table-cell office:value-type="string" table:style-name="ce61">
            <text:p>000 20000000000000000</text:p>
          </table:table-cell>
          <table:table-cell office:value-type="float" office:value="2827466.28" table:style-name="ce64">
            <text:p>2 827,5</text:p>
          </table:table-cell>
          <table:table-cell table:number-columns-repeated="16381" table:style-name="ce59"/>
        </table:table-row>
        <table:table-row table:style-name="ro4">
          <table:table-cell office:value-type="string" table:style-name="ce60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61">
            <text:p>000 20200000000000000</text:p>
          </table:table-cell>
          <table:table-cell office:value-type="float" office:value="2827466.28" table:style-name="ce64">
            <text:p>2 827,5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Дотации бюджетам бюджетной системы Российской Федерации</text:p>
          </table:table-cell>
          <table:table-cell office:value-type="string" table:style-name="ce61">
            <text:p>000 20210000000000150</text:p>
          </table:table-cell>
          <table:table-cell office:value-type="float" office:value="523636.28" table:style-name="ce64">
            <text:p>523,6</text:p>
          </table:table-cell>
          <table:table-cell table:number-columns-repeated="16381" table:style-name="ce59"/>
        </table:table-row>
        <table:table-row table:style-name="ro4">
          <table:table-cell office:value-type="string" table:style-name="ce60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61">
            <text:p>000 20216001000000150</text:p>
          </table:table-cell>
          <table:table-cell office:value-type="float" office:value="523636.28" table:style-name="ce64">
            <text:p>523,6</text:p>
          </table:table-cell>
          <table:table-cell table:number-columns-repeated="16381" table:style-name="ce59"/>
        </table:table-row>
        <table:table-row table:style-name="ro4">
          <table:table-cell office:value-type="string" table:style-name="ce60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61">
            <text:p>306 20216001100000150</text:p>
          </table:table-cell>
          <table:table-cell office:value-type="float" office:value="523636.28" table:style-name="ce64">
            <text:p>523,6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Субвенции бюджетам бюджетной системы Российской Федерации</text:p>
          </table:table-cell>
          <table:table-cell office:value-type="string" table:style-name="ce61">
            <text:p>000 20230000000000150</text:p>
          </table:table-cell>
          <table:table-cell office:value-type="float" office:value="251730" table:style-name="ce64">
            <text:p>251,7</text:p>
          </table:table-cell>
          <table:table-cell table:number-columns-repeated="16381" table:style-name="ce59"/>
        </table:table-row>
        <table:table-row table:style-name="ro4">
          <table:table-cell office:value-type="string" table:style-name="ce60">
            <text:p>Субвенции бюджетам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office:value-type="string" table:style-name="ce61">
            <text:p>000 20235118000000150</text:p>
          </table:table-cell>
          <table:table-cell office:value-type="float" office:value="251730" table:style-name="ce64">
            <text:p>251,7</text:p>
          </table:table-cell>
          <table:table-cell table:number-columns-repeated="16381" table:style-name="ce59"/>
        </table:table-row>
        <table:table-row table:style-name="ro9">
          <table:table-cell office:value-type="string" table:style-name="ce60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office:value-type="string" table:style-name="ce61">
            <text:p>306 20235118100000150</text:p>
          </table:table-cell>
          <table:table-cell office:value-type="float" office:value="251730" table:style-name="ce64">
            <text:p>251,7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Иные межбюджетные трансферты</text:p>
          </table:table-cell>
          <table:table-cell office:value-type="string" table:style-name="ce61">
            <text:p>000 20240000000000150</text:p>
          </table:table-cell>
          <table:table-cell office:value-type="float" office:value="2052100" table:style-name="ce64">
            <text:p>2 052,1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Прочие межбюджетные трансферты, передаваемые бюджетам</text:p>
          </table:table-cell>
          <table:table-cell office:value-type="string" table:style-name="ce61">
            <text:p>000 20249999000000150</text:p>
          </table:table-cell>
          <table:table-cell office:value-type="float" office:value="2052100" table:style-name="ce64">
            <text:p>2 052,1</text:p>
          </table:table-cell>
          <table:table-cell table:number-columns-repeated="16381" table:style-name="ce59"/>
        </table:table-row>
        <table:table-row table:style-name="ro4">
          <table:table-cell office:value-type="string" table:style-name="ce60">
            <text:p>Прочие межбюджетные трансферты, передаваемые бюджетам сельских поселений</text:p>
          </table:table-cell>
          <table:table-cell office:value-type="string" table:style-name="ce61">
            <text:p>306 20249999100000150</text:p>
          </table:table-cell>
          <table:table-cell office:value-type="float" office:value="2052100" table:style-name="ce64">
            <text:p>2 052,1</text:p>
          </table:table-cell>
          <table:table-cell table:number-columns-repeated="16381" table:style-name="ce59"/>
        </table:table-row>
        <table:table-row table:number-rows-repeated="4" table:style-name="ro1">
          <table:table-cell table:number-columns-repeated="2" table:style-name="ce1"/>
          <table:table-cell table:style-name="ce72"/>
          <table:table-cell table:number-columns-repeated="16381"/>
        </table:table-row>
        <table:table-row table:number-rows-repeated="31" table:style-name="ro1">
          <table:table-cell table:number-columns-repeated="2"/>
          <table:table-cell table:style-name="ce72"/>
          <table:table-cell table:number-columns-repeated="16381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Print_Titles" table:cell-range-address="Приложение_1.$A$1:Приложение_1.$IV$5" table:base-cell-address="Приложение_1.$A$1"/>
        </table:named-expressions>
      </table:table>
      <table:table table:name="Приложение_2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5" table:number-columns-repeated="16375" table:default-cell-style-name="ce3"/>
        <table:table-row table:style-name="ro10">
          <table:table-cell table:number-columns-repeated="4" table:style-name="ce2"/>
          <table:table-cell office:value-type="string" table:number-columns-spanned="5" table:number-rows-spanned="1" table:style-name="ce75">
            <text:p>Приложение 2<text:s text:c="47"/></text:p>
          </table:table-cell>
          <table:covered-table-cell table:number-columns-repeated="4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85">
            <text:p>Расходы бюджета сельского поселения Кабановка <text:s text:c="172"/>муниципального района Кинель-Черкасский Самарской области за 2022 год <text:s text:c="124"/>по ведомственной структуре расходов бюджета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78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79">
            <text:p>Наименование главного распорядителя средств <text:s/>бюджета поселения, раздела, подраздела, целевой статьи, подгруппы видов расходов<text:s/></text:p>
          </table:table-cell>
          <table:table-cell office:value-type="string" table:number-columns-spanned="1" table:number-rows-spanned="3" table:style-name="ce80">
            <text:p>Рз</text:p>
          </table:table-cell>
          <table:table-cell office:value-type="string" table:number-columns-spanned="1" table:number-rows-spanned="3" table:style-name="ce80">
            <text:p>ПР</text:p>
          </table:table-cell>
          <table:table-cell office:value-type="string" table:number-columns-spanned="1" table:number-rows-spanned="3" table:style-name="ce80">
            <text:p>ЦСР</text:p>
          </table:table-cell>
          <table:table-cell office:value-type="string" table:number-columns-spanned="1" table:number-rows-spanned="3" table:style-name="ce81">
            <text:p>ВР</text:p>
          </table:table-cell>
          <table:table-cell office:value-type="string" table:number-columns-spanned="3" table:number-rows-spanned="1" table:style-name="ce78">
            <text:p>Сумма, <text:s/>тыс. <text:s/>рублей<text:s/></text:p>
          </table:table-cell>
          <table:covered-table-cell table:number-columns-repeated="2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изменения (+, -)</text:p>
          </table:table-cell>
          <table:table-cell office:value-type="string" table:number-columns-spanned="1" table:number-rows-spanned="2" table:style-name="ce80">
            <text:p>всего<text:s/></text:p>
          </table:table-cell>
          <table:table-cell office:value-type="string" table:number-columns-spanned="1" table:number-rows-spanned="2" table:style-name="ce82">
            <text:p>в том числе за счёт целевых средств из других бюджетов бюджетной системы РФ</text:p>
          </table:table-cell>
          <table:table-cell table:number-columns-repeated="16375" table:style-name="ce1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4">
          <table:table-cell office:value-type="string" table:style-name="ce15">
            <text:p>306</text:p>
          </table:table-cell>
          <table:table-cell office:value-type="string" table:style-name="ce16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7"/>
          <table:table-cell table:style-name="ce15"/>
          <table:table-cell table:number-columns-repeated="3" table:style-name="ce18"/>
          <table:table-cell table:number-columns-repeated="16375" table:style-name="ce14"/>
        </table:table-row>
        <table:table-row table:style-name="ro4">
          <table:table-cell table:style-name="ce19"/>
          <table:table-cell office:value-type="string" table:style-name="ce20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2</text:p>
          </table:table-cell>
          <table:table-cell table:style-name="ce21"/>
          <table:table-cell table:style-name="ce22"/>
          <table:table-cell office:value-type="float" office:value="71.3" table:formula="of:=SUM([.G8])" table:style-name="ce23">
            <text:p>71,3</text:p>
          </table:table-cell>
          <table:table-cell office:value-type="float" office:value="826.8" table:formula="of:=[.H8]" table:style-name="ce24">
            <text:p>826,8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4">
          <table:table-cell table:style-name="ce19"/>
          <table:table-cell office:value-type="string" table:style-name="ce25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5 годы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2 0 00 00000</text:p>
          </table:table-cell>
          <table:table-cell table:style-name="ce22"/>
          <table:table-cell office:value-type="float" office:value="71.3" table:formula="of:=SUM([.G9])" table:style-name="ce23">
            <text:p>71,3</text:p>
          </table:table-cell>
          <table:table-cell office:value-type="float" office:value="826.8" table:formula="of:=[.H9]" table:style-name="ce24">
            <text:p>826,8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3">
          <table:table-cell table:style-name="ce19"/>
          <table:table-cell office:value-type="string" table:style-name="ce25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1">
            <text:p>01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2 0 00 00000</text:p>
          </table:table-cell>
          <table:table-cell office:value-type="string" table:style-name="ce22">
            <text:p>120</text:p>
          </table:table-cell>
          <table:table-cell office:value-type="float" office:value="71.3" table:style-name="ce23">
            <text:p>71,3</text:p>
          </table:table-cell>
          <table:table-cell office:value-type="float" office:value="826.8" table:style-name="ce26">
            <text:p>826,8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4">
          <table:table-cell table:style-name="ce19"/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table:style-name="ce27"/>
          <table:table-cell table:style-name="ce22"/>
          <table:table-cell office:value-type="float" office:value="396.9" table:formula="of:=SUM([.G11])" table:style-name="ce23">
            <text:p>396,9</text:p>
          </table:table-cell>
          <table:table-cell office:value-type="float" office:value="1782.2999999999997" table:formula="of:=[.H11]" table:style-name="ce24">
            <text:p>1 782,3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4">
          <table:table-cell table:style-name="ce19"/>
          <table:table-cell office:value-type="string" table:style-name="ce25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5 годы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2 0 00 00000</text:p>
          </table:table-cell>
          <table:table-cell table:style-name="ce22"/>
          <table:table-cell office:value-type="float" office:value="396.9" table:formula="of:=SUM([.G12])" table:style-name="ce23">
            <text:p>396,9</text:p>
          </table:table-cell>
          <table:table-cell office:value-type="float" office:value="1782.2999999999997" table:formula="of:=[.H12]+[.H13]+[.H14]" table:style-name="ce24">
            <text:p>1 782,3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5">
          <table:table-cell table:style-name="ce19"/>
          <table:table-cell office:value-type="string" table:style-name="ce25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2 0 00 00000</text:p>
          </table:table-cell>
          <table:table-cell office:value-type="string" table:style-name="ce22">
            <text:p>120</text:p>
          </table:table-cell>
          <table:table-cell office:value-type="float" office:value="396.9" table:style-name="ce23">
            <text:p>396,9</text:p>
          </table:table-cell>
          <table:table-cell office:value-type="float" office:value="1306.0999999999999" table:style-name="ce24">
            <text:p>1 306,1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5">
          <table:table-cell table:style-name="ce19"/>
          <table:table-cell office:value-type="string" table:style-name="ce25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2 0 00 00000</text:p>
          </table:table-cell>
          <table:table-cell office:value-type="string" table:style-name="ce22">
            <text:p>240</text:p>
          </table:table-cell>
          <table:table-cell table:style-name="ce23"/>
          <table:table-cell office:value-type="float" office:value="467.1" table:style-name="ce24">
            <text:p>467,1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">
          <table:table-cell table:style-name="ce19"/>
          <table:table-cell office:value-type="string" table:style-name="ce25">
            <text:p>Уплата налогов, сборов и иных платежей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2 0 00 00000</text:p>
          </table:table-cell>
          <table:table-cell office:value-type="string" table:style-name="ce22">
            <text:p>850</text:p>
          </table:table-cell>
          <table:table-cell table:style-name="ce23"/>
          <table:table-cell office:value-type="float" office:value="9.1" table:style-name="ce24">
            <text:p>9,1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" table:visibility="collapse">
          <table:table-cell table:style-name="ce19"/>
          <table:table-cell office:value-type="string" table:style-name="ce25">
            <text:p>Обеспечение проведения выборов и референдумов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99 1 00 90000</text:p>
          </table:table-cell>
          <table:table-cell table:style-name="ce22"/>
          <table:table-cell table:style-name="ce23"/>
          <table:table-cell office:value-type="float" office:value="0" table:formula="of:=[.H16]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6" table:visibility="collapse">
          <table:table-cell table:style-name="ce19"/>
          <table:table-cell office:value-type="string" table:style-name="ce25">
            <text:p>Иные направления расходов в рамках непрограммного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99 1 00 90000</text:p>
          </table:table-cell>
          <table:table-cell table:style-name="ce22"/>
          <table:table-cell table:style-name="ce23"/>
          <table:table-cell office:value-type="float" office:value="0" table:formula="of:=[.H17]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" table:visibility="collapse">
          <table:table-cell table:style-name="ce19"/>
          <table:table-cell office:value-type="string" table:style-name="ce25">
            <text:p>Специальные расходы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99 1 00 90000</text:p>
          </table:table-cell>
          <table:table-cell office:value-type="string" table:style-name="ce22">
            <text:p>880</text:p>
          </table:table-cell>
          <table:table-cell table:style-name="ce23"/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">
          <table:table-cell table:style-name="ce19"/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01</text:p>
          </table:table-cell>
          <table:table-cell office:value-type="float" office:value="13" table:style-name="ce22">
            <text:p>13</text:p>
          </table:table-cell>
          <table:table-cell table:style-name="ce21"/>
          <table:table-cell table:style-name="ce22"/>
          <table:table-cell office:value-type="float" office:value="0" table:formula="of:=[.G20]+[.#REF!]" table:style-name="ce23">
            <text:p>#ССЫЛКА!</text:p>
          </table:table-cell>
          <table:table-cell office:value-type="float" office:value="59.5" table:formula="of:=[.H19]+[.H21]" table:style-name="ce24">
            <text:p>59,5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9">
          <table:table-cell table:style-name="ce19"/>
          <table:table-cell office:value-type="string" table:style-name="ce25">
            <text:p>Муниципальная программа "Информирование населения о деятельности органов местного самоуправления на территории сельского поселения Кабановка Кинель - Черкасского района Самарской области" на 2017-2025 годы</text:p>
          </table:table-cell>
          <table:table-cell office:value-type="string" table:style-name="ce21">
            <text:p>01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03 0 00 00000</text:p>
          </table:table-cell>
          <table:table-cell table:style-name="ce22"/>
          <table:table-cell table:style-name="ce23"/>
          <table:table-cell office:value-type="float" office:value="46.5" table:formula="of:=[.H20]" table:style-name="ce24">
            <text:p>46,5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7">
          <table:table-cell table:style-name="ce19"/>
          <table:table-cell office:value-type="string" table:style-name="ce25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1">
            <text:p>01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03 0 00 00000</text:p>
          </table:table-cell>
          <table:table-cell office:value-type="string" table:style-name="ce22">
            <text:p>240</text:p>
          </table:table-cell>
          <table:table-cell office:value-type="float" office:value="23" table:style-name="ce23">
            <text:p>23,0</text:p>
          </table:table-cell>
          <table:table-cell office:value-type="float" office:value="46.5" table:style-name="ce24">
            <text:p>46,5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9">
          <table:table-cell table:style-name="ce19"/>
          <table:table-cell office:value-type="string" table:style-name="ce25">
            <text:p>Муниципальная программа "Повышение эффективности управления имуществом и распоряжения земельными участками сельского поселения Кабановка Кинель - Черкасского района Самарской области" на 2017-2025 годы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1">
            <text:p>14 0 00 00000</text:p>
          </table:table-cell>
          <table:table-cell table:style-name="ce22"/>
          <table:table-cell table:style-name="ce23"/>
          <table:table-cell office:value-type="float" office:value="13" table:formula="of:=[.H22]" table:style-name="ce24">
            <text:p>13,0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">
          <table:table-cell table:style-name="ce19"/>
          <table:table-cell office:value-type="string" table:style-name="ce25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string" table:style-name="ce21">
            <text:p>14 0 00 00000</text:p>
          </table:table-cell>
          <table:table-cell office:value-type="string" table:style-name="ce22">
            <text:p>240</text:p>
          </table:table-cell>
          <table:table-cell table:style-name="ce23"/>
          <table:table-cell office:value-type="float" office:value="13" table:style-name="ce24">
            <text:p>13,0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">
          <table:table-cell table:style-name="ce19"/>
          <table:table-cell office:value-type="string" table:style-name="ce25">
            <text:p>Мобилизационная и вневойсковая подготовка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table:number-columns-repeated="2" table:style-name="ce22"/>
          <table:table-cell table:style-name="ce23"/>
          <table:table-cell office:value-type="float" office:value="251.7" table:formula="of:=[.H24]" table:style-name="ce24">
            <text:p>251,7</text:p>
          </table:table-cell>
          <table:table-cell office:value-type="float" office:value="251.7" table:formula="of:=[.I24]" table:style-name="ce24">
            <text:p>251,7</text:p>
          </table:table-cell>
          <table:table-cell table:number-columns-repeated="16375" table:style-name="ce14"/>
        </table:table-row>
        <table:table-row table:style-name="ro4">
          <table:table-cell table:style-name="ce19"/>
          <table:table-cell office:value-type="string" table:style-name="ce25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5 годы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string" table:style-name="ce21">
            <text:p>02 0 00 00000</text:p>
          </table:table-cell>
          <table:table-cell table:style-name="ce22"/>
          <table:table-cell table:style-name="ce23"/>
          <table:table-cell office:value-type="float" office:value="251.7" table:formula="of:=[.H25]+[.H26]" table:style-name="ce24">
            <text:p>251,7</text:p>
          </table:table-cell>
          <table:table-cell office:value-type="float" office:value="251.7" table:formula="of:=[.I25]+[.I26]" table:style-name="ce24">
            <text:p>251,7</text:p>
          </table:table-cell>
          <table:table-cell table:number-columns-repeated="16375" table:style-name="ce14"/>
        </table:table-row>
        <table:table-row table:style-name="ro18">
          <table:table-cell table:style-name="ce19"/>
          <table:table-cell office:value-type="string" table:style-name="ce25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string" table:style-name="ce21">
            <text:p>02 0 00 00000</text:p>
          </table:table-cell>
          <table:table-cell office:value-type="string" table:style-name="ce22">
            <text:p>120</text:p>
          </table:table-cell>
          <table:table-cell table:style-name="ce23"/>
          <table:table-cell office:value-type="float" office:value="251.7" table:style-name="ce24">
            <text:p>251,7</text:p>
          </table:table-cell>
          <table:table-cell office:value-type="float" office:value="251.7" table:style-name="ce24">
            <text:p>251,7</text:p>
          </table:table-cell>
          <table:table-cell table:number-columns-repeated="16375" table:style-name="ce14"/>
        </table:table-row>
        <table:table-row table:style-name="ro4" table:visibility="collapse">
          <table:table-cell table:style-name="ce19"/>
          <table:table-cell office:value-type="string" table:style-name="ce25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string" table:style-name="ce21">
            <text:p>02 0 00 00000</text:p>
          </table:table-cell>
          <table:table-cell office:value-type="string" table:style-name="ce22">
            <text:p>240</text:p>
          </table:table-cell>
          <table:table-cell table:style-name="ce23"/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">
          <table:table-cell table:style-name="ce19"/>
          <table:table-cell office:value-type="string" table:style-name="ce25">
            <text:p>Сельское хозяйство и рыболовство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5</text:p>
          </table:table-cell>
          <table:table-cell table:number-columns-repeated="2" table:style-name="ce22"/>
          <table:table-cell office:value-type="float" office:value="174" table:style-name="ce23">
            <text:p>174,0</text:p>
          </table:table-cell>
          <table:table-cell office:value-type="float" office:value="87" table:formula="of:=[.H28]" table:style-name="ce24">
            <text:p>87,0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4">
          <table:table-cell table:style-name="ce28"/>
          <table:table-cell office:value-type="string" table:style-name="ce25">
            <text:p>Муниципальная программа "Развитие сельского хозяйства на территории сельского поселения Кабановка Кинель-Черкасского района Самарской области" на 2019-2027 годы</text:p>
          </table:table-cell>
          <table:table-cell office:value-type="string" table:style-name="ce22">
            <text:p>04<text:s/></text:p>
          </table:table-cell>
          <table:table-cell office:value-type="string" table:style-name="ce22">
            <text:p>05</text:p>
          </table:table-cell>
          <table:table-cell office:value-type="string" table:style-name="ce21">
            <text:p>45 0 00 00000</text:p>
          </table:table-cell>
          <table:table-cell table:style-name="ce22"/>
          <table:table-cell office:value-type="float" office:value="174" table:style-name="ce23">
            <text:p>174,0</text:p>
          </table:table-cell>
          <table:table-cell office:value-type="float" office:value="87" table:formula="of:=[.H29]" table:style-name="ce24">
            <text:p>87,0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4">
          <table:table-cell table:style-name="ce28"/>
          <table:table-cell office:value-type="string" table:style-name="ce25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5</text:p>
          </table:table-cell>
          <table:table-cell office:value-type="string" table:style-name="ce21">
            <text:p>45 0 00 00000</text:p>
          </table:table-cell>
          <table:table-cell office:value-type="string" table:style-name="ce22">
            <text:p>810</text:p>
          </table:table-cell>
          <table:table-cell office:value-type="float" office:value="174" table:style-name="ce23">
            <text:p>174,0</text:p>
          </table:table-cell>
          <table:table-cell office:value-type="float" office:value="87" table:style-name="ce24">
            <text:p>87,0</text:p>
          </table:table-cell>
          <table:table-cell office:value-type="float" office:value="0" table:style-name="ce29">
            <text:p>0,0</text:p>
          </table:table-cell>
          <table:table-cell table:number-columns-repeated="16375" table:style-name="ce14"/>
        </table:table-row>
        <table:table-row table:style-name="ro1">
          <table:table-cell table:style-name="ce28"/>
          <table:table-cell office:value-type="string" table:style-name="ce25">
            <text:p>Дорожное хозяйство (дорожные фонды)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table:number-columns-repeated="2" table:style-name="ce22"/>
          <table:table-cell table:style-name="ce23"/>
          <table:table-cell office:value-type="float" office:value="3982" table:formula="of:=[.H31]" table:style-name="ce24">
            <text:p>3 982,0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9">
          <table:table-cell table:style-name="ce28"/>
          <table:table-cell office:value-type="string" table:style-name="ce25">
            <text:p>Муниципальная программа "Дорожная деятельность в сельском поселении Кабановка муниципального района Кинель-Черкасский Самарской области" на 2019-2027 годы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1">
            <text:p>49 0 00 00000</text:p>
          </table:table-cell>
          <table:table-cell table:style-name="ce22"/>
          <table:table-cell table:style-name="ce23"/>
          <table:table-cell office:value-type="float" office:value="3982" table:formula="of:=[.H32]" table:style-name="ce24">
            <text:p>3 982,0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5">
          <table:table-cell table:style-name="ce28"/>
          <table:table-cell office:value-type="string" table:style-name="ce25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string" table:style-name="ce21">
            <text:p>49 0 00 00000</text:p>
          </table:table-cell>
          <table:table-cell office:value-type="string" table:style-name="ce22">
            <text:p>240</text:p>
          </table:table-cell>
          <table:table-cell table:style-name="ce23"/>
          <table:table-cell office:value-type="float" office:value="3982" table:style-name="ce24">
            <text:p>3 982,0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" table:visibility="collapse">
          <table:table-cell table:style-name="ce28"/>
          <table:table-cell office:value-type="string" table:style-name="ce25">
            <text:p>Другие вопросы в области национальной экономики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12</text:p>
          </table:table-cell>
          <table:table-cell table:style-name="ce21"/>
          <table:table-cell table:style-name="ce22"/>
          <table:table-cell table:style-name="ce23"/>
          <table:table-cell office:value-type="float" office:value="0" table:formula="of:=[.H34]" table:style-name="ce24">
            <text:p>0,0</text:p>
          </table:table-cell>
          <table:table-cell office:value-type="float" office:value="0" table:formula="of:=[.I34]" table:style-name="ce29">
            <text:p>0,0</text:p>
          </table:table-cell>
          <table:table-cell table:number-columns-repeated="16375" table:style-name="ce14"/>
        </table:table-row>
        <table:table-row table:style-name="ro20" table:visibility="collapse">
          <table:table-cell table:style-name="ce19"/>
          <table:table-cell office:value-type="string" table:style-name="ce25">
            <text:p>Муниципальная программа "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" на 2018 - 2023 годы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12</text:p>
          </table:table-cell>
          <table:table-cell office:value-type="string" table:style-name="ce21">
            <text:p>41 0 00 00000</text:p>
          </table:table-cell>
          <table:table-cell table:style-name="ce22"/>
          <table:table-cell table:style-name="ce23"/>
          <table:table-cell office:value-type="float" office:value="0" table:formula="of:=[.H35]" table:style-name="ce24">
            <text:p>0,0</text:p>
          </table:table-cell>
          <table:table-cell office:value-type="float" office:value="0" table:formula="of:=[.I35]" table:style-name="ce29">
            <text:p>0,0</text:p>
          </table:table-cell>
          <table:table-cell table:number-columns-repeated="16375" table:style-name="ce14"/>
        </table:table-row>
        <table:table-row table:style-name="ro4" table:visibility="collapse">
          <table:table-cell table:style-name="ce19"/>
          <table:table-cell office:value-type="string" table:style-name="ce25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04</text:p>
          </table:table-cell>
          <table:table-cell office:value-type="string" table:style-name="ce22">
            <text:p>12</text:p>
          </table:table-cell>
          <table:table-cell office:value-type="string" table:style-name="ce21">
            <text:p>41 0 00 00000</text:p>
          </table:table-cell>
          <table:table-cell office:value-type="string" table:style-name="ce22">
            <text:p>240</text:p>
          </table:table-cell>
          <table:table-cell table:style-name="ce23"/>
          <table:table-cell office:value-type="float" office:value="0" table:style-name="ce24">
            <text:p>0,0</text:p>
          </table:table-cell>
          <table:table-cell office:value-type="float" office:value="0" table:style-name="ce29">
            <text:p>0,0</text:p>
          </table:table-cell>
          <table:table-cell table:number-columns-repeated="16375" table:style-name="ce14"/>
        </table:table-row>
        <table:table-row table:style-name="ro1">
          <table:table-cell table:style-name="ce19"/>
          <table:table-cell office:value-type="string" table:style-name="ce25">
            <text:p>Жилищное хозя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table:number-columns-repeated="2" table:style-name="ce22"/>
          <table:table-cell table:style-name="ce23"/>
          <table:table-cell office:value-type="float" office:value="24.3" table:formula="of:=[.H37]" table:style-name="ce24">
            <text:p>24,3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14"/>
        </table:table-row>
        <table:table-row table:style-name="ro21">
          <table:table-cell table:style-name="ce19"/>
          <table:table-cell office:value-type="string" table:style-name="ce31">
            <text:p>Муниципальная программа "Комплексное развитие систем ЖКХ в сельском поселении Кабановка муниципального района Кинель-Черкасский Самарской области" на 2019-2027 годы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1">
            <text:p>52 0 00 00000</text:p>
          </table:table-cell>
          <table:table-cell table:style-name="ce22"/>
          <table:table-cell table:style-name="ce23"/>
          <table:table-cell office:value-type="float" office:value="24.3" table:formula="of:=[.H38]" table:style-name="ce24">
            <text:p>24,3</text:p>
          </table:table-cell>
          <table:table-cell office:value-type="float" office:value="0" table:style-name="ce29">
            <text:p>0,0</text:p>
          </table:table-cell>
          <table:table-cell table:number-columns-repeated="16375" table:style-name="ce14"/>
        </table:table-row>
        <table:table-row table:style-name="ro22">
          <table:table-cell table:style-name="ce19"/>
          <table:table-cell office:value-type="string" table:style-name="ce25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05</text:p>
          </table:table-cell>
          <table:table-cell office:value-type="string" table:style-name="ce22">
            <text:p>01</text:p>
          </table:table-cell>
          <table:table-cell office:value-type="string" table:style-name="ce21">
            <text:p>52 0 00 00000</text:p>
          </table:table-cell>
          <table:table-cell office:value-type="string" table:style-name="ce22">
            <text:p>240</text:p>
          </table:table-cell>
          <table:table-cell table:style-name="ce23"/>
          <table:table-cell office:value-type="float" office:value="24.3" table:style-name="ce24">
            <text:p>24,3</text:p>
          </table:table-cell>
          <table:table-cell office:value-type="float" office:value="0" table:style-name="ce29">
            <text:p>0,0</text:p>
          </table:table-cell>
          <table:table-cell table:number-columns-repeated="16375" table:style-name="ce14"/>
        </table:table-row>
        <table:table-row table:style-name="ro1">
          <table:table-cell table:style-name="ce19"/>
          <table:table-cell office:value-type="string" table:style-name="ce25">
            <text:p>Коммунальное хозя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table:style-name="ce32"/>
          <table:table-cell table:style-name="ce22"/>
          <table:table-cell table:style-name="ce23"/>
          <table:table-cell office:value-type="float" office:value="339.9" table:formula="of:=[.H40]" table:style-name="ce24">
            <text:p>339,9</text:p>
          </table:table-cell>
          <table:table-cell office:value-type="float" office:value="0" table:formula="of:=[.I40]" table:style-name="ce24">
            <text:p>0,0</text:p>
          </table:table-cell>
          <table:table-cell table:number-columns-repeated="16375" table:style-name="ce14"/>
        </table:table-row>
        <table:table-row table:style-name="ro23">
          <table:table-cell table:style-name="ce28"/>
          <table:table-cell office:value-type="string" table:style-name="ce31">
            <text:p>Муниципальная программа "Комплексное развитие систем ЖКХ в сельском поселении Кабановка муниципального района Кинель-Черкасский Самарской области" на 2019-2027 годы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1">
            <text:p>52 0 00 00000</text:p>
          </table:table-cell>
          <table:table-cell table:style-name="ce22"/>
          <table:table-cell table:style-name="ce23"/>
          <table:table-cell office:value-type="float" office:value="339.9" table:formula="of:=[.H41]" table:style-name="ce24">
            <text:p>339,9</text:p>
          </table:table-cell>
          <table:table-cell office:value-type="float" office:value="0" table:formula="of:=[.I41]" table:style-name="ce24">
            <text:p>0,0</text:p>
          </table:table-cell>
          <table:table-cell table:number-columns-repeated="16375" table:style-name="ce14"/>
        </table:table-row>
        <table:table-row table:style-name="ro24">
          <table:table-cell table:style-name="ce28"/>
          <table:table-cell office:value-type="string" table:style-name="ce25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string" table:style-name="ce21">
            <text:p>52 0 00 00000</text:p>
          </table:table-cell>
          <table:table-cell office:value-type="string" table:style-name="ce22">
            <text:p>240</text:p>
          </table:table-cell>
          <table:table-cell table:style-name="ce23"/>
          <table:table-cell office:value-type="float" office:value="339.9" table:style-name="ce24">
            <text:p>339,9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">
          <table:table-cell table:style-name="ce28"/>
          <table:table-cell office:value-type="string" table:style-name="ce25">
            <text:p>Благоустро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table:style-name="ce21"/>
          <table:table-cell table:style-name="ce22"/>
          <table:table-cell office:value-type="float" office:value="0" table:formula="of:=[.G44]+[.#REF!]+[.#REF!]+[.#REF!]" table:style-name="ce23">
            <text:p>#ССЫЛКА!</text:p>
          </table:table-cell>
          <table:table-cell office:value-type="float" office:value="726" table:formula="of:=[.H43]" table:style-name="ce24">
            <text:p>726,0</text:p>
          </table:table-cell>
          <table:table-cell table:style-name="ce24"/>
          <table:table-cell table:number-columns-repeated="16375" table:style-name="ce14"/>
        </table:table-row>
        <table:table-row table:style-name="ro25">
          <table:table-cell table:style-name="ce19"/>
          <table:table-cell office:value-type="string" table:style-name="ce31">
            <text:p>Муниципальная программа "Благоустройство территории сельского поселения Кабановка муниципального района Кинель-Черкасский Самарской области" на 2019-2027 годы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1">
            <text:p>53 0 00 00000</text:p>
          </table:table-cell>
          <table:table-cell table:style-name="ce22"/>
          <table:table-cell office:value-type="float" office:value="257.89999999999998" table:formula="of:=[.G44]" table:style-name="ce23">
            <text:p>257,9</text:p>
          </table:table-cell>
          <table:table-cell office:value-type="float" office:value="726" table:formula="of:=[.H44]+[.H45]" table:style-name="ce24">
            <text:p>726,0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24">
          <table:table-cell table:style-name="ce19"/>
          <table:table-cell office:value-type="string" table:style-name="ce25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1">
            <text:p>53 0 00 00000</text:p>
          </table:table-cell>
          <table:table-cell office:value-type="string" table:style-name="ce22">
            <text:p>240</text:p>
          </table:table-cell>
          <table:table-cell office:value-type="float" office:value="257.89999999999998" table:style-name="ce23">
            <text:p>257,9</text:p>
          </table:table-cell>
          <table:table-cell office:value-type="float" office:value="724" table:style-name="ce24">
            <text:p>724,0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5">
          <table:table-cell table:style-name="ce19"/>
          <table:table-cell office:value-type="string" table:style-name="ce31">
            <text:p>Непрограммные направления расходов бюджета поселения в области благоустройства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1">
            <text:p>99 6 00 00000</text:p>
          </table:table-cell>
          <table:table-cell table:style-name="ce22"/>
          <table:table-cell office:value-type="float" office:value="257.89999999999998" table:formula="of:=[.G46]" table:style-name="ce23">
            <text:p>257,9</text:p>
          </table:table-cell>
          <table:table-cell office:value-type="float" office:value="2" table:formula="of:=[.H46]" table:style-name="ce24">
            <text:p>2,0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">
          <table:table-cell table:style-name="ce19"/>
          <table:table-cell office:value-type="string" table:style-name="ce25">
            <text:p>Уплата налогов, сборов и иных платежей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string" table:style-name="ce21">
            <text:p>99 6 00 00000</text:p>
          </table:table-cell>
          <table:table-cell office:value-type="string" table:style-name="ce22">
            <text:p>850</text:p>
          </table:table-cell>
          <table:table-cell office:value-type="float" office:value="257.89999999999998" table:style-name="ce23">
            <text:p>257,9</text:p>
          </table:table-cell>
          <table:table-cell office:value-type="float" office:value="2" table:style-name="ce24">
            <text:p>2,0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">
          <table:table-cell table:style-name="ce19"/>
          <table:table-cell office:value-type="string" table:style-name="ce20">
            <text:p>Культура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table:style-name="ce21"/>
          <table:table-cell table:style-name="ce22"/>
          <table:table-cell office:value-type="float" office:value="0" table:formula="of:=[.G49]+[.#REF!]+[.#REF!]" table:style-name="ce33">
            <text:p>#ССЫЛКА!</text:p>
          </table:table-cell>
          <table:table-cell office:value-type="float" office:value="4526.2" table:formula="of:=[.H48]" table:style-name="ce24">
            <text:p>4 526,2</text:p>
          </table:table-cell>
          <table:table-cell office:value-type="float" office:value="2052.1" table:formula="of:=[.I48]" table:style-name="ce24">
            <text:p>2 052,1</text:p>
          </table:table-cell>
          <table:table-cell table:number-columns-repeated="16375" table:style-name="ce14"/>
        </table:table-row>
        <table:table-row table:style-name="ro26">
          <table:table-cell table:style-name="ce19"/>
          <table:table-cell office:value-type="string" table:style-name="ce31">
            <text:p>Муниципальная программа <text:s/>"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" на 2019-2027 годы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1">
            <text:p>81 0 00 00000</text:p>
          </table:table-cell>
          <table:table-cell table:style-name="ce22"/>
          <table:table-cell office:value-type="float" office:value="767.3" table:formula="of:=[.G49]" table:style-name="ce23">
            <text:p>767,3</text:p>
          </table:table-cell>
          <table:table-cell office:value-type="float" office:value="4526.2" table:formula="of:=[.H49]" table:style-name="ce24">
            <text:p>4 526,2</text:p>
          </table:table-cell>
          <table:table-cell office:value-type="float" office:value="2052.1" table:formula="of:=[.I49]" table:style-name="ce24">
            <text:p>2 052,1</text:p>
          </table:table-cell>
          <table:table-cell table:number-columns-repeated="16375" table:style-name="ce14"/>
        </table:table-row>
        <table:table-row table:style-name="ro1">
          <table:table-cell table:style-name="ce19"/>
          <table:table-cell office:value-type="string" table:style-name="ce25">
            <text:p>Субсидии бюджетным учреждениям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string" table:style-name="ce21">
            <text:p>81 0 00 00000</text:p>
          </table:table-cell>
          <table:table-cell office:value-type="string" table:style-name="ce22">
            <text:p>610</text:p>
          </table:table-cell>
          <table:table-cell office:value-type="float" office:value="767.3" table:style-name="ce33">
            <text:p>767,3</text:p>
          </table:table-cell>
          <table:table-cell office:value-type="float" office:value="4526.2" table:style-name="ce24">
            <text:p>4 526,2</text:p>
          </table:table-cell>
          <table:table-cell office:value-type="float" office:value="2052.1" table:style-name="ce24">
            <text:p>2 052,1</text:p>
          </table:table-cell>
          <table:table-cell table:number-columns-repeated="16375" table:style-name="ce14"/>
        </table:table-row>
        <table:table-row table:style-name="ro15" table:visibility="collapse">
          <table:table-cell table:style-name="ce34"/>
          <table:table-cell office:value-type="string" table:style-name="ce35">
            <text:p>Социальное обеспечение населения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03</text:p>
          </table:table-cell>
          <table:table-cell table:style-name="ce34"/>
          <table:table-cell table:style-name="ce36"/>
          <table:table-cell office:value-type="float" office:value="0" table:formula="of:=SUM([.G58])" table:style-name="ce37">
            <text:p>0,0</text:p>
          </table:table-cell>
          <table:table-cell office:value-type="float" office:value="0" table:formula="of:=[.H51]" table:style-name="ce38">
            <text:p>0,0</text:p>
          </table:table-cell>
          <table:table-cell office:value-type="float" office:value="0" table:style-name="ce39">
            <text:p>0,0</text:p>
          </table:table-cell>
          <table:table-cell table:number-columns-repeated="16375" table:style-name="ce40"/>
        </table:table-row>
        <table:table-row table:style-name="ro27" table:visibility="collapse">
          <table:table-cell table:style-name="ce34"/>
          <table:table-cell office:value-type="string" table:style-name="ce35">
            <text:p>Муниципальная программа "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" на 2019-2027 годы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03</text:p>
          </table:table-cell>
          <table:table-cell office:value-type="string" table:style-name="ce41">
            <text:p>39 0 00 00000</text:p>
          </table:table-cell>
          <table:table-cell table:style-name="ce36"/>
          <table:table-cell table:style-name="ce37"/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number-columns-repeated="16375" table:style-name="ce40"/>
        </table:table-row>
        <table:table-row table:style-name="ro1" table:visibility="collapse">
          <table:table-cell table:style-name="ce42"/>
          <table:table-cell office:value-type="string" table:style-name="ce43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36">
            <text:p>10</text:p>
          </table:table-cell>
          <table:table-cell office:value-type="string" table:style-name="ce36">
            <text:p>03</text:p>
          </table:table-cell>
          <table:table-cell office:value-type="string" table:style-name="ce41">
            <text:p>39 0 00 00000</text:p>
          </table:table-cell>
          <table:table-cell office:value-type="string" table:style-name="ce36">
            <text:p>320</text:p>
          </table:table-cell>
          <table:table-cell table:style-name="ce37"/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number-columns-repeated="16375" table:style-name="ce40"/>
        </table:table-row>
        <table:table-row table:style-name="ro1">
          <table:table-cell table:style-name="ce28"/>
          <table:table-cell office:value-type="string" table:style-name="ce25">
            <text:p>Прочие межбюджетные трансферты общего характера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table:style-name="ce44"/>
          <table:table-cell table:style-name="ce45"/>
          <table:table-cell office:value-type="float" office:value="194.5" table:formula="of:=SUM([.G63])" table:style-name="ce23">
            <text:p>194,5</text:p>
          </table:table-cell>
          <table:table-cell office:value-type="float" office:value="426.6" table:formula="of:=[.H54]+[.H56]+[.H58]+[.H60]+[.H62]" table:style-name="ce24">
            <text:p>426,6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4">
          <table:table-cell table:style-name="ce19"/>
          <table:table-cell office:value-type="string" table:style-name="ce25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5 годы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string" table:style-name="ce21">
            <text:p>02 0 00 00000</text:p>
          </table:table-cell>
          <table:table-cell table:style-name="ce45"/>
          <table:table-cell table:style-name="ce23"/>
          <table:table-cell office:value-type="float" office:value="274.5" table:formula="of:=[.H55]" table:style-name="ce24">
            <text:p>274,5</text:p>
          </table:table-cell>
          <table:table-cell office:value-type="float" office:value="0" table:style-name="ce24">
            <text:p>0,0</text:p>
          </table:table-cell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16372" table:style-name="ce14"/>
        </table:table-row>
        <table:table-row table:style-name="ro1">
          <table:table-cell table:style-name="ce19"/>
          <table:table-cell office:value-type="string" table:style-name="ce46">
            <text:p>Иные межбюджетные трансферты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string" table:style-name="ce21">
            <text:p>02 0 00 00000</text:p>
          </table:table-cell>
          <table:table-cell office:value-type="string" table:style-name="ce45">
            <text:p>540</text:p>
          </table:table-cell>
          <table:table-cell table:style-name="ce23"/>
          <table:table-cell office:value-type="float" office:value="274.5" table:style-name="ce24">
            <text:p>274,5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9">
          <table:table-cell table:style-name="ce19"/>
          <table:table-cell office:value-type="string" table:style-name="ce25">
            <text:p>Муниципальная программа "Повышение эффективности управления имуществом и распоряжения земельными участками сельского поселения Кабановка Кинель - Черкасского района Самарской области" на 2017-2025 годы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string" table:style-name="ce32">
            <text:p>14 0 00 00000</text:p>
          </table:table-cell>
          <table:table-cell table:style-name="ce45"/>
          <table:table-cell table:style-name="ce23"/>
          <table:table-cell office:value-type="float" office:value="106.2" table:formula="of:=[.H57]" table:style-name="ce24">
            <text:p>106,2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">
          <table:table-cell table:style-name="ce19"/>
          <table:table-cell office:value-type="string" table:style-name="ce46">
            <text:p>Иные межбюджетные трансферты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string" table:style-name="ce44">
            <text:p>14 0 00 00000</text:p>
          </table:table-cell>
          <table:table-cell office:value-type="string" table:style-name="ce45">
            <text:p>540</text:p>
          </table:table-cell>
          <table:table-cell table:style-name="ce23"/>
          <table:table-cell office:value-type="float" office:value="106.2" table:style-name="ce24">
            <text:p>106,2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4">
          <table:table-cell table:style-name="ce19"/>
          <table:table-cell office:value-type="string" table:style-name="ce31">
            <text:p>Муниципальная программа "Комплексное развитие систем ЖКХ в сельском поселении Кабановка муниципального района Кинель-Черкасский Самарской области" на 2019-2024 годы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string" table:style-name="ce32">
            <text:p>52 0 00 00000</text:p>
          </table:table-cell>
          <table:table-cell table:style-name="ce45"/>
          <table:table-cell table:style-name="ce23"/>
          <table:table-cell office:value-type="float" office:value="37.1" table:formula="of:=[.H59]" table:style-name="ce24">
            <text:p>37,1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28">
          <table:table-cell table:style-name="ce19"/>
          <table:table-cell office:value-type="string" table:style-name="ce46">
            <text:p>Иные межбюджетные трансферты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string" table:style-name="ce32">
            <text:p>52 0 00 00000</text:p>
          </table:table-cell>
          <table:table-cell office:value-type="string" table:style-name="ce22">
            <text:p>540</text:p>
          </table:table-cell>
          <table:table-cell table:style-name="ce23"/>
          <table:table-cell office:value-type="float" office:value="37.1" table:style-name="ce24">
            <text:p>37,1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29" table:visibility="collapse">
          <table:table-cell table:style-name="ce19"/>
          <table:table-cell office:value-type="string" table:style-name="ce47">
            <text:p>Муниципальная программа "Комплексное развитие сельских территорий сельского поселения Кабановка муниципального района Кинель-Черкасский Самарской области" на 2020–2025 годы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string" table:style-name="ce32">
            <text:p>55 0 00 00000</text:p>
          </table:table-cell>
          <table:table-cell table:style-name="ce22"/>
          <table:table-cell table:style-name="ce23"/>
          <table:table-cell office:value-type="float" office:value="0" table:formula="of:=[.H61]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28" table:visibility="collapse">
          <table:table-cell table:style-name="ce19"/>
          <table:table-cell office:value-type="string" table:style-name="ce46">
            <text:p>Иные межбюджетные трансферты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string" table:style-name="ce32">
            <text:p>55 0 00 00000</text:p>
          </table:table-cell>
          <table:table-cell office:value-type="string" table:style-name="ce22">
            <text:p>540</text:p>
          </table:table-cell>
          <table:table-cell table:style-name="ce23"/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">
          <table:table-cell table:style-name="ce19"/>
          <table:table-cell office:value-type="string" table:style-name="ce20">
            <text:p>Непрограммные направления расходов бюджета поселения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string" table:style-name="ce21">
            <text:p>99 0 00 00000</text:p>
          </table:table-cell>
          <table:table-cell table:style-name="ce45"/>
          <table:table-cell table:style-name="ce23"/>
          <table:table-cell office:value-type="float" office:value="8.8000000000000007" table:formula="of:=[.H63]" table:style-name="ce24">
            <text:p>8,8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25">
          <table:table-cell table:style-name="ce19"/>
          <table:table-cell office:value-type="string" table:style-name="ce25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string" table:style-name="ce21">
            <text:p>99 7 00 00000</text:p>
          </table:table-cell>
          <table:table-cell table:style-name="ce45"/>
          <table:table-cell office:value-type="float" office:value="194.5" table:formula="of:=SUM([.G64])" table:style-name="ce23">
            <text:p>194,5</text:p>
          </table:table-cell>
          <table:table-cell office:value-type="float" office:value="8.8000000000000007" table:formula="of:=[.H64]" table:style-name="ce24">
            <text:p>8,8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">
          <table:table-cell table:style-name="ce19"/>
          <table:table-cell office:value-type="string" table:style-name="ce46">
            <text:p>Иные межбюджетные трансферты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string" table:style-name="ce21">
            <text:p>99 7 00 00000</text:p>
          </table:table-cell>
          <table:table-cell office:value-type="string" table:style-name="ce22">
            <text:p>540</text:p>
          </table:table-cell>
          <table:table-cell office:value-type="float" office:value="194.5" table:style-name="ce44">
            <text:p>194,5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0" table:style-name="ce24">
            <text:p>0,0</text:p>
          </table:table-cell>
          <table:table-cell table:number-columns-repeated="16375" table:style-name="ce14"/>
        </table:table-row>
        <table:table-row table:style-name="ro1">
          <table:table-cell table:style-name="ce19"/>
          <table:table-cell office:value-type="string" table:style-name="ce48">
            <text:p>ИТОГО</text:p>
          </table:table-cell>
          <table:table-cell table:number-columns-repeated="3" table:style-name="ce49"/>
          <table:table-cell table:style-name="ce50"/>
          <table:table-cell office:value-type="float" office:value="0" table:formula="of:=SUM([.G7]+[.G11]+[.#REF!]+[.#REF!]+[.#REF!]+[.#REF!]+[.#REF!]+[.#REF!]+[.#REF!]+[.#REF!]+[.#REF!]+[.G63]+[.#REF!]+[.#REF!]+[.#REF!])" table:style-name="ce51">
            <text:p>#ССЫЛКА!</text:p>
          </table:table-cell>
          <table:table-cell office:value-type="float" office:value="13032.3" table:formula="of:=[.H7]+[.H10]+[.H18]+[.H23]+[.H27]+[.H30]+[.H36]+[.H39]+[.H42]+[.H47]+[.H53]+[.H15]+[.H33]+[.H50]" table:style-name="ce51">
            <text:p>13 032,3</text:p>
          </table:table-cell>
          <table:table-cell office:value-type="float" office:value="2303.7999999999997" table:formula="of:=[.I18]+[.I23]+[.I27]+[.I30]+[.I39]+[.I43]+[.I47]+[.I53]+[.I33]" table:style-name="ce51">
            <text:p>2 303,8</text:p>
          </table:table-cell>
          <table:table-cell table:number-columns-repeated="16375" table:style-name="ce14"/>
        </table:table-row>
        <table:table-row table:style-name="ro1"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style-name="ce54"/>
          <table:table-cell office:value-type="string" table:style-name="ce57">
            <text:p><text:s/></text:p>
          </table:table-cell>
          <table:table-cell table:number-columns-repeated="16375" table:style-name="ce14"/>
        </table:table-row>
        <table:table-row table:style-name="ro1">
          <table:table-cell table:style-name="ce52"/>
          <table:table-cell table:number-columns-repeated="4" table:style-name="ce54"/>
          <table:table-cell table:style-name="ce55"/>
          <table:table-cell table:number-columns-repeated="2" table:style-name="ce54"/>
          <table:table-cell table:style-name="ce57"/>
          <table:table-cell table:number-columns-repeated="16375" table:style-name="ce14"/>
        </table:table-row>
        <table:table-row table:number-rows-repeated="9" table:style-name="ro30">
          <table:table-cell table:style-name="ce4"/>
          <table:table-cell table:number-columns-repeated="4" table:style-name="ce5"/>
          <table:table-cell table:style-name="ce6"/>
          <table:table-cell table:number-columns-repeated="2" table:style-name="ce5"/>
          <table:table-cell table:style-name="ce7"/>
          <table:table-cell table:number-columns-repeated="16375"/>
        </table:table-row>
        <table:table-row table:style-name="ro30">
          <table:table-cell table:style-name="ce8"/>
          <table:table-cell table:number-columns-repeated="4" table:style-name="ce5"/>
          <table:table-cell table:style-name="ce6"/>
          <table:table-cell table:number-columns-repeated="2" table:style-name="ce5"/>
          <table:table-cell table:style-name="ce8"/>
          <table:table-cell table:number-columns-repeated="16375"/>
        </table:table-row>
        <table:table-row table:number-rows-repeated="40" table:style-name="ro30">
          <table:table-cell table:style-name="ce8"/>
          <table:table-cell table:number-columns-repeated="4" table:style-name="ce2"/>
          <table:table-cell table:style-name="ce9"/>
          <table:table-cell table:number-columns-repeated="2" table:style-name="ce2"/>
          <table:table-cell table:style-name="ce8"/>
          <table:table-cell table:number-columns-repeated="16375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Titles" table:cell-range-address="Приложение_2.$A$1:Приложение_2.$IV$5" table:base-cell-address="Приложение_2.$A$1"/>
          <table:named-range table:name="Print_Area" table:cell-range-address="Приложение_2.$A$1:Приложение_2.$I$66" table:base-cell-address="Приложение_2.$A$1"/>
        </table:named-expressions>
      </table:table>
      <table:table table:name="Приложение_3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0"/>
          <table:table-cell office:value-type="string" table:style-name="ce11">
            <text:p>Приложение 3</text:p>
          </table:table-cell>
          <table:table-cell table:number-columns-repeated="16381"/>
        </table:table-row>
        <table:table-row table:style-name="ro31">
          <table:table-cell office:value-type="string" table:number-columns-spanned="3" table:number-rows-spanned="1" table:style-name="ce74">
            <text:p>Расходы бюджета сельского поселения Кабановка <text:s text:c="78"/>муниципального района Кинель-Черкасский Самарской области за 2022 год <text:s text:c="87"/>по разделам, подразделам классификации расходов бюджетов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3"/>
          <table:table-cell table:style-name="ce10"/>
          <table:table-cell office:value-type="string" table:style-name="ce12">
            <text:p>тыс.руб.</text:p>
          </table:table-cell>
          <table:table-cell table:number-columns-repeated="16381"/>
        </table:table-row>
        <table:table-row table:style-name="ro9">
          <table:table-cell office:value-type="string" table:style-name="ce58">
            <text:p>Наименование показателя</text:p>
          </table:table-cell>
          <table:table-cell office:value-type="string" table:style-name="ce58">
            <text:p>Код расхода по бюджетной классификации</text:p>
          </table:table-cell>
          <table:table-cell office:value-type="string" table:style-name="ce58">
            <text:p>Исполнено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Расходы бюджета - всего</text:p>
          </table:table-cell>
          <table:table-cell office:value-type="string" table:style-name="ce61">
            <text:p>X</text:p>
          </table:table-cell>
          <table:table-cell office:value-type="float" office:value="13032302.189999999" table:style-name="ce64">
            <text:p>13 032,3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2">
            <text:p>в том числе:</text:p>
          </table:table-cell>
          <table:table-cell table:style-name="ce63"/>
          <table:table-cell table:style-name="ce65"/>
          <table:table-cell table:number-columns-repeated="16381" table:style-name="ce59"/>
        </table:table-row>
        <table:table-row table:style-name="ro1">
          <table:table-cell office:value-type="string" table:style-name="ce60">
            <text:p>ОБЩЕГОСУДАРСТВЕННЫЕ ВОПРОСЫ</text:p>
          </table:table-cell>
          <table:table-cell office:value-type="string" table:style-name="ce61">
            <text:p>000 0100 0000000000 000</text:p>
          </table:table-cell>
          <table:table-cell office:value-type="float" office:value="2668644.5099999998" table:style-name="ce64">
            <text:p>2 668,6</text:p>
          </table:table-cell>
          <table:table-cell table:number-columns-repeated="16381" table:style-name="ce59"/>
        </table:table-row>
        <table:table-row table:style-name="ro4">
          <table:table-cell office:value-type="string" table:style-name="ce60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61">
            <text:p>000 0102 0000000000 000</text:p>
          </table:table-cell>
          <table:table-cell office:value-type="float" office:value="826816.11" table:style-name="ce64">
            <text:p>826,8</text:p>
          </table:table-cell>
          <table:table-cell table:number-columns-repeated="16381" table:style-name="ce59"/>
        </table:table-row>
        <table:table-row table:style-name="ro9" table:visibility="collapse">
          <table:table-cell office:value-type="string" table:style-name="ce60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5 годы</text:p>
          </table:table-cell>
          <table:table-cell office:value-type="string" table:style-name="ce61">
            <text:p>000 0102 0200000000 000</text:p>
          </table:table-cell>
          <table:table-cell office:value-type="float" office:value="826816.11" table:style-name="ce64">
            <text:p>826,8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Основное мероприятие "Финансовое обеспечение деятельности Главы поселения"</text:p>
          </table:table-cell>
          <table:table-cell office:value-type="string" table:style-name="ce61">
            <text:p>000 0102 0200100000 000</text:p>
          </table:table-cell>
          <table:table-cell office:value-type="float" office:value="826816.11" table:style-name="ce64">
            <text:p>826,8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Расходы на обеспечение выполнения функций органами местного самоуправления</text:p>
          </table:table-cell>
          <table:table-cell office:value-type="string" table:style-name="ce61">
            <text:p>000 0102 0200111000 000</text:p>
          </table:table-cell>
          <table:table-cell office:value-type="float" office:value="826816.11" table:style-name="ce64">
            <text:p>826,8</text:p>
          </table:table-cell>
          <table:table-cell table:number-columns-repeated="16381" table:style-name="ce59"/>
        </table:table-row>
        <table:table-row table:style-name="ro9" table:visibility="collapse">
          <table:table-cell office:value-type="string" table:style-name="ce6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1">
            <text:p>000 0102 0200111000 100</text:p>
          </table:table-cell>
          <table:table-cell office:value-type="float" office:value="826816.11" table:style-name="ce64">
            <text:p>826,8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Расходы на выплаты персоналу государственных (муниципальных) органов</text:p>
          </table:table-cell>
          <table:table-cell office:value-type="string" table:style-name="ce61">
            <text:p>000 0102 0200111000 120</text:p>
          </table:table-cell>
          <table:table-cell office:value-type="float" office:value="826816.11" table:style-name="ce64">
            <text:p>826,8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Фонд оплаты труда государственных (муниципальных) органов</text:p>
          </table:table-cell>
          <table:table-cell office:value-type="string" table:style-name="ce61">
            <text:p>306 0102 0200111000 121</text:p>
          </table:table-cell>
          <table:table-cell office:value-type="float" office:value="624535.4" table:style-name="ce64">
            <text:p>624,5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1">
            <text:p>306 0102 0200111000 122</text:p>
          </table:table-cell>
          <table:table-cell office:value-type="float" office:value="10500" table:style-name="ce64">
            <text:p>10,5</text:p>
          </table:table-cell>
          <table:table-cell table:number-columns-repeated="16381" table:style-name="ce59"/>
        </table:table-row>
        <table:table-row table:style-name="ro9" table:visibility="collapse">
          <table:table-cell office:value-type="string" table:style-name="ce6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1">
            <text:p>306 0102 0200111000 129</text:p>
          </table:table-cell>
          <table:table-cell office:value-type="float" office:value="191780.71" table:style-name="ce64">
            <text:p>191,8</text:p>
          </table:table-cell>
          <table:table-cell table:number-columns-repeated="16381" table:style-name="ce59"/>
        </table:table-row>
        <table:table-row table:style-name="ro9">
          <table:table-cell office:value-type="string" table:style-name="ce6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61">
            <text:p>000 0104 0000000000 000</text:p>
          </table:table-cell>
          <table:table-cell office:value-type="float" office:value="1782318.4" table:style-name="ce64">
            <text:p>1 782,3</text:p>
          </table:table-cell>
          <table:table-cell table:number-columns-repeated="16381" table:style-name="ce59"/>
        </table:table-row>
        <table:table-row table:style-name="ro9" table:visibility="collapse">
          <table:table-cell office:value-type="string" table:style-name="ce60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5 годы</text:p>
          </table:table-cell>
          <table:table-cell office:value-type="string" table:style-name="ce61">
            <text:p>000 0104 0200000000 000</text:p>
          </table:table-cell>
          <table:table-cell office:value-type="float" office:value="1782318.4" table:style-name="ce64">
            <text:p>1 782,3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Основное мероприятие "Финансовое обеспечение деятельности администрации поселения"</text:p>
          </table:table-cell>
          <table:table-cell office:value-type="string" table:style-name="ce61">
            <text:p>000 0104 0200200000 000</text:p>
          </table:table-cell>
          <table:table-cell office:value-type="float" office:value="1782318.4" table:style-name="ce64">
            <text:p>1 782,3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Расходы на обеспечение выполнения функций органами местного самоуправления</text:p>
          </table:table-cell>
          <table:table-cell office:value-type="string" table:style-name="ce61">
            <text:p>000 0104 0200211000 000</text:p>
          </table:table-cell>
          <table:table-cell office:value-type="float" office:value="1782318.4" table:style-name="ce64">
            <text:p>1 782,3</text:p>
          </table:table-cell>
          <table:table-cell table:number-columns-repeated="16381" table:style-name="ce59"/>
        </table:table-row>
        <table:table-row table:style-name="ro9" table:visibility="collapse">
          <table:table-cell office:value-type="string" table:style-name="ce6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1">
            <text:p>000 0104 0200211000 100</text:p>
          </table:table-cell>
          <table:table-cell office:value-type="float" office:value="1306098.56" table:style-name="ce64">
            <text:p>1 306,1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Расходы на выплаты персоналу государственных (муниципальных) органов</text:p>
          </table:table-cell>
          <table:table-cell office:value-type="string" table:style-name="ce61">
            <text:p>000 0104 0200211000 120</text:p>
          </table:table-cell>
          <table:table-cell office:value-type="float" office:value="1306098.56" table:style-name="ce64">
            <text:p>1 306,1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Фонд оплаты труда государственных (муниципальных) органов</text:p>
          </table:table-cell>
          <table:table-cell office:value-type="string" table:style-name="ce61">
            <text:p>306 0104 0200211000 121</text:p>
          </table:table-cell>
          <table:table-cell office:value-type="float" office:value="996225.59" table:style-name="ce64">
            <text:p>996,2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1">
            <text:p>306 0104 0200211000 122</text:p>
          </table:table-cell>
          <table:table-cell office:value-type="float" office:value="11040" table:style-name="ce64">
            <text:p>11,0</text:p>
          </table:table-cell>
          <table:table-cell table:number-columns-repeated="16381" table:style-name="ce59"/>
        </table:table-row>
        <table:table-row table:style-name="ro9" table:visibility="collapse">
          <table:table-cell office:value-type="string" table:style-name="ce6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1">
            <text:p>306 0104 0200211000 129</text:p>
          </table:table-cell>
          <table:table-cell office:value-type="float" office:value="298832.96999999997" table:style-name="ce64">
            <text:p>298,8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104 0200211000 200</text:p>
          </table:table-cell>
          <table:table-cell office:value-type="float" office:value="467144.84" table:style-name="ce64">
            <text:p>467,1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104 0200211000 240</text:p>
          </table:table-cell>
          <table:table-cell office:value-type="float" office:value="467144.84" table:style-name="ce64">
            <text:p>467,1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Прочая закупка товаров, работ и услуг</text:p>
          </table:table-cell>
          <table:table-cell office:value-type="string" table:style-name="ce61">
            <text:p>306 0104 0200211000 244</text:p>
          </table:table-cell>
          <table:table-cell office:value-type="float" office:value="326071.62" table:style-name="ce64">
            <text:p>326,1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Закупка энергетических ресурсов</text:p>
          </table:table-cell>
          <table:table-cell office:value-type="string" table:style-name="ce61">
            <text:p>306 0104 0200211000 247</text:p>
          </table:table-cell>
          <table:table-cell office:value-type="float" office:value="141073.22" table:style-name="ce64">
            <text:p>141,1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Иные бюджетные ассигнования</text:p>
          </table:table-cell>
          <table:table-cell office:value-type="string" table:style-name="ce61">
            <text:p>000 0104 0200211000 800</text:p>
          </table:table-cell>
          <table:table-cell office:value-type="float" office:value="9075" table:style-name="ce64">
            <text:p>9,1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Уплата налогов, сборов и иных платежей</text:p>
          </table:table-cell>
          <table:table-cell office:value-type="string" table:style-name="ce61">
            <text:p>000 0104 0200211000 850</text:p>
          </table:table-cell>
          <table:table-cell office:value-type="float" office:value="9075" table:style-name="ce64">
            <text:p>9,1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Уплата прочих налогов, сборов</text:p>
          </table:table-cell>
          <table:table-cell office:value-type="string" table:style-name="ce61">
            <text:p>306 0104 0200211000 852</text:p>
          </table:table-cell>
          <table:table-cell office:value-type="float" office:value="9075" table:style-name="ce64">
            <text:p>9,1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Другие общегосударственные вопросы</text:p>
          </table:table-cell>
          <table:table-cell office:value-type="string" table:style-name="ce61">
            <text:p>000 0113 0000000000 000</text:p>
          </table:table-cell>
          <table:table-cell office:value-type="float" office:value="59510" table:style-name="ce64">
            <text:p>59,5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НАЦИОНАЛЬНАЯ ОБОРОНА</text:p>
          </table:table-cell>
          <table:table-cell office:value-type="string" table:style-name="ce61">
            <text:p>000 0200 0000000000 000</text:p>
          </table:table-cell>
          <table:table-cell office:value-type="float" office:value="251730" table:style-name="ce64">
            <text:p>251,7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Мобилизационная и вневойсковая подготовка</text:p>
          </table:table-cell>
          <table:table-cell office:value-type="string" table:style-name="ce61">
            <text:p>000 0203 0000000000 000</text:p>
          </table:table-cell>
          <table:table-cell office:value-type="float" office:value="251730" table:style-name="ce64">
            <text:p>251,7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НАЦИОНАЛЬНАЯ ЭКОНОМИКА</text:p>
          </table:table-cell>
          <table:table-cell office:value-type="string" table:style-name="ce61">
            <text:p>000 0400 0000000000 000</text:p>
          </table:table-cell>
          <table:table-cell office:value-type="float" office:value="4068972.96" table:style-name="ce64">
            <text:p>4 069,0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Сельское хозяйство и рыболовство</text:p>
          </table:table-cell>
          <table:table-cell office:value-type="string" table:style-name="ce61">
            <text:p>000 0405 0000000000 000</text:p>
          </table:table-cell>
          <table:table-cell office:value-type="float" office:value="87000" table:style-name="ce64">
            <text:p>87,0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Дорожное хозяйство (дорожные фонды)</text:p>
          </table:table-cell>
          <table:table-cell office:value-type="string" table:style-name="ce61">
            <text:p>000 0409 0000000000 000</text:p>
          </table:table-cell>
          <table:table-cell office:value-type="float" office:value="3981972.96" table:style-name="ce64">
            <text:p>3 982,0</text:p>
          </table:table-cell>
          <table:table-cell table:number-columns-repeated="16381" table:style-name="ce59"/>
        </table:table-row>
        <table:table-row table:style-name="ro9" table:visibility="collapse">
          <table:table-cell office:value-type="string" table:style-name="ce60">
            <text:p>Муниципальная программа "Дорожная деятельность в сельском поселении Кабановка муниципального района Кинель-Черкасский Самарской области" на 2019-2027 годы</text:p>
          </table:table-cell>
          <table:table-cell office:value-type="string" table:style-name="ce61">
            <text:p>000 0409 4900000000 000</text:p>
          </table:table-cell>
          <table:table-cell office:value-type="float" office:value="3981972.96" table:style-name="ce64">
            <text:p>3 982,0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Основное мероприятие "Ремонт дорог местного значения"</text:p>
          </table:table-cell>
          <table:table-cell office:value-type="string" table:style-name="ce61">
            <text:p>000 0409 4900100000 000</text:p>
          </table:table-cell>
          <table:table-cell office:value-type="float" office:value="389133.85" table:style-name="ce64">
            <text:p>389,1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Закупка товаров, работ и услуг для муниципальных нужд</text:p>
          </table:table-cell>
          <table:table-cell office:value-type="string" table:style-name="ce61">
            <text:p>000 0409 4900120000 000</text:p>
          </table:table-cell>
          <table:table-cell office:value-type="float" office:value="389133.85" table:style-name="ce64">
            <text:p>389,1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409 4900120000 200</text:p>
          </table:table-cell>
          <table:table-cell office:value-type="float" office:value="389133.85" table:style-name="ce64">
            <text:p>389,1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409 4900120000 240</text:p>
          </table:table-cell>
          <table:table-cell office:value-type="float" office:value="389133.85" table:style-name="ce64">
            <text:p>389,1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Прочая закупка товаров, работ и услуг</text:p>
          </table:table-cell>
          <table:table-cell office:value-type="string" table:style-name="ce61">
            <text:p>306 0409 4900120000 244</text:p>
          </table:table-cell>
          <table:table-cell office:value-type="float" office:value="389133.85" table:style-name="ce64">
            <text:p>389,1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Основное мероприятие "Грейдирование и отсыпка дорог местного значения"</text:p>
          </table:table-cell>
          <table:table-cell office:value-type="string" table:style-name="ce61">
            <text:p>000 0409 4900200000 000</text:p>
          </table:table-cell>
          <table:table-cell office:value-type="float" office:value="500300" table:style-name="ce64">
            <text:p>500,3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Закупка товаров, работ и услуг для муниципальных нужд</text:p>
          </table:table-cell>
          <table:table-cell office:value-type="string" table:style-name="ce61">
            <text:p>000 0409 4900220000 000</text:p>
          </table:table-cell>
          <table:table-cell office:value-type="float" office:value="500300" table:style-name="ce64">
            <text:p>500,3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409 4900220000 200</text:p>
          </table:table-cell>
          <table:table-cell office:value-type="float" office:value="500300" table:style-name="ce64">
            <text:p>500,3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409 4900220000 240</text:p>
          </table:table-cell>
          <table:table-cell office:value-type="float" office:value="500300" table:style-name="ce64">
            <text:p>500,3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Прочая закупка товаров, работ и услуг</text:p>
          </table:table-cell>
          <table:table-cell office:value-type="string" table:style-name="ce61">
            <text:p>306 0409 4900220000 244</text:p>
          </table:table-cell>
          <table:table-cell office:value-type="float" office:value="500300" table:style-name="ce64">
            <text:p>500,3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Основное мероприятие "Очистка дорог от снега"</text:p>
          </table:table-cell>
          <table:table-cell office:value-type="string" table:style-name="ce61">
            <text:p>000 0409 4900300000 000</text:p>
          </table:table-cell>
          <table:table-cell office:value-type="float" office:value="899377.3" table:style-name="ce64">
            <text:p>899,4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Закупка товаров, работ и услуг для муниципальных нужд</text:p>
          </table:table-cell>
          <table:table-cell office:value-type="string" table:style-name="ce61">
            <text:p>000 0409 4900320000 000</text:p>
          </table:table-cell>
          <table:table-cell office:value-type="float" office:value="899377.3" table:style-name="ce64">
            <text:p>899,4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409 4900320000 200</text:p>
          </table:table-cell>
          <table:table-cell office:value-type="float" office:value="899377.3" table:style-name="ce64">
            <text:p>899,4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409 4900320000 240</text:p>
          </table:table-cell>
          <table:table-cell office:value-type="float" office:value="899377.3" table:style-name="ce64">
            <text:p>899,4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Прочая закупка товаров, работ и услуг</text:p>
          </table:table-cell>
          <table:table-cell office:value-type="string" table:style-name="ce61">
            <text:p>306 0409 4900320000 244</text:p>
          </table:table-cell>
          <table:table-cell office:value-type="float" office:value="899377.3" table:style-name="ce64">
            <text:p>899,4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Основное мероприятие "Содержание дорог местного значения"</text:p>
          </table:table-cell>
          <table:table-cell office:value-type="string" table:style-name="ce61">
            <text:p>000 0409 4900500000 000</text:p>
          </table:table-cell>
          <table:table-cell office:value-type="float" office:value="2193161.81" table:style-name="ce64">
            <text:p>2 193,2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Закупка товаров, работ и услуг для муниципальных нужд</text:p>
          </table:table-cell>
          <table:table-cell office:value-type="string" table:style-name="ce61">
            <text:p>000 0409 4900520000 000</text:p>
          </table:table-cell>
          <table:table-cell office:value-type="float" office:value="2193161.81" table:style-name="ce64">
            <text:p>2 193,2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409 4900520000 200</text:p>
          </table:table-cell>
          <table:table-cell office:value-type="float" office:value="2193161.81" table:style-name="ce64">
            <text:p>2 193,2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409 4900520000 240</text:p>
          </table:table-cell>
          <table:table-cell office:value-type="float" office:value="2193161.81" table:style-name="ce64">
            <text:p>2 193,2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Прочая закупка товаров, работ и услуг</text:p>
          </table:table-cell>
          <table:table-cell office:value-type="string" table:style-name="ce61">
            <text:p>306 0409 4900520000 244</text:p>
          </table:table-cell>
          <table:table-cell office:value-type="float" office:value="387618.67" table:style-name="ce64">
            <text:p>387,6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Закупка энергетических ресурсов</text:p>
          </table:table-cell>
          <table:table-cell office:value-type="string" table:style-name="ce61">
            <text:p>306 0409 4900520000 247</text:p>
          </table:table-cell>
          <table:table-cell office:value-type="float" office:value="1805543.14" table:style-name="ce64">
            <text:p>1 805,5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ЖИЛИЩНО-КОММУНАЛЬНОЕ ХОЗЯЙСТВО</text:p>
          </table:table-cell>
          <table:table-cell office:value-type="string" table:style-name="ce61">
            <text:p>000 0500 0000000000 000</text:p>
          </table:table-cell>
          <table:table-cell office:value-type="float" office:value="1090179.3700000001" table:style-name="ce64">
            <text:p>1 090,2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Жилищное хозяйство</text:p>
          </table:table-cell>
          <table:table-cell office:value-type="string" table:style-name="ce61">
            <text:p>000 0501 0000000000 000</text:p>
          </table:table-cell>
          <table:table-cell office:value-type="float" office:value="24333.79" table:style-name="ce64">
            <text:p>24,3</text:p>
          </table:table-cell>
          <table:table-cell table:number-columns-repeated="16381" table:style-name="ce59"/>
        </table:table-row>
        <table:table-row table:style-name="ro9" table:visibility="collapse">
          <table:table-cell office:value-type="string" table:style-name="ce60">
            <text:p>Муниципальная программа "Комплексное развитие систем ЖКХ в сельском поселении Кабановка муниципального района Кинель-Черкасский Самарской области" на 2019-2027 годы</text:p>
          </table:table-cell>
          <table:table-cell office:value-type="string" table:style-name="ce61">
            <text:p>000 0501 5200000000 000</text:p>
          </table:table-cell>
          <table:table-cell office:value-type="float" office:value="24333.79" table:style-name="ce64">
            <text:p>24,3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Основное мероприятие "Взносы на капитальный ремонт общего имущества в многоквартирном доме сельского поселения"</text:p>
          </table:table-cell>
          <table:table-cell office:value-type="string" table:style-name="ce61">
            <text:p>000 0501 5200400000 000</text:p>
          </table:table-cell>
          <table:table-cell office:value-type="float" office:value="22525.439999999999" table:style-name="ce64">
            <text:p>22,5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Закупка товаров, работ и услуг для муниципальных нужд</text:p>
          </table:table-cell>
          <table:table-cell office:value-type="string" table:style-name="ce61">
            <text:p>000 0501 5200420000 000</text:p>
          </table:table-cell>
          <table:table-cell office:value-type="float" office:value="22525.439999999999" table:style-name="ce64">
            <text:p>22,5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1 5200420000 200</text:p>
          </table:table-cell>
          <table:table-cell office:value-type="float" office:value="22525.439999999999" table:style-name="ce64">
            <text:p>22,5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1 5200420000 240</text:p>
          </table:table-cell>
          <table:table-cell office:value-type="float" office:value="22525.439999999999" table:style-name="ce64">
            <text:p>22,5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Прочая закупка товаров, работ и услуг</text:p>
          </table:table-cell>
          <table:table-cell office:value-type="string" table:style-name="ce61">
            <text:p>306 0501 5200420000 244</text:p>
          </table:table-cell>
          <table:table-cell office:value-type="float" office:value="22525.439999999999" table:style-name="ce64">
            <text:p>22,5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Основное мероприятие "Содержание муниципального жилищного фонда сельского поселения Кабановка"</text:p>
          </table:table-cell>
          <table:table-cell office:value-type="string" table:style-name="ce61">
            <text:p>000 0501 5201000000 000</text:p>
          </table:table-cell>
          <table:table-cell office:value-type="float" office:value="1808.35" table:style-name="ce64">
            <text:p>1,8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Закупка товаров, работ и услуг для муниципальных нужд</text:p>
          </table:table-cell>
          <table:table-cell office:value-type="string" table:style-name="ce61">
            <text:p>000 0501 5201020000 000</text:p>
          </table:table-cell>
          <table:table-cell office:value-type="float" office:value="1808.35" table:style-name="ce64">
            <text:p>1,8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1 5201020000 200</text:p>
          </table:table-cell>
          <table:table-cell office:value-type="float" office:value="1808.35" table:style-name="ce64">
            <text:p>1,8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1 5201020000 240</text:p>
          </table:table-cell>
          <table:table-cell office:value-type="float" office:value="1808.35" table:style-name="ce64">
            <text:p>1,8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Закупка энергетических ресурсов</text:p>
          </table:table-cell>
          <table:table-cell office:value-type="string" table:style-name="ce61">
            <text:p>306 0501 5201020000 247</text:p>
          </table:table-cell>
          <table:table-cell office:value-type="float" office:value="1808.35" table:style-name="ce64">
            <text:p>1,8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Коммунальное хозяйство</text:p>
          </table:table-cell>
          <table:table-cell office:value-type="string" table:style-name="ce61">
            <text:p>000 0502 0000000000 000</text:p>
          </table:table-cell>
          <table:table-cell office:value-type="float" office:value="339851.88" table:style-name="ce64">
            <text:p>339,9</text:p>
          </table:table-cell>
          <table:table-cell table:number-columns-repeated="16381" table:style-name="ce59"/>
        </table:table-row>
        <table:table-row table:style-name="ro9" table:visibility="collapse">
          <table:table-cell office:value-type="string" table:style-name="ce60">
            <text:p>Муниципальная программа "Комплексное развитие систем ЖКХ в сельском поселении Кабановка муниципального района Кинель-Черкасский Самарской области" на 2019-2027 годы</text:p>
          </table:table-cell>
          <table:table-cell office:value-type="string" table:style-name="ce61">
            <text:p>000 0502 5200000000 000</text:p>
          </table:table-cell>
          <table:table-cell office:value-type="float" office:value="339851.88" table:style-name="ce64">
            <text:p>339,9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Основное мероприятие "Ремонт и обслуживание водопроводной и тепловой сетей</text:p>
          </table:table-cell>
          <table:table-cell office:value-type="string" table:style-name="ce61">
            <text:p>000 0502 5200100000 000</text:p>
          </table:table-cell>
          <table:table-cell office:value-type="float" office:value="26296.84" table:style-name="ce64">
            <text:p>26,3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Закупка товаров, работ и услуг для муниципальных нужд</text:p>
          </table:table-cell>
          <table:table-cell office:value-type="string" table:style-name="ce61">
            <text:p>000 0502 5200120000 000</text:p>
          </table:table-cell>
          <table:table-cell office:value-type="float" office:value="26296.84" table:style-name="ce64">
            <text:p>26,3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2 5200120000 200</text:p>
          </table:table-cell>
          <table:table-cell office:value-type="float" office:value="26296.84" table:style-name="ce64">
            <text:p>26,3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2 5200120000 240</text:p>
          </table:table-cell>
          <table:table-cell office:value-type="float" office:value="26296.84" table:style-name="ce64">
            <text:p>26,3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Закупка энергетических ресурсов</text:p>
          </table:table-cell>
          <table:table-cell office:value-type="string" table:style-name="ce61">
            <text:p>306 0502 5200120000 247</text:p>
          </table:table-cell>
          <table:table-cell office:value-type="float" office:value="26296.84" table:style-name="ce64">
            <text:p>26,3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Основное мероприятие "Изготовление ПСД и проведение оценочной стоимости объектов ЖКХ"</text:p>
          </table:table-cell>
          <table:table-cell office:value-type="string" table:style-name="ce61">
            <text:p>000 0502 5200200000 000</text:p>
          </table:table-cell>
          <table:table-cell office:value-type="float" office:value="25500" table:style-name="ce64">
            <text:p>25,5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Закупка товаров, работ и услуг для муниципальных нужд</text:p>
          </table:table-cell>
          <table:table-cell office:value-type="string" table:style-name="ce61">
            <text:p>000 0502 5200220000 000</text:p>
          </table:table-cell>
          <table:table-cell office:value-type="float" office:value="25500" table:style-name="ce64">
            <text:p>25,5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2 5200220000 200</text:p>
          </table:table-cell>
          <table:table-cell office:value-type="float" office:value="25500" table:style-name="ce64">
            <text:p>25,5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2 5200220000 240</text:p>
          </table:table-cell>
          <table:table-cell office:value-type="float" office:value="25500" table:style-name="ce64">
            <text:p>25,5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Прочая закупка товаров, работ и услуг</text:p>
          </table:table-cell>
          <table:table-cell office:value-type="string" table:style-name="ce61">
            <text:p>306 0502 5200220000 244</text:p>
          </table:table-cell>
          <table:table-cell office:value-type="float" office:value="25500" table:style-name="ce64">
            <text:p>25,5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Основное мероприятие "Приобретение оборудования по объектам ЖКХ"</text:p>
          </table:table-cell>
          <table:table-cell office:value-type="string" table:style-name="ce61">
            <text:p>000 0502 5200700000 000</text:p>
          </table:table-cell>
          <table:table-cell office:value-type="float" office:value="128752.96000000001" table:style-name="ce64">
            <text:p>128,8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Закупка товаров, работ и услуг для муниципальных нужд</text:p>
          </table:table-cell>
          <table:table-cell office:value-type="string" table:style-name="ce61">
            <text:p>000 0502 5200720000 000</text:p>
          </table:table-cell>
          <table:table-cell office:value-type="float" office:value="128752.96000000001" table:style-name="ce64">
            <text:p>128,8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2 5200720000 200</text:p>
          </table:table-cell>
          <table:table-cell office:value-type="float" office:value="128752.96000000001" table:style-name="ce64">
            <text:p>128,8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2 5200720000 240</text:p>
          </table:table-cell>
          <table:table-cell office:value-type="float" office:value="128752.96000000001" table:style-name="ce64">
            <text:p>128,8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Прочая закупка товаров, работ и услуг</text:p>
          </table:table-cell>
          <table:table-cell office:value-type="string" table:style-name="ce61">
            <text:p>306 0502 5200720000 244</text:p>
          </table:table-cell>
          <table:table-cell office:value-type="float" office:value="128752.96000000001" table:style-name="ce64">
            <text:p>128,8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Основное мероприятие "Капитальный ремонт объектов ЖКХ"</text:p>
          </table:table-cell>
          <table:table-cell office:value-type="string" table:style-name="ce61">
            <text:p>000 0502 5200800000 000</text:p>
          </table:table-cell>
          <table:table-cell office:value-type="float" office:value="109302.08" table:style-name="ce64">
            <text:p>109,3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Закупка товаров, работ и услуг для муниципальных нужд</text:p>
          </table:table-cell>
          <table:table-cell office:value-type="string" table:style-name="ce61">
            <text:p>000 0502 5200820000 000</text:p>
          </table:table-cell>
          <table:table-cell office:value-type="float" office:value="109302.08" table:style-name="ce64">
            <text:p>109,3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2 5200820000 200</text:p>
          </table:table-cell>
          <table:table-cell office:value-type="float" office:value="109302.08" table:style-name="ce64">
            <text:p>109,3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2 5200820000 240</text:p>
          </table:table-cell>
          <table:table-cell office:value-type="float" office:value="109302.08" table:style-name="ce64">
            <text:p>109,3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61">
            <text:p>306 0502 5200820000 243</text:p>
          </table:table-cell>
          <table:table-cell office:value-type="float" office:value="109302.08" table:style-name="ce64">
            <text:p>109,3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Основное мероприятие "Разработка проекта зоны санитарной охраны на участке водозабора"</text:p>
          </table:table-cell>
          <table:table-cell office:value-type="string" table:style-name="ce61">
            <text:p>000 0502 5201100000 000</text:p>
          </table:table-cell>
          <table:table-cell office:value-type="float" office:value="50000" table:style-name="ce64">
            <text:p>50,0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Закупка товаров, работ и услуг для муниципальных нужд</text:p>
          </table:table-cell>
          <table:table-cell office:value-type="string" table:style-name="ce61">
            <text:p>000 0502 5201120000 000</text:p>
          </table:table-cell>
          <table:table-cell office:value-type="float" office:value="50000" table:style-name="ce64">
            <text:p>50,0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2 5201120000 200</text:p>
          </table:table-cell>
          <table:table-cell office:value-type="float" office:value="50000" table:style-name="ce64">
            <text:p>50,0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2 5201120000 240</text:p>
          </table:table-cell>
          <table:table-cell office:value-type="float" office:value="50000" table:style-name="ce64">
            <text:p>50,0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Прочая закупка товаров, работ и услуг</text:p>
          </table:table-cell>
          <table:table-cell office:value-type="string" table:style-name="ce61">
            <text:p>306 0502 5201120000 244</text:p>
          </table:table-cell>
          <table:table-cell office:value-type="float" office:value="50000" table:style-name="ce64">
            <text:p>50,0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Благоустройство</text:p>
          </table:table-cell>
          <table:table-cell office:value-type="string" table:style-name="ce61">
            <text:p>000 0503 0000000000 000</text:p>
          </table:table-cell>
          <table:table-cell office:value-type="float" office:value="725993.7" table:style-name="ce64">
            <text:p>726,0</text:p>
          </table:table-cell>
          <table:table-cell table:number-columns-repeated="16381" table:style-name="ce59"/>
        </table:table-row>
        <table:table-row table:style-name="ro9" table:visibility="collapse">
          <table:table-cell office:value-type="string" table:style-name="ce60">
            <text:p>Муниципальная программа "Благоустройство территории сельского поселения Кабановка муниципального района Кинель-Черкасский Самарской области" на 2019-2027 годы</text:p>
          </table:table-cell>
          <table:table-cell office:value-type="string" table:style-name="ce61">
            <text:p>000 0503 5300000000 000</text:p>
          </table:table-cell>
          <table:table-cell office:value-type="float" office:value="723993.7" table:style-name="ce64">
            <text:p>724,0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Основное мероприятие "Содержание мест захоронения"</text:p>
          </table:table-cell>
          <table:table-cell office:value-type="string" table:style-name="ce61">
            <text:p>000 0503 5300200000 000</text:p>
          </table:table-cell>
          <table:table-cell office:value-type="float" office:value="296241.59999999998" table:style-name="ce64">
            <text:p>296,2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Закупка товаров, работ и услуг для муниципальных нужд</text:p>
          </table:table-cell>
          <table:table-cell office:value-type="string" table:style-name="ce61">
            <text:p>000 0503 5300220000 000</text:p>
          </table:table-cell>
          <table:table-cell office:value-type="float" office:value="296241.59999999998" table:style-name="ce64">
            <text:p>296,2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3 5300220000 200</text:p>
          </table:table-cell>
          <table:table-cell office:value-type="float" office:value="296241.59999999998" table:style-name="ce64">
            <text:p>296,2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3 5300220000 240</text:p>
          </table:table-cell>
          <table:table-cell office:value-type="float" office:value="296241.59999999998" table:style-name="ce64">
            <text:p>296,2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Прочая закупка товаров, работ и услуг</text:p>
          </table:table-cell>
          <table:table-cell office:value-type="string" table:style-name="ce61">
            <text:p>306 0503 5300220000 244</text:p>
          </table:table-cell>
          <table:table-cell office:value-type="float" office:value="296241.59999999998" table:style-name="ce64">
            <text:p>296,2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Основное мероприятие "Прочие мероприятия по благоустройству"</text:p>
          </table:table-cell>
          <table:table-cell office:value-type="string" table:style-name="ce61">
            <text:p>000 0503 5300400000 000</text:p>
          </table:table-cell>
          <table:table-cell office:value-type="float" office:value="403252.1" table:style-name="ce64">
            <text:p>403,3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Закупка товаров, работ и услуг для муниципальных нужд</text:p>
          </table:table-cell>
          <table:table-cell office:value-type="string" table:style-name="ce61">
            <text:p>000 0503 5300420000 000</text:p>
          </table:table-cell>
          <table:table-cell office:value-type="float" office:value="403252.1" table:style-name="ce64">
            <text:p>403,3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3 5300420000 200</text:p>
          </table:table-cell>
          <table:table-cell office:value-type="float" office:value="403252.1" table:style-name="ce64">
            <text:p>403,3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3 5300420000 240</text:p>
          </table:table-cell>
          <table:table-cell office:value-type="float" office:value="403252.1" table:style-name="ce64">
            <text:p>403,3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Прочая закупка товаров, работ и услуг</text:p>
          </table:table-cell>
          <table:table-cell office:value-type="string" table:style-name="ce61">
            <text:p>306 0503 5300420000 244</text:p>
          </table:table-cell>
          <table:table-cell office:value-type="float" office:value="403252.1" table:style-name="ce64">
            <text:p>403,3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Основное мероприятие "Мероприятия по удалению сухостойных, больных и аварийных деревьев"</text:p>
          </table:table-cell>
          <table:table-cell office:value-type="string" table:style-name="ce61">
            <text:p>000 0503 5300700000 000</text:p>
          </table:table-cell>
          <table:table-cell office:value-type="float" office:value="13500" table:style-name="ce64">
            <text:p>13,5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Мероприятия,направленные на реализацию инициативного проекта "Благоустройство центрального парка "Аллея Учительской славы""</text:p>
          </table:table-cell>
          <table:table-cell office:value-type="string" table:style-name="ce61">
            <text:p>000 0503 5300720008 000</text:p>
          </table:table-cell>
          <table:table-cell office:value-type="float" office:value="13500" table:style-name="ce64">
            <text:p>13,5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3 5300720008 200</text:p>
          </table:table-cell>
          <table:table-cell office:value-type="float" office:value="13500" table:style-name="ce64">
            <text:p>13,5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3 5300720008 240</text:p>
          </table:table-cell>
          <table:table-cell office:value-type="float" office:value="13500" table:style-name="ce64">
            <text:p>13,5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Прочая закупка товаров, работ и услуг</text:p>
          </table:table-cell>
          <table:table-cell office:value-type="string" table:style-name="ce61">
            <text:p>306 0503 5300720008 244</text:p>
          </table:table-cell>
          <table:table-cell office:value-type="float" office:value="13500" table:style-name="ce64">
            <text:p>13,5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Основное мероприятие "Вывоз мусора с мест общего пользования"</text:p>
          </table:table-cell>
          <table:table-cell office:value-type="string" table:style-name="ce61">
            <text:p>000 0503 5300800000 000</text:p>
          </table:table-cell>
          <table:table-cell office:value-type="float" office:value="11000" table:style-name="ce64">
            <text:p>11,0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Мероприятия,направленные на реализацию инициативного проекта "Благоустройство кладбища в с.Сарбай"</text:p>
          </table:table-cell>
          <table:table-cell office:value-type="string" table:style-name="ce61">
            <text:p>000 0503 5300820010 000</text:p>
          </table:table-cell>
          <table:table-cell office:value-type="float" office:value="11000" table:style-name="ce64">
            <text:p>11,0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3 5300820010 200</text:p>
          </table:table-cell>
          <table:table-cell office:value-type="float" office:value="11000" table:style-name="ce64">
            <text:p>11,0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1">
            <text:p>000 0503 5300820010 240</text:p>
          </table:table-cell>
          <table:table-cell office:value-type="float" office:value="11000" table:style-name="ce64">
            <text:p>11,0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Прочая закупка товаров, работ и услуг</text:p>
          </table:table-cell>
          <table:table-cell office:value-type="string" table:style-name="ce61">
            <text:p>306 0503 5300820010 244</text:p>
          </table:table-cell>
          <table:table-cell office:value-type="float" office:value="11000" table:style-name="ce64">
            <text:p>11,0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Непрограммные направления расходов бюджета поселения</text:p>
          </table:table-cell>
          <table:table-cell office:value-type="string" table:style-name="ce61">
            <text:p>000 0503 9900000000 000</text:p>
          </table:table-cell>
          <table:table-cell office:value-type="float" office:value="2000" table:style-name="ce64">
            <text:p>2,0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Непрограммные направления расходов бюджета поселения в области благоустройства</text:p>
          </table:table-cell>
          <table:table-cell office:value-type="string" table:style-name="ce61">
            <text:p>000 0503 9960000000 000</text:p>
          </table:table-cell>
          <table:table-cell office:value-type="float" office:value="2000" table:style-name="ce64">
            <text:p>2,0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Иные направления расходов</text:p>
          </table:table-cell>
          <table:table-cell office:value-type="string" table:style-name="ce61">
            <text:p>000 0503 9960090000 000</text:p>
          </table:table-cell>
          <table:table-cell office:value-type="float" office:value="2000" table:style-name="ce64">
            <text:p>2,0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Иные бюджетные ассигнования</text:p>
          </table:table-cell>
          <table:table-cell office:value-type="string" table:style-name="ce61">
            <text:p>000 0503 9960090000 800</text:p>
          </table:table-cell>
          <table:table-cell office:value-type="float" office:value="2000" table:style-name="ce64">
            <text:p>2,0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Уплата налогов, сборов и иных платежей</text:p>
          </table:table-cell>
          <table:table-cell office:value-type="string" table:style-name="ce61">
            <text:p>000 0503 9960090000 850</text:p>
          </table:table-cell>
          <table:table-cell office:value-type="float" office:value="2000" table:style-name="ce64">
            <text:p>2,0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Уплата иных платежей</text:p>
          </table:table-cell>
          <table:table-cell office:value-type="string" table:style-name="ce61">
            <text:p>306 0503 9960090000 853</text:p>
          </table:table-cell>
          <table:table-cell office:value-type="float" office:value="2000" table:style-name="ce64">
            <text:p>2,0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КУЛЬТУРА, КИНЕМАТОГРАФИЯ</text:p>
          </table:table-cell>
          <table:table-cell office:value-type="string" table:style-name="ce61">
            <text:p>000 0800 0000000000 000</text:p>
          </table:table-cell>
          <table:table-cell office:value-type="float" office:value="4526200" table:style-name="ce64">
            <text:p>4 526,2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Культура</text:p>
          </table:table-cell>
          <table:table-cell office:value-type="string" table:style-name="ce61">
            <text:p>000 0801 0000000000 000</text:p>
          </table:table-cell>
          <table:table-cell office:value-type="float" office:value="4526200" table:style-name="ce64">
            <text:p>4 526,2</text:p>
          </table:table-cell>
          <table:table-cell table:number-columns-repeated="16381" table:style-name="ce59"/>
        </table:table-row>
        <table:table-row table:style-name="ro5" table:visibility="collapse">
          <table:table-cell office:value-type="string" table:style-name="ce60">
            <text:p>Муниципальная программа "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" на 2019-2027 годы</text:p>
          </table:table-cell>
          <table:table-cell office:value-type="string" table:style-name="ce61">
            <text:p>000 0801 8100000000 000</text:p>
          </table:table-cell>
          <table:table-cell office:value-type="float" office:value="4526200" table:style-name="ce64">
            <text:p>4 526,2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Основное мероприятие "Финансовое обеспечение деятельности культурно-досугового центра"</text:p>
          </table:table-cell>
          <table:table-cell office:value-type="string" table:style-name="ce61">
            <text:p>000 0801 8100100000 000</text:p>
          </table:table-cell>
          <table:table-cell office:value-type="float" office:value="4526200" table:style-name="ce64">
            <text:p>4 526,2</text:p>
          </table:table-cell>
          <table:table-cell table:number-columns-repeated="16381" table:style-name="ce59"/>
        </table:table-row>
        <table:table-row table:style-name="ro9" table:visibility="collapse">
          <table:table-cell office:value-type="string" table:style-name="ce60">
            <text:p>Предоставление субсидий бюджетным, автономным учреждениям, некоммерческим организациям и иным юридическим лицам, индивидуальным предпринимателям, физическим лицам</text:p>
          </table:table-cell>
          <table:table-cell office:value-type="string" table:style-name="ce61">
            <text:p>000 0801 8100160000 000</text:p>
          </table:table-cell>
          <table:table-cell office:value-type="float" office:value="4526200" table:style-name="ce64">
            <text:p>4 526,2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1">
            <text:p>000 0801 8100160000 600</text:p>
          </table:table-cell>
          <table:table-cell office:value-type="float" office:value="4526200" table:style-name="ce64">
            <text:p>4 526,2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Субсидии бюджетным учреждениям</text:p>
          </table:table-cell>
          <table:table-cell office:value-type="string" table:style-name="ce61">
            <text:p>000 0801 8100160000 610</text:p>
          </table:table-cell>
          <table:table-cell office:value-type="float" office:value="4526200" table:style-name="ce64">
            <text:p>4 526,2</text:p>
          </table:table-cell>
          <table:table-cell table:number-columns-repeated="16381" table:style-name="ce59"/>
        </table:table-row>
        <table:table-row table:style-name="ro9" table:visibility="collapse">
          <table:table-cell office:value-type="string" table:style-name="ce6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1">
            <text:p>306 0801 8100160000 611</text:p>
          </table:table-cell>
          <table:table-cell office:value-type="float" office:value="4526200" table:style-name="ce64">
            <text:p>4 526,2</text:p>
          </table:table-cell>
          <table:table-cell table:number-columns-repeated="16381" table:style-name="ce59"/>
        </table:table-row>
        <table:table-row table:style-name="ro4">
          <table:table-cell office:value-type="string" table:style-name="ce60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61">
            <text:p>000 1400 0000000000 000</text:p>
          </table:table-cell>
          <table:table-cell office:value-type="float" office:value="426575.35" table:style-name="ce64">
            <text:p>426,6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0">
            <text:p>Прочие межбюджетные трансферты общего характера</text:p>
          </table:table-cell>
          <table:table-cell office:value-type="string" table:style-name="ce61">
            <text:p>000 1403 0000000000 000</text:p>
          </table:table-cell>
          <table:table-cell office:value-type="float" office:value="426575.35" table:style-name="ce64">
            <text:p>426,6</text:p>
          </table:table-cell>
          <table:table-cell table:number-columns-repeated="16381" table:style-name="ce59"/>
        </table:table-row>
        <table:table-row table:style-name="ro9" table:visibility="collapse">
          <table:table-cell office:value-type="string" table:style-name="ce60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5 годы</text:p>
          </table:table-cell>
          <table:table-cell office:value-type="string" table:style-name="ce61">
            <text:p>000 1403 0200000000 000</text:p>
          </table:table-cell>
          <table:table-cell office:value-type="float" office:value="274523.01" table:style-name="ce64">
            <text:p>274,5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Основное мероприятие "Предоставление иных межбюджетных трансфертов бюджету муниципального района из бюджета сельского поселения"</text:p>
          </table:table-cell>
          <table:table-cell office:value-type="string" table:style-name="ce61">
            <text:p>000 1403 0200500000 000</text:p>
          </table:table-cell>
          <table:table-cell office:value-type="float" office:value="274523.01" table:style-name="ce64">
            <text:p>274,5</text:p>
          </table:table-cell>
          <table:table-cell table:number-columns-repeated="16381" table:style-name="ce59"/>
        </table:table-row>
        <table:table-row table:style-name="ro5" table:visibility="collapse">
          <table:table-cell office:value-type="string" table:style-name="ce60">
            <text:p>Межбюджетные трансферты, предоставляемые в бюджет муниципального района в соответствии с заключаемыми соглашениями о передаче органам местного самоуправления муниципального района полномочий органов местного самоуправления поселений</text:p>
          </table:table-cell>
          <table:table-cell office:value-type="string" table:style-name="ce61">
            <text:p>000 1403 0200578210 000</text:p>
          </table:table-cell>
          <table:table-cell office:value-type="float" office:value="274523.01" table:style-name="ce64">
            <text:p>274,5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Межбюджетные трансферты</text:p>
          </table:table-cell>
          <table:table-cell office:value-type="string" table:style-name="ce61">
            <text:p>000 1403 0200578210 500</text:p>
          </table:table-cell>
          <table:table-cell office:value-type="float" office:value="274523.01" table:style-name="ce64">
            <text:p>274,5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Иные межбюджетные трансферты</text:p>
          </table:table-cell>
          <table:table-cell office:value-type="string" table:style-name="ce61">
            <text:p>306 1403 0200578210 540</text:p>
          </table:table-cell>
          <table:table-cell office:value-type="float" office:value="274523.01" table:style-name="ce64">
            <text:p>274,5</text:p>
          </table:table-cell>
          <table:table-cell table:number-columns-repeated="16381" table:style-name="ce59"/>
        </table:table-row>
        <table:table-row table:style-name="ro5" table:visibility="collapse">
          <table:table-cell office:value-type="string" table:style-name="ce60">
            <text:p>Муниципальная программа "Повышение эффективности управления имуществом и распоряжения земельными участками сельского поселения Кабановка Кинель - Черкасского района Самарской области" на 2017-2025 годы</text:p>
          </table:table-cell>
          <table:table-cell office:value-type="string" table:style-name="ce61">
            <text:p>000 1403 1400000000 000</text:p>
          </table:table-cell>
          <table:table-cell office:value-type="float" office:value="106200" table:style-name="ce64">
            <text:p>106,2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Основное мероприятие "Предоставление иных межбюджетных трансфертов бюджету муниципального района из бюджета сельского поселения"</text:p>
          </table:table-cell>
          <table:table-cell office:value-type="string" table:style-name="ce61">
            <text:p>000 1403 1400400000 000</text:p>
          </table:table-cell>
          <table:table-cell office:value-type="float" office:value="106200" table:style-name="ce64">
            <text:p>106,2</text:p>
          </table:table-cell>
          <table:table-cell table:number-columns-repeated="16381" table:style-name="ce59"/>
        </table:table-row>
        <table:table-row table:style-name="ro5" table:visibility="collapse">
          <table:table-cell office:value-type="string" table:style-name="ce60">
            <text:p>Межбюджетные трансферты, предоставляемые в бюджет муниципального района в соответствии с заключаемыми соглашениями о передаче органам местного самоуправления муниципального района полномочий органов местного самоуправления поселений</text:p>
          </table:table-cell>
          <table:table-cell office:value-type="string" table:style-name="ce61">
            <text:p>000 1403 1400478210 000</text:p>
          </table:table-cell>
          <table:table-cell office:value-type="float" office:value="106200" table:style-name="ce64">
            <text:p>106,2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Межбюджетные трансферты</text:p>
          </table:table-cell>
          <table:table-cell office:value-type="string" table:style-name="ce61">
            <text:p>000 1403 1400478210 500</text:p>
          </table:table-cell>
          <table:table-cell office:value-type="float" office:value="106200" table:style-name="ce64">
            <text:p>106,2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Иные межбюджетные трансферты</text:p>
          </table:table-cell>
          <table:table-cell office:value-type="string" table:style-name="ce61">
            <text:p>306 1403 1400478210 540</text:p>
          </table:table-cell>
          <table:table-cell office:value-type="float" office:value="106200" table:style-name="ce64">
            <text:p>106,2</text:p>
          </table:table-cell>
          <table:table-cell table:number-columns-repeated="16381" table:style-name="ce59"/>
        </table:table-row>
        <table:table-row table:style-name="ro9" table:visibility="collapse">
          <table:table-cell office:value-type="string" table:style-name="ce60">
            <text:p>Муниципальная программа "Комплексное развитие систем ЖКХ в сельском поселении Кабановка муниципального района Кинель-Черкасский Самарской области" на 2019-2027 годы</text:p>
          </table:table-cell>
          <table:table-cell office:value-type="string" table:style-name="ce61">
            <text:p>000 1403 5200000000 000</text:p>
          </table:table-cell>
          <table:table-cell office:value-type="float" office:value="37052.339999999997" table:style-name="ce64">
            <text:p>37,1</text:p>
          </table:table-cell>
          <table:table-cell table:number-columns-repeated="16381" table:style-name="ce59"/>
        </table:table-row>
        <table:table-row table:style-name="ro4" table:visibility="collapse">
          <table:table-cell office:value-type="string" table:style-name="ce60">
            <text:p>Основное мероприятие "Предоставление иных межбюджетных трансфертов бюджету муниципального района из бюджета сельского поселения"</text:p>
          </table:table-cell>
          <table:table-cell office:value-type="string" table:style-name="ce61">
            <text:p>000 1403 5200500000 000</text:p>
          </table:table-cell>
          <table:table-cell office:value-type="float" office:value="37052.339999999997" table:style-name="ce64">
            <text:p>37,1</text:p>
          </table:table-cell>
          <table:table-cell table:number-columns-repeated="16381" table:style-name="ce59"/>
        </table:table-row>
        <table:table-row table:style-name="ro5" table:visibility="collapse">
          <table:table-cell office:value-type="string" table:style-name="ce60">
            <text:p>Межбюджетные трансферты, предоставляемые в бюджет муниципального района в соответствии с заключаемыми соглашениями о передаче органам местного самоуправления муниципального района полномочий органов местного самоуправления поселений</text:p>
          </table:table-cell>
          <table:table-cell office:value-type="string" table:style-name="ce61">
            <text:p>000 1403 5200578210 000</text:p>
          </table:table-cell>
          <table:table-cell office:value-type="float" office:value="37052.339999999997" table:style-name="ce64">
            <text:p>37,1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Межбюджетные трансферты</text:p>
          </table:table-cell>
          <table:table-cell office:value-type="string" table:style-name="ce61">
            <text:p>000 1403 5200578210 500</text:p>
          </table:table-cell>
          <table:table-cell office:value-type="float" office:value="37052.339999999997" table:style-name="ce64">
            <text:p>37,1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Иные межбюджетные трансферты</text:p>
          </table:table-cell>
          <table:table-cell office:value-type="string" table:style-name="ce61">
            <text:p>306 1403 5200578210 540</text:p>
          </table:table-cell>
          <table:table-cell office:value-type="float" office:value="37052.339999999997" table:style-name="ce64">
            <text:p>37,1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Непрограммные направления расходов бюджета поселения</text:p>
          </table:table-cell>
          <table:table-cell office:value-type="string" table:style-name="ce61">
            <text:p>000 1403 9900000000 000</text:p>
          </table:table-cell>
          <table:table-cell office:value-type="float" office:value="8800" table:style-name="ce64">
            <text:p>8,8</text:p>
          </table:table-cell>
          <table:table-cell table:number-columns-repeated="16381" table:style-name="ce59"/>
        </table:table-row>
        <table:table-row table:style-name="ro9" table:visibility="collapse">
          <table:table-cell office:value-type="string" table:style-name="ce60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</table:table-cell>
          <table:table-cell office:value-type="string" table:style-name="ce61">
            <text:p>000 1403 9970000000 000</text:p>
          </table:table-cell>
          <table:table-cell office:value-type="float" office:value="8800" table:style-name="ce64">
            <text:p>8,8</text:p>
          </table:table-cell>
          <table:table-cell table:number-columns-repeated="16381" table:style-name="ce59"/>
        </table:table-row>
        <table:table-row table:style-name="ro6" table:visibility="collapse">
          <table:table-cell office:value-type="string" table:style-name="ce60">
            <text:p>Межбюджетные трансферты, предоставляемые в бюджет муниципального района в соответсвии с заключаемыми соглашениями о передаче органам местного самоуправления муниципального района полномочий органов местного самоуправления поселений, в рамках непрограммных направлений расходов бюджета поселения в области межбюджетных трансфертов общего характера бюджетам бюджетной системы Российской Федерации</text:p>
          </table:table-cell>
          <table:table-cell office:value-type="string" table:style-name="ce61">
            <text:p>000 1403 9970078210 000</text:p>
          </table:table-cell>
          <table:table-cell office:value-type="float" office:value="8800" table:style-name="ce64">
            <text:p>8,8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Межбюджетные трансферты</text:p>
          </table:table-cell>
          <table:table-cell office:value-type="string" table:style-name="ce61">
            <text:p>000 1403 9970078210 500</text:p>
          </table:table-cell>
          <table:table-cell office:value-type="float" office:value="8800" table:style-name="ce64">
            <text:p>8,8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Иные межбюджетные трансферты</text:p>
          </table:table-cell>
          <table:table-cell office:value-type="string" table:style-name="ce61">
            <text:p>306 1403 9970078210 540</text:p>
          </table:table-cell>
          <table:table-cell office:value-type="float" office:value="8800" table:style-name="ce64">
            <text:p>8,8</text:p>
          </table:table-cell>
          <table:table-cell table:number-columns-repeated="16381" table:style-name="ce59"/>
        </table:table-row>
        <table:table-row table:style-name="ro1" table:visibility="collapse">
          <table:table-cell office:value-type="string" table:style-name="ce60">
            <text:p>Результат исполнения бюджета (дефицит/профицит)</text:p>
          </table:table-cell>
          <table:table-cell office:value-type="string" table:style-name="ce61">
            <text:p>X</text:p>
          </table:table-cell>
          <table:table-cell office:value-type="float" office:value="-2230391.2999999998" table:style-name="ce64">
            <text:p>-2 230,4</text:p>
          </table:table-cell>
          <table:table-cell table:number-columns-repeated="16381" table:style-name="ce59"/>
        </table:table-row>
        <table:table-row table:style-name="ro1" table:visibility="collapse">
          <table:table-cell table:number-columns-repeated="16384"/>
        </table:table-row>
        <table:table-row table:number-rows-repeated="1048415" table:style-name="ro1">
          <table:table-cell table:number-columns-repeated="16384"/>
        </table:table-row>
        <table:named-expressions>
          <table:named-range table:name="Print_Titles" table:cell-range-address="Приложение_3.$A$1:Приложение_3.$IV$5" table:base-cell-address="Приложение_3.$A$1"/>
        </table:named-expressions>
      </table:table>
      <table:table table:name="Приложение_4" table:style-name="ta4"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0"/>
          <table:table-cell office:value-type="string" table:style-name="ce11">
            <text:p>Приложение 4</text:p>
          </table:table-cell>
          <table:table-cell table:number-columns-repeated="16381"/>
        </table:table-row>
        <table:table-row table:style-name="ro32">
          <table:table-cell office:value-type="string" table:number-columns-spanned="3" table:number-rows-spanned="1" table:style-name="ce74">
            <text:p>Источники финансирования дефицита бюджета сельского поселения Кабановка муниципального района Кинель-Черкасский Самарской области за 2022 год <text:s text:c="50"/>по кодам классификации источников финансирования дефицитов бюджетов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3"/>
          <table:table-cell table:style-name="ce10"/>
          <table:table-cell office:value-type="string" table:style-name="ce12">
            <text:p>тыс.руб.</text:p>
          </table:table-cell>
          <table:table-cell table:number-columns-repeated="16381"/>
        </table:table-row>
        <table:table-row table:style-name="ro33">
          <table:table-cell office:value-type="string" table:style-name="ce58">
            <text:p>Наименование показателя</text:p>
          </table:table-cell>
          <table:table-cell office:value-type="string" table:style-name="ce58">
            <text:p>Код источника финансирования дефицита бюджета по бюджетной классификации</text:p>
          </table:table-cell>
          <table:table-cell office:value-type="string" table:style-name="ce58">
            <text:p>Исполнено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table:number-columns-repeated="16381" table:style-name="ce59"/>
        </table:table-row>
        <table:table-row table:style-name="ro1">
          <table:table-cell office:value-type="string" table:style-name="ce66">
            <text:p>Источники финансирования дефицита бюджета - всего</text:p>
          </table:table-cell>
          <table:table-cell office:value-type="string" table:style-name="ce67">
            <text:p>X</text:p>
          </table:table-cell>
          <table:table-cell office:value-type="float" office:value="2230391.2999999998" table:style-name="ce70">
            <text:p>2 230,4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в том числе:</text:p>
          </table:table-cell>
          <table:table-cell table:style-name="ce69"/>
          <table:table-cell table:style-name="ce71"/>
          <table:table-cell table:number-columns-repeated="16381"/>
        </table:table-row>
        <table:table-row table:style-name="ro1">
          <table:table-cell office:value-type="string" table:style-name="ce66">
            <text:p>источники внутреннего финансирования бюджета</text:p>
          </table:table-cell>
          <table:table-cell office:value-type="string" table:style-name="ce67">
            <text:p>X</text:p>
          </table:table-cell>
          <table:table-cell office:value-type="float" office:value="0" table:style-name="ce70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из них:</text:p>
          </table:table-cell>
          <table:table-cell table:style-name="ce69"/>
          <table:table-cell table:style-name="ce71"/>
          <table:table-cell table:number-columns-repeated="16381"/>
        </table:table-row>
        <table:table-row table:style-name="ro1">
          <table:table-cell table:style-name="ce66"/>
          <table:table-cell office:value-type="string" table:style-name="ce67">
            <text:p><text:s/></text:p>
          </table:table-cell>
          <table:table-cell office:value-type="float" office:value="0" table:style-name="ce70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источники внешнего финансирования бюджета</text:p>
          </table:table-cell>
          <table:table-cell office:value-type="string" table:style-name="ce67">
            <text:p>X</text:p>
          </table:table-cell>
          <table:table-cell office:value-type="float" office:value="0" table:style-name="ce70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68">
            <text:p>из них:</text:p>
          </table:table-cell>
          <table:table-cell table:style-name="ce69"/>
          <table:table-cell table:style-name="ce71"/>
          <table:table-cell table:number-columns-repeated="16381"/>
        </table:table-row>
        <table:table-row table:style-name="ro1">
          <table:table-cell table:style-name="ce66"/>
          <table:table-cell office:value-type="string" table:style-name="ce67">
            <text:p><text:s/></text:p>
          </table:table-cell>
          <table:table-cell office:value-type="float" office:value="0" table:style-name="ce70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Изменение остатков средств</text:p>
          </table:table-cell>
          <table:table-cell office:value-type="string" table:style-name="ce67">
            <text:p>000 01000000000000000</text:p>
          </table:table-cell>
          <table:table-cell office:value-type="float" office:value="2230391.2999999998" table:style-name="ce70">
            <text:p>2 230,4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Изменение остатков средств на счетах по учету средств бюджетов</text:p>
          </table:table-cell>
          <table:table-cell office:value-type="string" table:style-name="ce67">
            <text:p>000 01050000000000000</text:p>
          </table:table-cell>
          <table:table-cell office:value-type="float" office:value="2230391.2999999998" table:style-name="ce70">
            <text:p>2 230,4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увеличение остатков средств, всего</text:p>
          </table:table-cell>
          <table:table-cell office:value-type="string" table:style-name="ce67">
            <text:p>000 01050000000000500</text:p>
          </table:table-cell>
          <table:table-cell office:value-type="float" office:value="-11011434.800000001" table:style-name="ce70">
            <text:p>-11 011,4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Увеличение прочих остатков средств бюджетов</text:p>
          </table:table-cell>
          <table:table-cell office:value-type="string" table:style-name="ce67">
            <text:p>000 01050200000000500</text:p>
          </table:table-cell>
          <table:table-cell office:value-type="float" office:value="-11011434.800000001" table:style-name="ce70">
            <text:p>-11 011,4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Увеличение прочих остатков денежных средств бюджетов</text:p>
          </table:table-cell>
          <table:table-cell office:value-type="string" table:style-name="ce67">
            <text:p>000 01050201000000510</text:p>
          </table:table-cell>
          <table:table-cell office:value-type="float" office:value="-11011434.800000001" table:style-name="ce70">
            <text:p>-11 011,4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Увеличение прочих остатков денежных средств бюджетов сельских поселений</text:p>
          </table:table-cell>
          <table:table-cell office:value-type="string" table:style-name="ce67">
            <text:p>306 01050201100000510</text:p>
          </table:table-cell>
          <table:table-cell office:value-type="float" office:value="-11011434.800000001" table:style-name="ce70">
            <text:p>-11 011,4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уменьшение остатков средств, всего</text:p>
          </table:table-cell>
          <table:table-cell office:value-type="string" table:style-name="ce67">
            <text:p>000 01050000000000600</text:p>
          </table:table-cell>
          <table:table-cell office:value-type="float" office:value="13241826.1" table:style-name="ce70">
            <text:p>13 241,8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Уменьшение прочих остатков средств бюджетов</text:p>
          </table:table-cell>
          <table:table-cell office:value-type="string" table:style-name="ce67">
            <text:p>000 01050200000000600</text:p>
          </table:table-cell>
          <table:table-cell office:value-type="float" office:value="13241826.1" table:style-name="ce70">
            <text:p>13 241,8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Уменьшение прочих остатков денежных средств бюджетов</text:p>
          </table:table-cell>
          <table:table-cell office:value-type="string" table:style-name="ce67">
            <text:p>000 01050201000000610</text:p>
          </table:table-cell>
          <table:table-cell office:value-type="float" office:value="13241826.1" table:style-name="ce70">
            <text:p>13 241,8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Уменьшение прочих остатков денежных средств бюджетов сельских поселений</text:p>
          </table:table-cell>
          <table:table-cell office:value-type="string" table:style-name="ce67">
            <text:p>306 01050201100000610</text:p>
          </table:table-cell>
          <table:table-cell office:value-type="float" office:value="13241826.1" table:style-name="ce70">
            <text:p>13 241,8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Titles" table:cell-range-address="Приложение_4.$A$1:Приложение_4.$IV$5" table:base-cell-address="Приложение_4.$A$1"/>
        </table:named-expressions>
      </table:table>
      <table:named-expressions>
        <table:named-range table:name="__bookmark_1" table:cell-range-address="Приложение_1.$A$1:Приложение_1.$C$3" table:base-cell-address="Приложение_1.$A$1"/>
        <table:named-range table:name="__bookmark_2" table:cell-range-address="Приложение_1.$A$4:Приложение_1.$C$25" table:base-cell-address="Приложение_1.$A$1"/>
        <table:named-range table:name="__bookmark_4" table:cell-range-address="Приложение_3.$A$1:Приложение_3.$C$11" table:base-cell-address="Приложение_3.$A$1"/>
        <table:named-range table:name="__bookmark_6" table:cell-range-address="Приложение_4.$A$1:Приложение_4.$C$22" table:base-cell-address="Приложение_4.$A$1"/>
        <table:named-expression table:name="__bookmark_7" table:expression="of:=[Приложение_4.#REF!]" table:base-cell-address="Приложение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</number:number-style>
    <number:number-style style:name="N51">
      <number:number number:decimal-places="1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43"/>
  </office:styles>
  <office:automatic-styles>
    <style:page-layout style:name="pm1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86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98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ветлана31</meta:initial-creator>
    <dc:creator>Пользователь Windows</dc:creator>
    <meta:creation-date>2020-03-23T13:00:45Z</meta:creation-date>
    <dc:date>2023-05-02T04:53:06Z</dc:date>
    <meta:print-date>2023-05-02T04:50:52Z</meta:print-date>
  </office:meta>
</office:document-meta>
</file>