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4.6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52.2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39.6pt" style:use-optimal-row-height="true" fo:break-before="auto"/>
    </style:style>
    <style:style style:name="ro19" style:family="table-row">
      <style:table-row-properties style:row-height="52.8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6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4.8pt" style:use-optimal-row-height="tru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18.8pt" style:use-optimal-row-height="true" fo:break-before="auto"/>
    </style:style>
    <style:style style:name="ro34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ПРИЛОЖЕНИЕ 5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6" table:style-name="ce64">
            <text:p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4 год и на плановый период 2025 и 2026 годов"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11">
          <table:table-cell table:number-columns-repeated="2" table:style-name="ce2"/>
          <table:table-cell office:value-type="string" table:number-columns-spanned="4" table:number-rows-spanned="1" table:style-name="ce62">
            <text:p>Источники внутреннего финансирования дефицита</text:p>
            <text:p>бюджета поселения на 2024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12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3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14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5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0" table:formula="of:=[.F70]" table:style-name="ce61">
            <text:p>0,0</text:p>
          </table:table-cell>
          <table:table-cell office:value-type="float" office:value="0" table:formula="of:=[.G70]" table:style-name="ce60">
            <text:p>0,0</text:p>
          </table:table-cell>
          <table:table-cell table:number-columns-repeated="16377"/>
        </table:table-row>
        <table:table-row table:style-name="ro16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19]" table:style-name="ce35">
            <text:p>0</text:p>
          </table:table-cell>
          <table:table-cell table:number-columns-repeated="16378" table:style-name="ce21"/>
        </table:table-row>
        <table:table-row table:style-name="ro16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7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2]-[.F30]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3:.F29])" table:style-name="ce36">
            <text:p>0</text:p>
          </table:table-cell>
          <table:table-cell table:number-columns-repeated="16378" table:style-name="ce2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1:.F37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7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6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0]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2]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5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0:.F56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5]-[.F67]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6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8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7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0" table:formula="of:=[.F116]-[.F71]" table:style-name="ce61">
            <text:p>0,0</text:p>
          </table:table-cell>
          <table:table-cell office:value-type="float" office:value="0" table:formula="of:=[.G116]-[.G71]" table:style-name="ce60">
            <text:p>0,0</text:p>
          </table:table-cell>
          <table:table-cell table:number-columns-repeated="16377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1816.3" table:formula="of:=[.F94]" table:style-name="ce32">
            <text:p>11 816,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3]+[.F85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4]+[.F79]+[.F80]+[.F83]+[.F84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5:.F78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1:.F82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6]+[.F90]+[.F91]+[.F92]+[.F93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7:.F89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1816.3" table:formula="of:=[.F95]" table:style-name="ce43">
            <text:p>11 816,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1816.3" table:formula="of:=[.F96]" table:style-name="ce43">
            <text:p>11 816,3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0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1816.3" table:style-name="ce43">
            <text:p>11 816,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98:.F100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2:.F103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7]+[.F108]+[.F111]+[.F114]+[.F115]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09:.F110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2:.F113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1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1816.3" table:formula="of:=[.F138]" table:style-name="ce32">
            <text:p>11 816,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18]+[.F123]+[.F124]+[.F127]+[.F128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19:.F122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5:.F126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0]+[.F134]+[.F135]+[.F136]+[.F137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1:.F133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1816.3" table:formula="of:=[.F139]" table:style-name="ce43">
            <text:p>11 816,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1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1816.3" table:formula="of:=[.F140]" table:style-name="ce43">
            <text:p>11 816,3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2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1816.3" table:style-name="ce43">
            <text:p>11 816,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2:.F144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6:.F147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1]+[.F152]+[.F155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3:.F154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6:.F157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6]-[.F168]" table:style-name="ce33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7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0]+[.F176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1:.F175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7]+[.F178]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1]-[.F187]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2]+[.F183]+[.F184]+[.F185]+[.F186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88]+[.F191]+[.F192]+[.F193]+[.F194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89]+[.F190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7]-[.F196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0]-[.F199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345" table:style-name="ro1">
          <table:table-cell table:number-columns-repeated="16384"/>
        </table:table-row>
        <table:named-expressions>
          <table:named-range table:name="Print_Titles" table:cell-range-address="Лист1.$A$15:Лист1.$IV$15" table:base-cell-address="Лист1.$A$1"/>
          <table:named-range table:name="Print_Area" table:cell-range-address="Лист1.$C$2:Лист1.$G$229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6:Лист1.G201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236220472440945in" fo:margin-right="0.236220472440945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Пользователь Windows</dc:creator>
    <meta:creation-date>2006-10-27T05:42:13Z</meta:creation-date>
    <dc:date>2023-11-20T07:45:51Z</dc:date>
    <meta:print-date>2023-11-10T06:13:49Z</meta:print-date>
    <meta:template xlink:href="" xlink:type="simple"/>
    <meta:editing-cycles>1</meta:editing-cycles>
    <meta:editing-duration>PT0S</meta:editing-duration>
  </office:meta>
</office:document-meta>
</file>