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4.6pt" style:use-optimal-row-height="false" fo:break-before="auto"/>
    </style:style>
    <style:style style:name="ro15" style:family="table-row">
      <style:table-row-properties style:row-height="52.2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4.8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18.8pt" style:use-optimal-row-height="true" fo:break-before="auto"/>
    </style:style>
    <style:style style:name="ro34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number-rows-repeated="2" table:style-name="ro3" table:visibility="collapse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string" table:style-name="ce13">
            <text:p>13) приложение 7 изложить в следующей редакции:</text:p>
          </table:table-cell>
          <table:table-cell table:style-name="ce3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7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1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2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3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4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5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465.69999999999891" table:formula="of:=[.F72]" table:style-name="ce61">
            <text:p>465,7</text:p>
          </table:table-cell>
          <table:table-cell office:value-type="float" office:value="0" table:formula="of:=[.G72]" table:style-name="ce60">
            <text:p>0,0</text:p>
          </table:table-cell>
          <table:table-cell table:number-columns-repeated="16377"/>
        </table:table-row>
        <table:table-row table:style-name="ro16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1]" table:style-name="ce35">
            <text:p>0</text:p>
          </table:table-cell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4]-[.F32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5:.F31])" table:style-name="ce36">
            <text:p>0</text:p>
          </table:table-cell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3:.F39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2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4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2:.F58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7]-[.F69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8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70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465.69999999999891" table:formula="of:=[.F118]-[.F73]" table:style-name="ce61">
            <text:p>465,7</text:p>
          </table:table-cell>
          <table:table-cell office:value-type="float" office:value="0" table:formula="of:=[.G118]-[.G73]" table:style-name="ce60">
            <text:p>0,0</text:p>
          </table:table-cell>
          <table:table-cell table:number-columns-repeated="16377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4782.2" table:formula="of:=[.F96]" table:style-name="ce32">
            <text:p>14 782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5]+[.F87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6]+[.F81]+[.F82]+[.F85]+[.F86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7:.F80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3:.F84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8]+[.F92]+[.F93]+[.F94]+[.F95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9:.F91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4782.2" table:formula="of:=[.F97]" table:style-name="ce43">
            <text:p>14 782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4782.2" table:formula="of:=[.F98]" table:style-name="ce43">
            <text:p>14 782,2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4782.2" table:style-name="ce43">
            <text:p>14 782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00:.F102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4:.F105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9]+[.F110]+[.F113]+[.F116]+[.F117]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1:.F112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4:.F115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1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5247.9" table:formula="of:=[.F140]" table:style-name="ce32">
            <text:p>15 247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20]+[.F125]+[.F126]+[.F129]+[.F130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1:.F124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7:.F128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2]+[.F136]+[.F137]+[.F138]+[.F139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3:.F135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5247.9" table:formula="of:=[.F141]" table:style-name="ce43">
            <text:p>15 247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5247.9" table:formula="of:=[.F142]" table:style-name="ce43">
            <text:p>15 247,9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5247.9" table:style-name="ce43">
            <text:p>15 247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4:.F146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8:.F149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3]+[.F154]+[.F157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5:.F156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8:.F159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8]-[.F170]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9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2]+[.F178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3:.F177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9]+[.F180]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3]-[.F189]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4]+[.F185]+[.F186]+[.F187]+[.F188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90]+[.F193]+[.F194]+[.F195]+[.F196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1]+[.F192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9]-[.F198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2]-[.F201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Titles" table:cell-range-address="Лист1.$A$17:Лист1.$IV$17" table:base-cell-address="Лист1.$A$1"/>
          <table:named-range table:name="Print_Area" table:cell-range-address="Лист1.$C$6:Лист1.$G$232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8:Лист1.G203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93700787401575in" fo:margin-left="0.7874015748031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Пользователь Windows</dc:creator>
    <meta:creation-date>2006-10-27T05:42:13Z</meta:creation-date>
    <dc:date>2023-12-22T08:09:33Z</dc:date>
    <meta:print-date>2023-12-22T08:09:20Z</meta:print-date>
    <meta:template xlink:href="" xlink:type="simple"/>
    <meta:editing-cycles>1</meta:editing-cycles>
    <meta:editing-duration>PT0S</meta:editing-duration>
  </office:meta>
</office:document-meta>
</file>