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8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4.6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52.2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6.4pt" style:use-optimal-row-height="true" fo:break-before="auto"/>
    </style:style>
    <style:style style:name="ro19" style:family="table-row">
      <style:table-row-properties style:row-height="39.6pt" style:use-optimal-row-height="true" fo:break-before="auto"/>
    </style:style>
    <style:style style:name="ro20" style:family="table-row">
      <style:table-row-properties style:row-height="52.8pt" style:use-optimal-row-height="tru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95.25pt" style:use-optimal-row-height="false" fo:break-before="auto"/>
    </style:style>
    <style:style style:name="ro26" style:family="table-row">
      <style:table-row-properties style:row-height="93pt" style:use-optimal-row-height="false" fo:break-before="auto"/>
    </style:style>
    <style:style style:name="ro27" style:family="table-row">
      <style:table-row-properties style:row-height="66pt" style:use-optimal-row-height="tru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4.8pt" style:use-optimal-row-height="tru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18.8pt" style:use-optimal-row-height="true" fo:break-before="auto"/>
    </style:style>
    <style:style style:name="ro3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2" table:style-name="ce2"/>
          <table:table-cell table:style-name="ce13"/>
          <table:table-cell table:style-name="ce14"/>
          <table:table-cell office:value-type="string" table:number-columns-spanned="2" table:number-rows-spanned="1" table:style-name="ce65">
            <text:p>Приложение 3 <text:s text:c="95"/>к решению Собрания представителей сельского поселения Кабановка муниципального района Кинель-Черкасский Самарской области от _____________ № ____ <text:s/>"О внесении изменений в решение Собрания представителей сельского поселения Кабановка муниципального района Кинель-Черкасский Самарской области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"</text:p>
          </table:table-cell>
          <table:covered-table-cell/>
          <table:table-cell table:number-columns-repeated="3" table:style-name="ce12"/>
          <table:table-cell table:number-columns-repeated="16375"/>
        </table:table-row>
        <table:table-row table:style-name="ro5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ПРИЛОЖЕНИЕ 5</text:p>
          </table:table-cell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table-cell office:value-type="string" table:number-columns-spanned="2" table:number-rows-spanned="6" table:style-name="ce64">
            <text:p>к решению Собрания представителей сельского поселения Кабановка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<text:s/></text:p>
          </table:table-cell>
          <table:covered-table-cell/>
          <table:table-cell table:number-columns-repeated="16378" table:style-name="ce1"/>
        </table:table-row>
        <table:table-row table:style-name="ro8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1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12">
          <table:table-cell table:number-columns-repeated="2" table:style-name="ce2"/>
          <table:table-cell office:value-type="string" table:number-columns-spanned="4" table:number-rows-spanned="1" table:style-name="ce62">
            <text:p>Источники внутреннего финансирования дефицита</text:p>
            <text:p>бюджета поселения на 2024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13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4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15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6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675.19999999999891" table:formula="of:=[.F72]" table:style-name="ce61">
            <text:p>675,2</text:p>
          </table:table-cell>
          <table:table-cell office:value-type="float" office:value="0" table:formula="of:=[.G72]" table:style-name="ce60">
            <text:p>0,0</text:p>
          </table:table-cell>
          <table:table-cell table:number-columns-repeated="16377"/>
        </table:table-row>
        <table:table-row table:style-name="ro17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21]" table:style-name="ce35">
            <text:p>0</text:p>
          </table:table-cell>
          <table:table-cell table:number-columns-repeated="16378" table:style-name="ce21"/>
        </table:table-row>
        <table:table-row table:style-name="ro17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8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4]-[.F32]" table:style-name="ce33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5:.F31])" table:style-name="ce36">
            <text:p>0</text:p>
          </table:table-cell>
          <table:table-cell table:number-columns-repeated="16378" table:style-name="ce2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20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20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3:.F39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8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7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2]" table:style-name="ce55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4]" table:style-name="ce55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5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2:.F58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7]-[.F69]" table:style-name="ce33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8]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70]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675.19999999999891" table:formula="of:=[.F118]-[.F73]" table:style-name="ce61">
            <text:p>675,2</text:p>
          </table:table-cell>
          <table:table-cell office:value-type="float" office:value="0" table:formula="of:=[.G118]-[.G73]" table:style-name="ce60">
            <text:p>0,0</text:p>
          </table:table-cell>
          <table:table-cell table:number-columns-repeated="16377"/>
        </table:table-row>
        <table:table-row table:style-name="ro29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5004.2" table:formula="of:=[.F96]" table:style-name="ce32">
            <text:p>15 004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5]+[.F87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6]+[.F81]+[.F82]+[.F85]+[.F86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7:.F80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3:.F84])" table:style-name="ce36">
            <text:p>0</text:p>
          </table:table-cell>
          <table:table-cell table:number-columns-repeated="16378" table:style-name="ce1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8]+[.F92]+[.F93]+[.F94]+[.F95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9:.F91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0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5004.2" table:formula="of:=[.F97]" table:style-name="ce43">
            <text:p>15 004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0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5004.2" table:formula="of:=[.F98]" table:style-name="ce43">
            <text:p>15 004,2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1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5004.2" table:style-name="ce43">
            <text:p>15 004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00:.F102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4:.F105])" table:style-name="ce36">
            <text:p>0</text:p>
          </table:table-cell>
          <table:table-cell table:number-columns-repeated="16378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 table:style-name="ce1"/>
        </table:table-row>
        <table:table-row table:style-name="ro2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9]+[.F110]+[.F113]+[.F116]+[.F117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11:.F112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4:.F115])" table:style-name="ce36">
            <text:p>0</text:p>
          </table:table-cell>
          <table:table-cell table:number-columns-repeated="16378" table:style-name="ce1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2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5679.4" table:formula="of:=[.F140]" table:style-name="ce32">
            <text:p>15 679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20]+[.F125]+[.F126]+[.F129]+[.F130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21:.F124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7:.F128])" table:style-name="ce36">
            <text:p>0</text:p>
          </table:table-cell>
          <table:table-cell table:number-columns-repeated="16378" table:style-name="ce1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2]+[.F136]+[.F137]+[.F138]+[.F139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3:.F135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0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0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5679.4" table:formula="of:=[.F141]" table:style-name="ce43">
            <text:p>15 679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2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5679.4" table:formula="of:=[.F142]" table:style-name="ce43">
            <text:p>15 679,4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3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5679.4" table:style-name="ce43">
            <text:p>15 679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4:.F146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8:.F149])" table:style-name="ce36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3]+[.F154]+[.F157]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5:.F156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8:.F159])" table:style-name="ce36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8]-[.F170]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9]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2]+[.F178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3:.F177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9]+[.F180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3]-[.F189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4]+[.F185]+[.F186]+[.F187]+[.F188]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90]+[.F193]+[.F194]+[.F195]+[.F196]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91]+[.F192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9]-[.F198]" table:style-name="ce33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2]-[.F201]" table:style-name="ce33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3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3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2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2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343" table:style-name="ro1">
          <table:table-cell table:number-columns-repeated="16384"/>
        </table:table-row>
        <table:named-expressions>
          <table:named-range table:name="Print_Titles" table:cell-range-address="Лист1.$A$17:Лист1.$IV$17" table:base-cell-address="Лист1.$A$1"/>
          <table:named-range table:name="Print_Area" table:cell-range-address="Лист1.$C$2:Лист1.$G$231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8:Лист1.G203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93700787401575in" fo:margin-left="0.7874015748031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Пользователь Windows</dc:creator>
    <meta:creation-date>2006-10-27T05:42:13Z</meta:creation-date>
    <dc:date>2024-12-18T07:33:59Z</dc:date>
    <meta:print-date>2024-12-18T07:33:51Z</meta:print-date>
    <meta:template xlink:href="" xlink:type="simple"/>
    <meta:editing-cycles>1</meta:editing-cycles>
    <meta:editing-duration>PT0S</meta:editing-duration>
  </office:meta>
</office:document-meta>
</file>