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fo:font-size="13pt" style:font-size-asian="13pt" style:font-size-complex="13pt"/>
    </style:style>
    <style:style style:name="ce4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45">
      <style:text-properties fo:font-weight="bold" style:font-weight-asian="bold" style:font-weight-complex="bold"/>
    </style:style>
    <style:style style:name="ce55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049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73.1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66pt" style:use-optimal-row-height="tru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76.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36.6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67.1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86.45pt" style:use-optimal-row-height="false" fo:break-before="auto"/>
    </style:style>
    <style:style style:name="ro50" style:family="table-row">
      <style:table-row-properties style:row-height="54.6pt" style:use-optimal-row-height="false" fo:break-before="auto"/>
    </style:style>
    <style:style style:name="ro51" style:family="table-row">
      <style:table-row-properties style:row-height="16.9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50.45pt" style:use-optimal-row-height="false" fo:break-before="auto"/>
    </style:style>
    <style:style style:name="ro54" style:family="table-row">
      <style:table-row-properties style:row-height="18.75pt" style:use-optimal-row-height="true" fo:break-before="auto"/>
    </style:style>
    <style:style style:name="ro5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ЕКТ" table:style-name="ta1" table:print-ranges="ПРОЕКТ.A1:ПРОЕКТ.K118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77">
            <text:p>Приложение 1 <text:s text:c="107"/>к решению Собрания представителей сельского поселения Кабановка муниципального района Кинель-Черкасский Самарской области <text:s text:c="19"/>от 10.12.2025 № 10-1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4 года № 17-4 "О бюджете сельского поселения Кабановка муниципального района Кинель-Черкасский Самарской области на 2025 год и на плановый период 2026 и 2027 годов""</text:p>
          </table:table-cell>
          <table:covered-table-cell table:number-columns-repeated="7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0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49">
            <text:p>Приложение 1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84">
            <text:p>к решению Собрания представителей сельского поселения Кабановка от 6 декабря 2024 года № 17-4 "О бюджете сельского поселения Кабановка муниципального района Кинель-Черкасский Самарской области на 2025 год и на плановый период 2026 и 2027 годов"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5">
          <table:table-cell table:style-name="ce4"/>
          <table:table-cell office:value-type="string" table:number-columns-spanned="10" table:number-rows-spanned="1" table:style-name="ce76">
            <text:p>Ведомственная структура расходов бюджета поселения на 2025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number-columns-spanned="1" table:number-rows-spanned="3" table:style-name="ce71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9">
            <text:p>Наименование главного распорядителя средств бюджета поселения, раздела, подраздела, целевой статьи (муниципальным программам и непрограммным направлениям деятельности), группы и подгруппы видов расходов<text:s/></text:p>
          </table:table-cell>
          <table:table-cell office:value-type="string" table:number-columns-spanned="1" table:number-rows-spanned="3" table:style-name="ce71">
            <text:p>Рз</text:p>
          </table:table-cell>
          <table:table-cell office:value-type="string" table:number-columns-spanned="1" table:number-rows-spanned="3" table:style-name="ce71">
            <text:p>Пр</text:p>
          </table:table-cell>
          <table:table-cell office:value-type="string" table:number-columns-spanned="1" table:number-rows-spanned="3" table:style-name="ce71">
            <text:p>ЦСР</text:p>
          </table:table-cell>
          <table:table-cell office:value-type="string" table:number-columns-spanned="1" table:number-rows-spanned="3" table:style-name="ce85">
            <text:p>ВР</text:p>
          </table:table-cell>
          <table:table-cell office:value-type="string" table:number-columns-spanned="4" table:number-rows-spanned="1" table:style-name="ce87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изменения (+, -)</text:p>
          </table:table-cell>
          <table:table-cell office:value-type="string" table:number-columns-spanned="1" table:number-rows-spanned="2" table:style-name="ce71">
            <text:p>всего<text:s/></text:p>
          </table:table-cell>
          <table:table-cell office:value-type="string" table:number-columns-spanned="2" table:number-rows-spanned="2" table:style-name="ce88">
            <text:p>в том числе за счёт целевых средств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8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9">
          <table:table-cell table:style-name="ce1"/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3" table:style-name="ce1"/>
        </table:table-row>
        <table:table-row table:style-name="ro10">
          <table:table-cell table:style-name="ce1"/>
          <table:table-cell table:style-name="ce19"/>
          <table:table-cell office:value-type="string" table:style-name="ce68">
            <text:p>ОБЩЕГОСУДАРСТВЕННЫЕ ВОПРОСЫ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0</text:p>
          </table:table-cell>
          <table:table-cell table:style-name="ce18"/>
          <table:table-cell table:style-name="ce19"/>
          <table:table-cell table:style-name="ce20"/>
          <table:table-cell office:value-type="float" office:value="3813.7000000000003" table:formula="msoxl:=I11+I16+I29+I34+I24" table:style-name="ce20">
            <text:p>3 813,7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11">
          <table:table-cell table:style-name="ce50"/>
          <table:table-cell table:style-name="ce19"/>
          <table:table-cell office:value-type="string" table:style-name="ce5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</text:p>
          </table:table-cell>
          <table:table-cell table:style-name="ce51"/>
          <table:table-cell table:style-name="ce52"/>
          <table:table-cell office:value-type="float" office:value="71.3" table:formula="msoxl:=SUM(H12)" table:style-name="ce53">
            <text:p>71,3</text:p>
          </table:table-cell>
          <table:table-cell office:value-type="float" office:value="1294.3" table:formula="msoxl:=I12" table:style-name="ce53">
            <text:p>1 294,3</text:p>
          </table:table-cell>
          <table:table-cell table:style-name="ce53"/>
          <table:table-cell table:style-name="ce20"/>
          <table:table-cell table:style-name="ce54"/>
          <table:table-cell table:number-columns-repeated="16372" table:style-name="ce50"/>
        </table:table-row>
        <table:table-row table:style-name="ro12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msoxl:=SUM(H14)" table:style-name="ce27">
            <text:p>71,3</text:p>
          </table:table-cell>
          <table:table-cell office:value-type="float" office:value="1294.3" table:formula="msoxl:=I14+I15" table:style-name="ce27">
            <text:p>1 294,3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3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294.3" table:formula="msoxl:=I14" table:style-name="ce27">
            <text:p>1 294,3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9">
          <table:table-cell table:style-name="ce1"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1294.3" table:style-name="ce28">
            <text:p>1 294,3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4" table:visibility="collapse">
          <table:table-cell table:style-name="ce1"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1"/>
          <table:table-cell table:number-columns-repeated="16373" table:style-name="ce1"/>
        </table:table-row>
        <table:table-row table:style-name="ro15">
          <table:table-cell table:style-name="ce50"/>
          <table:table-cell table:style-name="ce19"/>
          <table:table-cell office:value-type="string" table:style-name="ce5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table:style-name="ce55"/>
          <table:table-cell table:style-name="ce52"/>
          <table:table-cell office:value-type="float" office:value="396.9" table:formula="msoxl:=SUM(H17)" table:style-name="ce53">
            <text:p>396,9</text:p>
          </table:table-cell>
          <table:table-cell office:value-type="float" office:value="2193.8000000000002" table:formula="msoxl:=I17" table:style-name="ce53">
            <text:p>2 193,8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6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msoxl:=SUM(H19)" table:style-name="ce27">
            <text:p>396,9</text:p>
          </table:table-cell>
          <table:table-cell office:value-type="float" office:value="2193.8000000000002" table:formula="msoxl:=I19+I21+I23" table:style-name="ce27">
            <text:p>2 193,8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656.2" table:formula="msoxl:=I19" table:style-name="ce27">
            <text:p>1 65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1656.2" table:style-name="ce27">
            <text:p>1 65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69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28.29999999999995" table:formula="msoxl:=I21" table:style-name="ce27">
            <text:p>528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28.29999999999995" table:style-name="ce27">
            <text:p>528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9.3000000000000007" table:formula="msoxl:=I23" table:style-name="ce27">
            <text:p>9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5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9.3000000000000007" table:style-name="ce27">
            <text:p>9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5">
          <table:table-cell/>
          <table:table-cell table:style-name="ce17"/>
          <table:table-cell office:value-type="string" table:style-name="ce56">
            <text:p>Обеспечение проведения выборов и референдумов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7</text:p>
          </table:table-cell>
          <table:table-cell table:style-name="ce51"/>
          <table:table-cell table:style-name="ce52"/>
          <table:table-cell table:style-name="ce53"/>
          <table:table-cell office:value-type="float" office:value="241.7" table:formula="msoxl:=I25" table:style-name="ce53">
            <text:p>24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241.7" table:formula="msoxl:=I26" table:style-name="ce27">
            <text:p>24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241.7" table:formula="msoxl:=I27" table:style-name="ce27">
            <text:p>24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241.7" table:formula="msoxl:=I28" table:style-name="ce27">
            <text:p>24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4">
          <table:table-cell/>
          <table:table-cell table:style-name="ce17"/>
          <table:table-cell office:value-type="string" table:style-name="ce14">
            <text:p>Специальные расход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80</text:p>
          </table:table-cell>
          <table:table-cell table:style-name="ce27"/>
          <table:table-cell office:value-type="float" office:value="241.7" table:style-name="ce27">
            <text:p>24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 table:visibility="collapse">
          <table:table-cell table:style-name="ce50"/>
          <table:table-cell table:style-name="ce19"/>
          <table:table-cell office:value-type="string" table:style-name="ce5">
            <text:p>Резервные фонды</text:p>
          </table:table-cell>
          <table:table-cell office:value-type="string" table:style-name="ce51">
            <text:p>01</text:p>
          </table:table-cell>
          <table:table-cell office:value-type="float" office:value="11" table:style-name="ce52">
            <text:p>11</text:p>
          </table:table-cell>
          <table:table-cell table:style-name="ce51"/>
          <table:table-cell table:style-name="ce52"/>
          <table:table-cell table:style-name="ce53"/>
          <table:table-cell office:value-type="float" office:value="0" table:formula="msoxl:=I30" table:style-name="ce53">
            <text:p>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5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msoxl:=I31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6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msoxl:=I33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 table:visibility="collapse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" table:formula="msoxl:=I33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 table:visibility="collapse">
          <table:table-cell/>
          <table:table-cell table:style-name="ce17"/>
          <table:table-cell office:value-type="string" table:style-name="ce14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 table:style-name="ce50"/>
          <table:table-cell table:style-name="ce19"/>
          <table:table-cell office:value-type="string" table:style-name="ce5">
            <text:p>Другие общегосударственные вопросы</text:p>
          </table:table-cell>
          <table:table-cell office:value-type="string" table:style-name="ce51">
            <text:p>01</text:p>
          </table:table-cell>
          <table:table-cell office:value-type="float" office:value="13" table:style-name="ce52">
            <text:p>13</text:p>
          </table:table-cell>
          <table:table-cell table:style-name="ce51"/>
          <table:table-cell table:style-name="ce52"/>
          <table:table-cell office:value-type="float" office:value="0" table:formula="msoxl:=H37+#REF!" table:style-name="ce53">
            <text:p>#ССЫЛКА!</text:p>
          </table:table-cell>
          <table:table-cell office:value-type="float" office:value="83.9" table:formula="msoxl:=I35+I40" table:style-name="ce53">
            <text:p>83,9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8">
          <table:table-cell/>
          <table:table-cell table:style-name="ce17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78.900000000000006" table:formula="msoxl:=I37+I38" table:style-name="ce27">
            <text:p>78,9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75.900000000000006" table:formula="msoxl:=I37" table:style-name="ce27">
            <text:p>75,9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1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75.900000000000006" table:style-name="ce27">
            <text:p>75,9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5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3" table:formula="msoxl:=I39" table:style-name="ce27">
            <text:p>3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0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3" table:style-name="ce27">
            <text:p>3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1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5" table:formula="msoxl:=I42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" table:formula="msoxl:=I42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0">
          <table:table-cell table:style-name="ce50"/>
          <table:table-cell table:style-name="ce19"/>
          <table:table-cell office:value-type="string" table:style-name="ce68">
            <text:p>НАЦИОНАЛЬНАЯ ОБОРОНА</text:p>
          </table:table-cell>
          <table:table-cell office:value-type="string" table:style-name="ce70">
            <text:p>02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415.6" table:formula="msoxl:=I44" table:style-name="ce53">
            <text:p>415,6</text:p>
          </table:table-cell>
          <table:table-cell table:style-name="ce53"/>
          <table:table-cell office:value-type="float" office:value="415.6" table:formula="msoxl:=K44" table:style-name="ce53">
            <text:p>415,6</text:p>
          </table:table-cell>
          <table:table-cell table:number-columns-repeated="16373" table:style-name="ce50"/>
        </table:table-row>
        <table:table-row table:style-name="ro24">
          <table:table-cell table:style-name="ce50"/>
          <table:table-cell table:style-name="ce19"/>
          <table:table-cell office:value-type="string" table:style-name="ce56">
            <text:p>Мобилизационная и вневойсковая подготовка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3</text:p>
          </table:table-cell>
          <table:table-cell table:number-columns-repeated="2" table:style-name="ce52"/>
          <table:table-cell table:style-name="ce53"/>
          <table:table-cell office:value-type="float" office:value="415.6" table:formula="msoxl:=I45" table:style-name="ce53">
            <text:p>415,6</text:p>
          </table:table-cell>
          <table:table-cell table:style-name="ce53"/>
          <table:table-cell office:value-type="float" office:value="415.6" table:formula="msoxl:=K45" table:style-name="ce20">
            <text:p>415,6</text:p>
          </table:table-cell>
          <table:table-cell table:number-columns-repeated="16373" table:style-name="ce50"/>
        </table:table-row>
        <table:table-row table:style-name="ro32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415.6" table:formula="msoxl:=I47+I49" table:style-name="ce27">
            <text:p>415,6</text:p>
          </table:table-cell>
          <table:table-cell table:style-name="ce27"/>
          <table:table-cell office:value-type="float" office:value="415.6" table:formula="msoxl:=K47+K49" table:style-name="ce27">
            <text:p>415,6</text:p>
          </table:table-cell>
          <table:table-cell table:number-columns-repeated="16373"/>
        </table:table-row>
        <table:table-row table:style-name="ro33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349.2" table:formula="msoxl:=I47" table:style-name="ce27">
            <text:p>349,2</text:p>
          </table:table-cell>
          <table:table-cell table:style-name="ce27"/>
          <table:table-cell office:value-type="float" office:value="349.2" table:formula="msoxl:=K47" table:style-name="ce27">
            <text:p>349,2</text:p>
          </table:table-cell>
          <table:table-cell table:number-columns-repeated="16373"/>
        </table:table-row>
        <table:table-row table:style-name="ro29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349.2" table:style-name="ce27">
            <text:p>349,2</text:p>
          </table:table-cell>
          <table:table-cell table:style-name="ce27"/>
          <table:table-cell office:value-type="float" office:value="349.2" table:style-name="ce41">
            <text:p>349,2</text:p>
          </table:table-cell>
          <table:table-cell table:number-columns-repeated="16373"/>
        </table:table-row>
        <table:table-row table:style-name="ro34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66.400000000000006" table:formula="msoxl:=I49" table:style-name="ce27">
            <text:p>66,4</text:p>
          </table:table-cell>
          <table:table-cell table:style-name="ce27"/>
          <table:table-cell office:value-type="float" office:value="66.400000000000006" table:formula="msoxl:=K49" table:style-name="ce41">
            <text:p>66,4</text:p>
          </table:table-cell>
          <table:table-cell table:number-columns-repeated="16373"/>
        </table:table-row>
        <table:table-row table:style-name="ro2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66.400000000000006" table:style-name="ce27">
            <text:p>66,4</text:p>
          </table:table-cell>
          <table:table-cell table:style-name="ce27"/>
          <table:table-cell office:value-type="float" office:value="66.400000000000006" table:style-name="ce41">
            <text:p>66,4</text:p>
          </table:table-cell>
          <table:table-cell table:number-columns-repeated="16373"/>
        </table:table-row>
        <table:table-row table:style-name="ro35">
          <table:table-cell table:style-name="ce50"/>
          <table:table-cell table:style-name="ce19"/>
          <table:table-cell office:value-type="string" table:style-name="ce68">
            <text:p>НАЦИОНАЛЬНАЯ БЕЗОПАСНОСТЬ И ПРАВООХРАНИТЕЛЬНАЯ ДЕЯТЕЛЬНОСТЬ</text:p>
          </table:table-cell>
          <table:table-cell office:value-type="string" table:style-name="ce70">
            <text:p>03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110.8" table:formula="msoxl:=I51" table:style-name="ce53">
            <text:p>110,8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1">
          <table:table-cell table:style-name="ce50"/>
          <table:table-cell table:style-name="ce57"/>
          <table:table-cell office:value-type="string" table:style-name="ce5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51">
            <text:p>03</text:p>
          </table:table-cell>
          <table:table-cell office:value-type="float" office:value="10" table:style-name="ce58">
            <text:p>10</text:p>
          </table:table-cell>
          <table:table-cell table:style-name="ce51"/>
          <table:table-cell table:style-name="ce52"/>
          <table:table-cell table:style-name="ce53"/>
          <table:table-cell office:value-type="float" office:value="110.8" table:formula="msoxl:=I52" table:style-name="ce53">
            <text:p>110,8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36">
          <table:table-cell/>
          <table:table-cell table:style-name="ce21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110.8" table:formula="msoxl:=I54" table:style-name="ce27">
            <text:p>110,8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8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4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10.8" table:formula="msoxl:=I54" table:style-name="ce27">
            <text:p>110,8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9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10.8" table:style-name="ce27">
            <text:p>110,8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5">
          <table:table-cell table:style-name="ce50"/>
          <table:table-cell table:style-name="ce57"/>
          <table:table-cell office:value-type="string" table:style-name="ce68">
            <text:p>НАЦИОНАЛЬНАЯ ЭКОНОМИКА</text:p>
          </table:table-cell>
          <table:table-cell office:value-type="string" table:style-name="ce70">
            <text:p>0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381.9" table:formula="msoxl:=I56+I61+I65" table:style-name="ce53">
            <text:p>5 381,9</text:p>
          </table:table-cell>
          <table:table-cell table:style-name="ce53"/>
          <table:table-cell office:value-type="float" office:value="2000" table:formula="msoxl:=K56+K61" table:style-name="ce53">
            <text:p>2 000,0</text:p>
          </table:table-cell>
          <table:table-cell table:number-columns-repeated="16373" table:style-name="ce50"/>
        </table:table-row>
        <table:table-row table:style-name="ro25" table:visibility="collapse">
          <table:table-cell table:style-name="ce50"/>
          <table:table-cell table:style-name="ce57"/>
          <table:table-cell office:value-type="string" table:style-name="ce56">
            <text:p>Сельское хозяйство и рыболовство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5</text:p>
          </table:table-cell>
          <table:table-cell table:number-columns-repeated="2" table:style-name="ce52"/>
          <table:table-cell office:value-type="float" office:value="174" table:style-name="ce53">
            <text:p>174,0</text:p>
          </table:table-cell>
          <table:table-cell office:value-type="float" office:value="0" table:formula="msoxl:=I57" table:style-name="ce53">
            <text:p>0,0</text:p>
          </table:table-cell>
          <table:table-cell table:style-name="ce53"/>
          <table:table-cell office:value-type="float" office:value="0" table:formula="msoxl:=K57" table:style-name="ce53">
            <text:p>0,0</text:p>
          </table:table-cell>
          <table:table-cell table:number-columns-repeated="16373" table:style-name="ce50"/>
        </table:table-row>
        <table:table-row table:style-name="ro37" table:visibility="collapse">
          <table:table-cell/>
          <table:table-cell table:style-name="ce21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0" table:formula="msoxl:=I60+I59" table:style-name="ce27">
            <text:p>0,0</text:p>
          </table:table-cell>
          <table:table-cell table:style-name="ce27"/>
          <table:table-cell office:value-type="float" office:value="0" table:formula="msoxl:=K60+K59" table:style-name="ce27">
            <text:p>0,0</text:p>
          </table:table-cell>
          <table:table-cell table:number-columns-repeated="16373"/>
        </table:table-row>
        <table:table-row table:style-name="ro29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msoxl:=I59" table:style-name="ce27">
            <text:p>0,0</text:p>
          </table:table-cell>
          <table:table-cell table:style-name="ce27"/>
          <table:table-cell office:value-type="float" office:value="0" table:formula="msoxl:=K59" table:style-name="ce27">
            <text:p>0,0</text:p>
          </table:table-cell>
          <table:table-cell table:number-columns-repeated="16373"/>
        </table:table-row>
        <table:table-row table:style-name="ro35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number-columns-repeated="2" table:style-name="ce27"/>
          <table:table-cell table:style-name="ce29"/>
          <table:table-cell table:style-name="ce42"/>
          <table:table-cell table:number-columns-repeated="16373"/>
        </table:table-row>
        <table:table-row table:style-name="ro32" table:visibility="collapse">
          <table:table-cell/>
          <table:table-cell table:style-name="ce21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7">
          <table:table-cell table:style-name="ce50"/>
          <table:table-cell table:style-name="ce19"/>
          <table:table-cell office:value-type="string" table:style-name="ce56">
            <text:p>Дорожное хозяйство (дорожные фонды)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9</text:p>
          </table:table-cell>
          <table:table-cell table:number-columns-repeated="2" table:style-name="ce52"/>
          <table:table-cell table:style-name="ce53"/>
          <table:table-cell office:value-type="float" office:value="5381.9" table:formula="msoxl:=I62" table:style-name="ce53">
            <text:p>5 381,9</text:p>
          </table:table-cell>
          <table:table-cell table:style-name="ce53"/>
          <table:table-cell office:value-type="float" office:value="2000" table:formula="msoxl:=K62" table:style-name="ce53">
            <text:p>2 000,0</text:p>
          </table:table-cell>
          <table:table-cell table:number-columns-repeated="16373" table:style-name="ce50"/>
        </table:table-row>
        <table:table-row table:style-name="ro12">
          <table:table-cell/>
          <table:table-cell table:style-name="ce17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5381.9" table:formula="msoxl:=I64" table:style-name="ce27">
            <text:p>5 381,9</text:p>
          </table:table-cell>
          <table:table-cell table:style-name="ce27"/>
          <table:table-cell office:value-type="float" office:value="2000" table:formula="msoxl:=K64" table:style-name="ce27">
            <text:p>2 000,0</text:p>
          </table:table-cell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381.9" table:formula="msoxl:=I64" table:style-name="ce27">
            <text:p>5 381,9</text:p>
          </table:table-cell>
          <table:table-cell table:style-name="ce27"/>
          <table:table-cell office:value-type="float" office:value="2000" table:formula="msoxl:=K64" table:style-name="ce27">
            <text:p>2 000,0</text:p>
          </table:table-cell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381.9" table:style-name="ce27">
            <text:p>5 381,9</text:p>
          </table:table-cell>
          <table:table-cell table:style-name="ce27"/>
          <table:table-cell office:value-type="float" office:value="2000" table:style-name="ce41">
            <text:p>2 000,0</text:p>
          </table:table-cell>
          <table:table-cell table:number-columns-repeated="16373"/>
        </table:table-row>
        <table:table-row table:style-name="ro30" table:visibility="collapse">
          <table:table-cell table:style-name="ce50"/>
          <table:table-cell table:style-name="ce57"/>
          <table:table-cell office:value-type="string" table:style-name="ce56">
            <text:p>Другие вопросы в области национальной экономики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12</text:p>
          </table:table-cell>
          <table:table-cell table:style-name="ce51"/>
          <table:table-cell table:style-name="ce52"/>
          <table:table-cell table:style-name="ce53"/>
          <table:table-cell office:value-type="float" office:value="0" table:formula="msoxl:=I69+I68" table:style-name="ce53">
            <text:p>0,0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8" table:visibility="collapse">
          <table:table-cell/>
          <table:table-cell table:style-name="ce21"/>
          <table:table-cell office:value-type="string" table:style-name="ce3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0" table:formula="msoxl:=I68" table:style-name="ce27">
            <text:p>0,0</text:p>
          </table:table-cell>
          <table:table-cell table:number-columns-repeated="2" table:style-name="ce27"/>
          <table:table-cell table:number-columns-repeated="16373"/>
        </table:table-row>
        <table:table-row table:style-name="ro29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msoxl:=I68" table:style-name="ce27">
            <text:p>0,0</text:p>
          </table:table-cell>
          <table:table-cell table:number-columns-repeated="2" table:style-name="ce27"/>
          <table:table-cell table:number-columns-repeated="16373"/>
        </table:table-row>
        <table:table-row table:style-name="ro39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0" table:visibility="collapse">
          <table:table-cell/>
          <table:table-cell table:style-name="ce21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0" table:formula="msoxl:=I71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9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msoxl:=I71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1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5">
          <table:table-cell table:style-name="ce50"/>
          <table:table-cell table:style-name="ce57"/>
          <table:table-cell office:value-type="string" table:style-name="ce68">
            <text:p>ЖИЛИЩНО-КОММУНАЛЬНОЕ ХОЗЯЙСТВО</text:p>
          </table:table-cell>
          <table:table-cell office:value-type="string" table:style-name="ce70">
            <text:p>05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11057.000000000002" table:formula="msoxl:=I73+I77+I81" table:style-name="ce53">
            <text:p>11 057,0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6">
          <table:table-cell table:style-name="ce50"/>
          <table:table-cell table:style-name="ce57"/>
          <table:table-cell office:value-type="string" table:style-name="ce56">
            <text:p>Жилищное хозяйство</text:p>
          </table:table-cell>
          <table:table-cell office:value-type="string" table:style-name="ce52">
            <text:p>05</text:p>
          </table:table-cell>
          <table:table-cell office:value-type="string" table:style-name="ce52">
            <text:p>01</text:p>
          </table:table-cell>
          <table:table-cell table:number-columns-repeated="2" table:style-name="ce52"/>
          <table:table-cell table:style-name="ce53"/>
          <table:table-cell office:value-type="float" office:value="26.7" table:formula="msoxl:=I74" table:style-name="ce53">
            <text:p>26,7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2">
          <table:table-cell/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table:style-name="ce26"/>
          <table:table-cell table:style-name="ce27"/>
          <table:table-cell office:value-type="float" office:value="26.7" table:formula="msoxl:=I76" table:style-name="ce27">
            <text:p>26,7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1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5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6.7" table:formula="msoxl:=I76" table:style-name="ce27">
            <text:p>26,7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3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6.7" table:style-name="ce27">
            <text:p>26,7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">
          <table:table-cell table:style-name="ce50"/>
          <table:table-cell table:style-name="ce19"/>
          <table:table-cell office:value-type="string" table:style-name="ce56">
            <text:p>Коммунальное хозяйство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02</text:p>
          </table:table-cell>
          <table:table-cell table:style-name="ce62"/>
          <table:table-cell table:style-name="ce61"/>
          <table:table-cell table:style-name="ce53"/>
          <table:table-cell office:value-type="float" office:value="10406.1" table:formula="msoxl:=I78" table:style-name="ce53">
            <text:p>10 406,1</text:p>
          </table:table-cell>
          <table:table-cell table:style-name="ce53"/>
          <table:table-cell office:value-type="float" office:value="10083.4" table:formula="msoxl:=K78" table:style-name="ce53">
            <text:p>10 083,4</text:p>
          </table:table-cell>
          <table:table-cell table:number-columns-repeated="16373" table:style-name="ce50"/>
        </table:table-row>
        <table:table-row table:style-name="ro44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table:style-name="ce31"/>
          <table:table-cell table:style-name="ce27"/>
          <table:table-cell office:value-type="float" office:value="10406.1" table:formula="msoxl:=I80" table:style-name="ce27">
            <text:p>10 406,1</text:p>
          </table:table-cell>
          <table:table-cell table:style-name="ce27"/>
          <table:table-cell office:value-type="float" office:value="10083.4" table:formula="msoxl:=K80" table:style-name="ce27">
            <text:p>10 083,4</text:p>
          </table:table-cell>
          <table:table-cell table:number-columns-repeated="16373"/>
        </table:table-row>
        <table:table-row table:style-name="ro41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string" table:style-name="ce25">
            <text:p>52 0 00 00000</text:p>
          </table:table-cell>
          <table:table-cell office:value-type="string" table:style-name="ce31">
            <text:p>200</text:p>
          </table:table-cell>
          <table:table-cell table:style-name="ce27"/>
          <table:table-cell office:value-type="float" office:value="10406.1" table:formula="msoxl:=I80" table:style-name="ce27">
            <text:p>10 406,1</text:p>
          </table:table-cell>
          <table:table-cell table:style-name="ce27"/>
          <table:table-cell office:value-type="float" office:value="10083.4" table:formula="msoxl:=K80" table:style-name="ce27">
            <text:p>10 083,4</text:p>
          </table:table-cell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10406.1" table:style-name="ce27">
            <text:p>10 406,1</text:p>
          </table:table-cell>
          <table:table-cell table:style-name="ce27"/>
          <table:table-cell office:value-type="float" office:value="10083.4" table:style-name="ce41">
            <text:p>10 083,4</text:p>
          </table:table-cell>
          <table:table-cell table:number-columns-repeated="16373"/>
        </table:table-row>
        <table:table-row table:style-name="ro24">
          <table:table-cell table:style-name="ce50"/>
          <table:table-cell table:style-name="ce19"/>
          <table:table-cell office:value-type="string" table:style-name="ce56">
            <text:p>Благоустройство</text:p>
          </table:table-cell>
          <table:table-cell office:value-type="string" table:style-name="ce63">
            <text:p>05</text:p>
          </table:table-cell>
          <table:table-cell office:value-type="string" table:style-name="ce63">
            <text:p>03</text:p>
          </table:table-cell>
          <table:table-cell table:style-name="ce51"/>
          <table:table-cell table:style-name="ce52"/>
          <table:table-cell office:value-type="float" office:value="0" table:formula="msoxl:=H84+#REF!+#REF!+#REF!" table:style-name="ce53">
            <text:p>#ССЫЛКА!</text:p>
          </table:table-cell>
          <table:table-cell office:value-type="float" office:value="624.20000000000005" table:formula="msoxl:=I82+I85" table:style-name="ce53">
            <text:p>624,2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12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msoxl:=H84" table:style-name="ce27">
            <text:p>257,9</text:p>
          </table:table-cell>
          <table:table-cell office:value-type="float" office:value="620.20000000000005" table:formula="msoxl:=SUM(I84)" table:style-name="ce27">
            <text:p>620,2</text:p>
          </table:table-cell>
          <table:table-cell table:number-columns-repeated="2" table:style-name="ce27"/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620.20000000000005" table:formula="msoxl:=I84" table:style-name="ce27">
            <text:p>620,2</text:p>
          </table:table-cell>
          <table:table-cell table:number-columns-repeated="2" table:style-name="ce27"/>
          <table:table-cell table:number-columns-repeated="16373"/>
        </table:table-row>
        <table:table-row table:style-name="ro45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620.20000000000005" table:style-name="ce27">
            <text:p>620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0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4" table:formula="msoxl:=I86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5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table:style-name="ce26"/>
          <table:table-cell table:style-name="ce27"/>
          <table:table-cell office:value-type="float" office:value="4" table:formula="msoxl:=I87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4" table:formula="msoxl:=I88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6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4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68">
            <text:p>КУЛЬТУРА, КИНЕМАТОГРАФИЯ</text:p>
          </table:table-cell>
          <table:table-cell office:value-type="string" table:style-name="ce70">
            <text:p>08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4408.8" table:formula="msoxl:=I90" table:style-name="ce53">
            <text:p>4 408,8</text:p>
          </table:table-cell>
          <table:table-cell table:style-name="ce53"/>
          <table:table-cell office:value-type="float" office:value="2525" table:formula="msoxl:=K90" table:style-name="ce53">
            <text:p>2 525,0</text:p>
          </table:table-cell>
          <table:table-cell table:number-columns-repeated="16373" table:style-name="ce50"/>
        </table:table-row>
        <table:table-row table:style-name="ro3">
          <table:table-cell table:style-name="ce50"/>
          <table:table-cell table:style-name="ce19"/>
          <table:table-cell office:value-type="string" table:style-name="ce5">
            <text:p>Культура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01</text:p>
          </table:table-cell>
          <table:table-cell table:style-name="ce51"/>
          <table:table-cell table:style-name="ce63"/>
          <table:table-cell office:value-type="float" office:value="0" table:formula="msoxl:=H93+#REF!+#REF!" table:style-name="ce64">
            <text:p>#ССЫЛКА!</text:p>
          </table:table-cell>
          <table:table-cell office:value-type="float" office:value="4408.8" table:formula="msoxl:=I91" table:style-name="ce53">
            <text:p>4 408,8</text:p>
          </table:table-cell>
          <table:table-cell table:style-name="ce53"/>
          <table:table-cell office:value-type="float" office:value="2525" table:formula="msoxl:=K91" table:style-name="ce53">
            <text:p>2 525,0</text:p>
          </table:table-cell>
          <table:table-cell table:number-columns-repeated="16373" table:style-name="ce50"/>
        </table:table-row>
        <table:table-row table:style-name="ro13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msoxl:=H93" table:style-name="ce27">
            <text:p>767,3</text:p>
          </table:table-cell>
          <table:table-cell office:value-type="float" office:value="4408.8" table:formula="msoxl:=I93" table:style-name="ce27">
            <text:p>4 408,8</text:p>
          </table:table-cell>
          <table:table-cell table:style-name="ce27"/>
          <table:table-cell office:value-type="float" office:value="2525" table:formula="msoxl:=K93" table:style-name="ce27">
            <text:p>2 525,0</text:p>
          </table:table-cell>
          <table:table-cell table:number-columns-repeated="16373"/>
        </table:table-row>
        <table:table-row table:style-name="ro11">
          <table:table-cell/>
          <table:table-cell table:style-name="ce17"/>
          <table:table-cell office:value-type="string" table:style-name="ce1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1">
            <text:p>600</text:p>
          </table:table-cell>
          <table:table-cell table:style-name="ce27"/>
          <table:table-cell office:value-type="float" office:value="4408.8" table:formula="msoxl:=I93" table:style-name="ce27">
            <text:p>4 408,8</text:p>
          </table:table-cell>
          <table:table-cell table:style-name="ce27"/>
          <table:table-cell office:value-type="float" office:value="2525" table:formula="msoxl:=K93" table:style-name="ce27">
            <text:p>2 525,0</text:p>
          </table:table-cell>
          <table:table-cell table:number-columns-repeated="16373"/>
        </table:table-row>
        <table:table-row table:style-name="ro5">
          <table:table-cell/>
          <table:table-cell table:style-name="ce17"/>
          <table:table-cell office:value-type="string" table:style-name="ce14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4408.8" table:style-name="ce27">
            <text:p>4 408,8</text:p>
          </table:table-cell>
          <table:table-cell table:style-name="ce27"/>
          <table:table-cell office:value-type="float" office:value="2525" table:style-name="ce41">
            <text:p>2 525,0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msoxl:=SUM(H95)" table:style-name="ce27">
            <text:p>69,5</text:p>
          </table:table-cell>
          <table:table-cell office:value-type="float" office:value="0" table:formula="msoxl:=SUM(I95)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7" table:visibility="collapse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msoxl:=SUM(H96)" table:style-name="ce27">
            <text:p>69,5</text:p>
          </table:table-cell>
          <table:table-cell office:value-type="float" office:value="0" table:formula="msoxl:=I96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24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4">
          <table:table-cell table:style-name="ce50"/>
          <table:table-cell table:style-name="ce19"/>
          <table:table-cell office:value-type="string" table:style-name="ce68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63"/>
          <table:table-cell table:style-name="ce64"/>
          <table:table-cell office:value-type="float" office:value="427.3" table:formula="msoxl:=I98" table:style-name="ce53">
            <text:p>427,3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6">
          <table:table-cell table:style-name="ce50"/>
          <table:table-cell table:style-name="ce19"/>
          <table:table-cell office:value-type="string" table:style-name="ce65">
            <text:p>Прочие межбюджетные трансферты общего характера</text:p>
          </table:table-cell>
          <table:table-cell office:value-type="string" table:style-name="ce52">
            <text:p>14</text:p>
          </table:table-cell>
          <table:table-cell office:value-type="string" table:style-name="ce52">
            <text:p>03</text:p>
          </table:table-cell>
          <table:table-cell table:style-name="ce66"/>
          <table:table-cell table:style-name="ce67"/>
          <table:table-cell office:value-type="float" office:value="194.5" table:formula="msoxl:=SUM(H115)" table:style-name="ce53">
            <text:p>194,5</text:p>
          </table:table-cell>
          <table:table-cell office:value-type="float" office:value="427.3" table:formula="msoxl:=I102+I107+I99+I105+I114+I110+I112" table:style-name="ce53">
            <text:p>427,3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7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4"/>
          <table:table-cell table:style-name="ce27"/>
          <table:table-cell office:value-type="float" office:value="274.60000000000002" table:formula="msoxl:=I101" table:style-name="ce27">
            <text:p>274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0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274.60000000000002" table:formula="msoxl:=I101" table:style-name="ce27">
            <text:p>274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6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274.60000000000002" table:style-name="ce27">
            <text:p>274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8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4"/>
          <table:table-cell table:style-name="ce27"/>
          <table:table-cell office:value-type="float" office:value="106.2" table:formula="msoxl:=I104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4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106.2" table:formula="msoxl:=I104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6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9" table:visibility="collapse">
          <table:table-cell/>
          <table:table-cell table:style-name="ce17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4"/>
          <table:table-cell table:style-name="ce27"/>
          <table:table-cell office:value-type="float" office:value="0" table:formula="msoxl:=I106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6" table:visibility="collapse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0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table:style-name="ce34"/>
          <table:table-cell table:style-name="ce27"/>
          <table:table-cell office:value-type="float" office:value="37" table:formula="msoxl:=I109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4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37" table:formula="msoxl:=I109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1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6" table:visibility="collapse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4"/>
          <table:table-cell table:style-name="ce27"/>
          <table:table-cell office:value-type="float" office:value="0" table:formula="msoxl:=I111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2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32" table:visibility="collapse">
          <table:table-cell/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8"/>
          <table:table-cell table:style-name="ce27"/>
          <table:table-cell office:value-type="float" office:value="0" table:formula="msoxl:=I113" table:style-name="ce27">
            <text:p>0,0</text:p>
          </table:table-cell>
          <table:table-cell table:style-name="ce27"/>
          <table:table-cell office:value-type="float" office:value="0" table:formula="msoxl:=K113" table:style-name="ce27">
            <text:p>0,0</text:p>
          </table:table-cell>
          <table:table-cell table:style-name="ce9"/>
          <table:table-cell table:number-columns-repeated="16372"/>
        </table:table-row>
        <table:table-row table:style-name="ro52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8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46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4"/>
          <table:table-cell table:style-name="ce27"/>
          <table:table-cell office:value-type="float" office:value="9.5" table:formula="msoxl:=I115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3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4"/>
          <table:table-cell office:value-type="float" office:value="194.5" table:formula="msoxl:=SUM(H117)" table:style-name="ce27">
            <text:p>194,5</text:p>
          </table:table-cell>
          <table:table-cell office:value-type="float" office:value="9.5" table:formula="msoxl:=SUM(I117)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30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9.5" table:formula="msoxl:=I117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5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9.5" table:style-name="ce30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3">
          <table:table-cell/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5"/>
          <table:table-cell table:style-name="ce36"/>
          <table:table-cell office:value-type="float" office:value="0" table:formula="msoxl:=SUM(H11+H16+#REF!+H34+#REF!+#REF!+#REF!+#REF!+#REF!+#REF!+#REF!+H98+#REF!+#REF!+#REF!)" table:style-name="ce37">
            <text:p>#ССЫЛКА!</text:p>
          </table:table-cell>
          <table:table-cell office:value-type="float" office:value="25615.100000000002" table:formula="msoxl:=I11+I16+I34+I51+I56+I65+I73+I81+I90+I98+I77+I61+I29+I94+I44+I24" table:style-name="ce37">
            <text:p>25 615,1</text:p>
          </table:table-cell>
          <table:table-cell table:style-name="ce37"/>
          <table:table-cell office:value-type="float" office:value="15024" table:formula="msoxl:=K11+K16+K34+K51+K56+K65+K73+K81+K90+K98+K77+K61+K29+K94+K44+K24" table:style-name="ce37">
            <text:p>15 024,0</text:p>
          </table:table-cell>
          <table:table-cell table:number-columns-repeated="16373" table:style-name="ce1"/>
        </table:table-row>
        <table:table-row table:style-name="ro29">
          <table:table-cell/>
          <table:table-cell table:style-name="ce6"/>
          <table:table-cell table:style-name="ce15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 table:style-name="ce1"/>
        </table:table-row>
        <table:table-row table:style-name="ro30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45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29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number-rows-repeated="3" table:style-name="ro54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30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20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55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20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4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54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07T15:07:28Z</dc:date>
    <meta:print-date>2025-12-10T09:41:08Z</meta:print-date>
    <meta:template xlink:href="" xlink:type="simple"/>
    <meta:editing-cycles>1</meta:editing-cycles>
    <meta:editing-duration>PT0S</meta:editing-duration>
  </office:meta>
</office:document-meta>
</file>