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71.4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83.4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73.9pt" style:use-optimal-row-height="false" fo:break-before="auto"/>
    </style:style>
    <style:style style:name="ro25" style:family="table-row">
      <style:table-row-properties style:row-height="66pt" style:use-optimal-row-height="tru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9.5pt" style:use-optimal-row-height="tru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52.9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8.6pt" style:use-optimal-row-height="false" fo:break-before="auto"/>
    </style:style>
    <style:style style:name="ro33" style:family="table-row">
      <style:table-row-properties style:row-height="54.6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68.45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table:style-name="ce27"/>
          <table:table-cell office:value-type="string" table:number-columns-spanned="5" table:number-rows-spanned="1" table:style-name="ce49">
            <text:p>Приложение 3 <text:s text:c="98"/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6 год и на плановый период 2027 и 2028 годов"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9"/>
          <table:table-cell office:value-type="string" table:number-columns-spanned="6" table:number-rows-spanned="1" table:style-name="ce57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группам и подгруппам видов расходов классификации расходов бюджета поселения на 2026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3">
          <table:table-cell table:style-name="ce29"/>
          <table:table-cell office:value-type="string" table:number-columns-spanned="1" table:number-rows-spanned="3" table:style-name="ce58">
            <text:p>Наименование</text:p>
          </table:table-cell>
          <table:table-cell office:value-type="string" table:number-columns-spanned="1" table:number-rows-spanned="3" table:style-name="ce51">
            <text:p>ЦСР</text:p>
          </table:table-cell>
          <table:table-cell office:value-type="string" table:number-columns-spanned="1" table:number-rows-spanned="3" table:style-name="ce52">
            <text:p>ВР</text:p>
          </table:table-cell>
          <table:table-cell office:value-type="string" table:number-columns-spanned="3" table:number-rows-spanned="1" table:style-name="ce53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4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изменения (+, -)</text:p>
          </table:table-cell>
          <table:table-cell office:value-type="string" table:number-columns-spanned="1" table:number-rows-spanned="2" table:style-name="ce51">
            <text:p>всего<text:s/></text:p>
          </table:table-cell>
          <table:table-cell office:value-type="string" table:number-columns-spanned="1" table:number-rows-spanned="2" table:style-name="ce59">
            <text:p>в том числе за счёт целевых средств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5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5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5057.5" table:formula="msoxl:=F8+F10+F12+F14" table:style-name="ce19">
            <text:p>5 057,5</text:p>
          </table:table-cell>
          <table:table-cell office:value-type="float" office:value="450.1" table:formula="msoxl:=G8+G10+G12+G14" table:style-name="ce19">
            <text:p>450,1</text:p>
          </table:table-cell>
          <table:table-cell table:number-columns-repeated="16377" table:style-name="ce29"/>
        </table:table-row>
        <table:table-row table:style-name="ro5">
          <table:table-cell table:style-name="ce46"/>
          <table:table-cell office:value-type="string" table:style-name="ce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1">
            <text:p>02 0 00 00000</text:p>
          </table:table-cell>
          <table:table-cell office:value-type="float" office:value="100" table:style-name="ce34">
            <text:p>100</text:p>
          </table:table-cell>
          <table:table-cell table:style-name="ce1"/>
          <table:table-cell office:value-type="float" office:value="4180.2" table:formula="msoxl:=F8" table:style-name="ce22">
            <text:p>4 180,2</text:p>
          </table:table-cell>
          <table:table-cell office:value-type="float" office:value="450.1" table:formula="msoxl:=G8" table:style-name="ce22">
            <text:p>450,1</text:p>
          </table:table-cell>
          <table:table-cell table:number-columns-repeated="16377" table:style-name="ce46"/>
        </table:table-row>
        <table:table-row table:style-name="ro6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4180.2" table:style-name="ce21">
            <text:p>4 180,2</text:p>
          </table:table-cell>
          <table:table-cell office:value-type="float" office:value="450.1" table:style-name="ce23">
            <text:p>450,1</text:p>
          </table:table-cell>
          <table:table-cell table:number-columns-repeated="16377" table:style-name="ce29"/>
        </table:table-row>
        <table:table-row table:style-name="ro6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2 0 00 00000</text:p>
          </table:table-cell>
          <table:table-cell office:value-type="float" office:value="200" table:style-name="ce34">
            <text:p>200</text:p>
          </table:table-cell>
          <table:table-cell table:style-name="ce5"/>
          <table:table-cell office:value-type="float" office:value="592.70000000000005" table:formula="msoxl:=F10" table:style-name="ce21">
            <text:p>592,7</text:p>
          </table:table-cell>
          <table:table-cell table:style-name="ce23"/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92.70000000000005" table:style-name="ce22">
            <text:p>592,7</text:p>
          </table:table-cell>
          <table:table-cell table:style-name="ce23"/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02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274.60000000000002" table:formula="msoxl:=F12" table:style-name="ce22">
            <text:p>274,6</text:p>
          </table:table-cell>
          <table:table-cell table:style-name="ce23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60000000000002" table:style-name="ce22">
            <text:p>274,6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2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10" table:formula="msoxl:=F14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81" table:formula="msoxl:=F17+F18" table:style-name="ce19">
            <text:p>81,0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3 0 00 00000</text:p>
          </table:table-cell>
          <table:table-cell office:value-type="float" office:value="200" table:style-name="ce34">
            <text:p>200</text:p>
          </table:table-cell>
          <table:table-cell table:style-name="ce8"/>
          <table:table-cell office:value-type="float" office:value="78" table:formula="msoxl:=F17" table:style-name="ce22">
            <text:p>78,0</text:p>
          </table:table-cell>
          <table:table-cell table:style-name="ce20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78" table:style-name="ce22">
            <text:p>78,0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3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3" table:formula="msoxl:=F19" table:style-name="ce22">
            <text:p>3,0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3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3" table:style-name="ce22">
            <text:p>3,0</text:p>
          </table:table-cell>
          <table:table-cell table:style-name="ce20"/>
          <table:table-cell table:number-columns-repeated="16377" table:style-name="ce29"/>
        </table:table-row>
        <table:table-row table:style-name="ro15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16.2" table:formula="msoxl:=F22+F24" table:style-name="ce19">
            <text:p>116,2</text:p>
          </table:table-cell>
          <table:table-cell table:style-name="ce20"/>
          <table:table-cell table:number-columns-repeated="16377" table:style-name="ce29"/>
        </table:table-row>
        <table:table-row table:style-name="ro16">
          <table:table-cell table:style-name="ce46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14 0 00 00000</text:p>
          </table:table-cell>
          <table:table-cell office:value-type="float" office:value="200" table:style-name="ce34">
            <text:p>200</text:p>
          </table:table-cell>
          <table:table-cell table:style-name="ce1"/>
          <table:table-cell office:value-type="float" office:value="10" table:formula="msoxl:=F22" table:style-name="ce22">
            <text:p>10,0</text:p>
          </table:table-cell>
          <table:table-cell table:style-name="ce23"/>
          <table:table-cell table:number-columns-repeated="16377" table:style-name="ce46"/>
        </table:table-row>
        <table:table-row table:style-name="ro17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14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106.2" table:formula="msoxl:=F24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8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9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30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5" table:formula="msoxl:=F27" table:style-name="ce11">
            <text:p>5,0</text:p>
          </table:table-cell>
          <table:table-cell table:style-name="ce12"/>
          <table:table-cell table:number-columns-repeated="16377" table:style-name="ce30"/>
        </table:table-row>
        <table:table-row table:style-name="ro16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3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5" table:formula="msoxl:=F27" table:style-name="ce6">
            <text:p>5,0</text:p>
          </table:table-cell>
          <table:table-cell table:style-name="ce3"/>
          <table:table-cell table:number-columns-repeated="16377"/>
        </table:table-row>
        <table:table-row table:style-name="ro20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3"/>
          <table:table-cell table:number-columns-repeated="16377"/>
        </table:table-row>
        <table:table-row table:style-name="ro21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" table:formula="msoxl:=F30+F31" table:style-name="ce25">
            <text:p>1,0</text:p>
          </table:table-cell>
          <table:table-cell table:style-name="ce25"/>
          <table:table-cell table:number-columns-repeated="16377"/>
        </table:table-row>
        <table:table-row table:style-name="ro22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1 0 00 00000</text:p>
          </table:table-cell>
          <table:table-cell office:value-type="string" table:style-name="ce35">
            <text:p>200</text:p>
          </table:table-cell>
          <table:table-cell table:style-name="ce5"/>
          <table:table-cell office:value-type="float" office:value="1" table:formula="msoxl:=F30" table:style-name="ce48">
            <text:p>1,0</text:p>
          </table:table-cell>
          <table:table-cell table:style-name="ce48"/>
          <table:table-cell table:number-columns-repeated="16377"/>
        </table:table-row>
        <table:table-row table:style-name="ro20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3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4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1" table:formula="msoxl:=F34" table:style-name="ce11">
            <text:p>1,0</text:p>
          </table:table-cell>
          <table:table-cell table:style-name="ce3"/>
          <table:table-cell table:number-columns-repeated="16377"/>
        </table:table-row>
        <table:table-row table:style-name="ro20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2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1" table:formula="msoxl:=F34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0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5" table:visibility="collapse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0" table:formula="msoxl:=F38+F37" table:style-name="ce11">
            <text:p>0,0</text:p>
          </table:table-cell>
          <table:table-cell office:value-type="float" office:value="0" table:formula="msoxl:=G38+G37" table:style-name="ce11">
            <text:p>0,0</text:p>
          </table:table-cell>
          <table:table-cell table:number-columns-repeated="16377" table:style-name="ce30"/>
        </table:table-row>
        <table:table-row table:style-name="ro12" table:visibility="collapse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0" table:formula="msoxl:=F37" table:style-name="ce6">
            <text:p>0,0</text:p>
          </table:table-cell>
          <table:table-cell office:value-type="float" office:value="0" table:formula="msoxl:=G37" table:style-name="ce6">
            <text:p>0,0</text:p>
          </table:table-cell>
          <table:table-cell table:number-columns-repeated="16377" table:style-name="ce30"/>
        </table:table-row>
        <table:table-row table:style-name="ro26" table:visibility="collapse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table:number-columns-repeated="2" table:style-name="ce6"/>
          <table:table-cell table:number-columns-repeated="16377" table:style-name="ce30"/>
        </table:table-row>
        <table:table-row table:style-name="ro27" table:visibility="collapse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8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5673" table:formula="msoxl:=F41" table:style-name="ce11">
            <text:p>5 673,0</text:p>
          </table:table-cell>
          <table:table-cell office:value-type="float" office:value="3000" table:formula="msoxl:=G41" table:style-name="ce11">
            <text:p>3 000,0</text:p>
          </table:table-cell>
          <table:table-cell table:number-columns-repeated="16377" table:style-name="ce30"/>
        </table:table-row>
        <table:table-row table:style-name="ro16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5673" table:formula="msoxl:=F41" table:style-name="ce6">
            <text:p>5 673,0</text:p>
          </table:table-cell>
          <table:table-cell office:value-type="float" office:value="3000" table:formula="msoxl:=G41" table:style-name="ce6">
            <text:p>3 000,0</text:p>
          </table:table-cell>
          <table:table-cell table:number-columns-repeated="16377"/>
        </table:table-row>
        <table:table-row table:style-name="ro29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673" table:style-name="ce6">
            <text:p>5 673,0</text:p>
          </table:table-cell>
          <table:table-cell office:value-type="float" office:value="3000" table:style-name="ce6">
            <text:p>3 000,0</text:p>
          </table:table-cell>
          <table:table-cell table:number-columns-repeated="16377"/>
        </table:table-row>
        <table:table-row table:style-name="ro30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164" table:formula="msoxl:=F44+F46" table:style-name="ce11">
            <text:p>164,0</text:p>
          </table:table-cell>
          <table:table-cell table:style-name="ce11"/>
          <table:table-cell table:number-columns-repeated="16377" table:style-name="ce30"/>
        </table:table-row>
        <table:table-row table:style-name="ro16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200</text:p>
          </table:table-cell>
          <table:table-cell table:style-name="ce6"/>
          <table:table-cell office:value-type="float" office:value="127" table:formula="msoxl:=F44" table:style-name="ce6">
            <text:p>127,0</text:p>
          </table:table-cell>
          <table:table-cell table:style-name="ce6"/>
          <table:table-cell table:number-columns-repeated="16377"/>
        </table:table-row>
        <table:table-row table:style-name="ro22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127" table:style-name="ce6">
            <text:p>127,0</text:p>
          </table:table-cell>
          <table:table-cell table:style-name="ce6"/>
          <table:table-cell table:number-columns-repeated="16377" table:style-name="ce30"/>
        </table:table-row>
        <table:table-row table:style-name="ro31">
          <table:table-cell table:style-name="ce30"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500</text:p>
          </table:table-cell>
          <table:table-cell table:style-name="ce6"/>
          <table:table-cell office:value-type="float" office:value="37" table:formula="msoxl:=F46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3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30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268.3" table:formula="msoxl:=F49+F50" table:style-name="ce11">
            <text:p>268,3</text:p>
          </table:table-cell>
          <table:table-cell table:style-name="ce11"/>
          <table:table-cell table:number-columns-repeated="16377" table:style-name="ce30"/>
        </table:table-row>
        <table:table-row table:style-name="ro34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3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268.3" table:formula="msoxl:=F49" table:style-name="ce6">
            <text:p>268,3</text:p>
          </table:table-cell>
          <table:table-cell table:style-name="ce6"/>
          <table:table-cell table:number-columns-repeated="16377" table:style-name="ce30"/>
        </table:table-row>
        <table:table-row table:style-name="ro35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268.3" table:style-name="ce6">
            <text:p>268,3</text:p>
          </table:table-cell>
          <table:table-cell table:style-name="ce6"/>
          <table:table-cell table:number-columns-repeated="16377"/>
        </table:table-row>
        <table:table-row table:style-name="ro13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25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msoxl:=F52" table:style-name="ce11">
            <text:p>0,0</text:p>
          </table:table-cell>
          <table:table-cell office:value-type="float" office:value="0" table:formula="msoxl:=G52" table:style-name="ce11">
            <text:p>0,0</text:p>
          </table:table-cell>
          <table:table-cell table:number-columns-repeated="16377"/>
        </table:table-row>
        <table:table-row table:style-name="ro18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6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5280.1" table:formula="msoxl:=F56+F54" table:style-name="ce11">
            <text:p>5 280,1</text:p>
          </table:table-cell>
          <table:table-cell office:value-type="float" office:value="2615.8000000000002" table:formula="msoxl:=G56+G54" table:style-name="ce11">
            <text:p>2 615,8</text:p>
          </table:table-cell>
          <table:table-cell table:number-columns-repeated="16377" table:style-name="ce30"/>
        </table:table-row>
        <table:table-row table:style-name="ro17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17">
          <table:table-cell/>
          <table:table-cell office:value-type="string" table:style-name="ce34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">
            <text:p>81 0 00 00000</text:p>
          </table:table-cell>
          <table:table-cell office:value-type="string" table:style-name="ce35">
            <text:p>600</text:p>
          </table:table-cell>
          <table:table-cell table:style-name="ce6"/>
          <table:table-cell office:value-type="float" office:value="5280.1" table:formula="msoxl:=F56" table:style-name="ce6">
            <text:p>5 280,1</text:p>
          </table:table-cell>
          <table:table-cell office:value-type="float" office:value="2615.8000000000002" table:formula="msoxl:=G56" table:style-name="ce6">
            <text:p>2 615,8</text:p>
          </table:table-cell>
          <table:table-cell table:number-columns-repeated="16377"/>
        </table:table-row>
        <table:table-row table:style-name="ro8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5280.1" table:style-name="ce6">
            <text:p>5 280,1</text:p>
          </table:table-cell>
          <table:table-cell office:value-type="float" office:value="2615.8000000000002" table:style-name="ce6">
            <text:p>2 615,8</text:p>
          </table:table-cell>
          <table:table-cell table:number-columns-repeated="16377" table:style-name="ce30"/>
        </table:table-row>
        <table:table-row table:style-name="ro31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4.5" table:formula="msoxl:=F58+F65+F68" table:style-name="ce11">
            <text:p>14,5</text:p>
          </table:table-cell>
          <table:table-cell table:style-name="ce11"/>
          <table:table-cell table:number-columns-repeated="16377" table:style-name="ce30"/>
        </table:table-row>
        <table:table-row table:style-name="ro37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msoxl:=SUM(E59)" table:style-name="ce6">
            <text:p>396,9</text:p>
          </table:table-cell>
          <table:table-cell office:value-type="float" office:value="5" table:formula="msoxl:=F62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22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34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1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5">
            <text:p>99 1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5" table:formula="msoxl:=F63+F64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1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Специальные расходы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8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29" table:visibility="collapse">
          <table:table-cell/>
          <table:table-cell office:value-type="string" table:style-name="ce1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5">
            <text:p>99 6 00 00000</text:p>
          </table:table-cell>
          <table:table-cell table:style-name="ce35"/>
          <table:table-cell table:style-name="ce6"/>
          <table:table-cell office:value-type="float" office:value="0" table:formula="msoxl:=F66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42">
            <text:p>99 6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0" table:formula="msoxl:=F67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6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msoxl:=SUM(E70)" table:style-name="ce6">
            <text:p>194,5</text:p>
          </table:table-cell>
          <table:table-cell office:value-type="float" office:value="9.5" table:formula="msoxl:=SUM(F70)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99 7 00 00000</text:p>
          </table:table-cell>
          <table:table-cell office:value-type="string" table:style-name="ce39">
            <text:p>500</text:p>
          </table:table-cell>
          <table:table-cell table:style-name="ce6"/>
          <table:table-cell office:value-type="float" office:value="9.5" table:formula="msoxl:=F70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9.5" table:style-name="ce3">
            <text:p>9,5</text:p>
          </table:table-cell>
          <table:table-cell table:style-name="ce6"/>
          <table:table-cell table:number-columns-repeated="16377"/>
        </table:table-row>
        <table:table-row table:style-name="ro18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msoxl:=SUM(#REF!+#REF!+#REF!+#REF!+#REF!+#REF!+#REF!+#REF!+#REF!+#REF!+#REF!+#REF!+#REF!+#REF!+#REF!)" table:style-name="ce15">
            <text:p>#ССЫЛКА!</text:p>
          </table:table-cell>
          <table:table-cell office:value-type="float" office:value="16661.599999999999" table:formula="msoxl:=F6+F15+F20+F25+F32+F35+F39+F42+F47+F53+F57+F28+F51" table:style-name="ce15">
            <text:p>16 661,6</text:p>
          </table:table-cell>
          <table:table-cell office:value-type="float" office:value="6065.9" table:formula="msoxl:=G6+G15+G20+G25+G32+G35+G39+G42+G47+G53+G57+G28+G51" table:style-name="ce15">
            <text:p>6 065,9</text:p>
          </table:table-cell>
          <table:table-cell table:number-columns-repeated="16377"/>
        </table:table-row>
        <table:table-row table:style-name="ro20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39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7"/>
        </table:table-row>
        <table:table-row table:style-name="ro18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7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10T18:18:51Z</dc:date>
    <meta:print-date>2024-11-13T07:31:41Z</meta:print-date>
    <meta:template xlink:href="" xlink:type="simple"/>
    <meta:editing-cycles>1</meta:editing-cycles>
    <meta:editing-duration>PT0S</meta:editing-duration>
  </office:meta>
</office:document-meta>
</file>