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4.6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3.75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7.5pt" style:use-optimal-row-height="tru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Лист1" table:style-name="ta1" table:print-ranges="Лист1.C2:Лист1.G229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5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6 год и на плановый период 2027 и 2028 годов"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1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6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2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3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5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0" table:formula="msoxl:=F70" table:style-name="ce61">
            <text:p>0,0</text:p>
          </table:table-cell>
          <table:table-cell office:value-type="float" office:value="0" table:formula="msoxl:=G70" table:style-name="ce60">
            <text:p>0,0</text:p>
          </table:table-cell>
          <table:table-cell table:number-columns-repeated="16377"/>
        </table:table-row>
        <table:table-row table:style-name="ro16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msoxl:=F19" table:style-name="ce35">
            <text:p>0</text:p>
          </table:table-cell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msoxl:=F22-F30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msoxl:=SUM(F23:F29)" table:style-name="ce36">
            <text:p>0</text:p>
          </table:table-cell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msoxl:=SUM(F31:F37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msoxl:=F40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msoxl:=F42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msoxl:=SUM(F50:F56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msoxl:=F65-F67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msoxl:=F66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msoxl:=F68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0" table:formula="msoxl:=F116-F71" table:style-name="ce61">
            <text:p>0,0</text:p>
          </table:table-cell>
          <table:table-cell office:value-type="float" office:value="0" table:formula="msoxl:=G116-G71" table:style-name="ce60">
            <text:p>0,0</text:p>
          </table:table-cell>
          <table:table-cell table:number-columns-repeated="16377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6661.599999999999" table:formula="msoxl:=F94" table:style-name="ce32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msoxl:=F73+F85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msoxl:=F74+F79+F80+F83+F84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msoxl:=SUM(F75:F78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msoxl:=SUM(F81:F82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msoxl:=F86+F90+F91+F92+F93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msoxl:=SUM(F87:F89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6661.599999999999" table:formula="msoxl:=F95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6661.599999999999" table:formula="msoxl:=F96" table:style-name="ce43">
            <text:p>16 661,6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6661.599999999999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msoxl:=SUM(F98:F100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msoxl:=SUM(F102:F103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msoxl:=F107+F108+F111+F114+F115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msoxl:=SUM(F109:F110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msoxl:=SUM(F112:F113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3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1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6661.599999999999" table:formula="msoxl:=F138" table:style-name="ce32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msoxl:=F118+F123+F124+F127+F128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msoxl:=SUM(F119:F122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msoxl:=SUM(F125:F126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msoxl:=F130+F134+F135+F136+F137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msoxl:=SUM(F131:F133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6661.599999999999" table:formula="msoxl:=F139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6661.599999999999" table:formula="msoxl:=F140" table:style-name="ce43">
            <text:p>16 661,6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6661.599999999999" table:style-name="ce43">
            <text:p>16 661,6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msoxl:=SUM(F142:F144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msoxl:=SUM(F146:F147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msoxl:=F151+F152+F155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msoxl:=SUM(F153:F154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msoxl:=SUM(F156:F157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30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msoxl:=F166-F168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msoxl:=F167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msoxl:=F170+F176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msoxl:=SUM(F171:F175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msoxl:=F177+F178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msoxl:=F181-F187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msoxl:=F182+F183+F184+F185+F186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msoxl:=F188+F191+F192+F193+F194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msoxl:=F189+F190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msoxl:=F197-F196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msoxl:=F200-F199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5" table:style-name="ro1">
          <table:table-cell table:number-columns-repeated="16384"/>
        </table:table-row>
      </table:table>
      <table:database-ranges>
        <table:database-range table:target-range-address="Лист1.A16:Лист1.G201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511811023622047in" fo:margin-left="0.236220472440945in" fo:margin-right="0.23622047244094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root</dc:creator>
    <meta:creation-date>2006-10-27T05:42:13Z</meta:creation-date>
    <dc:date>2026-01-10T18:19:21Z</dc:date>
    <meta:print-date>2023-11-10T06:13:49Z</meta:print-date>
    <meta:template xlink:href="" xlink:type="simple"/>
    <meta:editing-cycles>1</meta:editing-cycles>
    <meta:editing-duration>PT0S</meta:editing-duration>
  </office:meta>
</office:document-meta>
</file>