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"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30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93.75pt" style:use-optimal-row-height="tru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31.25pt" style:use-optimal-row-height="tru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89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165.75pt" style:use-optimal-row-height="true" fo:break-before="auto"/>
    </style:style>
    <style:style style:name="ro39" style:family="table-row">
      <style:table-row-properties style:row-height="102pt" style:use-optimal-row-height="true" fo:break-before="auto"/>
    </style:style>
    <style:style style:name="ro4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2:Лист1.I186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5" table:default-cell-style-name="ce25"/>
        <table:table-column table:style-name="co6" table:default-cell-style-name="ce25" table:visibility="collapse"/>
        <table:table-column table:style-name="co2" table:default-cell-style-name="ce25" table:visibility="collapse"/>
        <table:table-column table:style-name="co7" table:default-cell-style-name="ce1" table:visibility="collapse"/>
        <table:table-column table:style-name="co1" table:number-columns-repeated="16374" table:default-cell-style-name="ce1"/>
        <table:table-row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2" table:style-name="ce8"/>
          <table:table-cell table:number-columns-repeated="2" table:style-name="ce24"/>
          <table:table-cell table:style-name="ce9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style-name="ce20"/>
          <table:table-cell table:number-columns-repeated="2" table:style-name="ce2"/>
          <table:table-cell table:number-columns-repeated="3" table:style-name="ce25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48"/>
          <table:table-cell table:style-name="ce52"/>
          <table:table-cell table:style-name="ce48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0"/>
          <table:table-cell office:value-type="string" table:number-columns-spanned="3" table:number-rows-spanned="1" table:style-name="ce73">
            <text:p>ПРИЛОЖЕНИЕ 6</text:p>
          </table:table-cell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20"/>
          <table:table-cell office:value-type="string" table:number-columns-spanned="3" table:number-rows-spanned="6" table:style-name="ce74">
            <text:p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/text:p>
          </table:table-cell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number-rows-repeated="2" table:style-name="ro7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8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9">
          <table:table-cell table:number-columns-repeated="3" table:style-name="ce2"/>
          <table:table-cell table:style-name="ce20"/>
          <table:table-cell table:number-columns-repeated="2" table:style-name="ce48"/>
          <table:table-cell table:style-name="ce49"/>
          <table:table-cell table:number-columns-repeated="2" table:style-name="ce25"/>
          <table:table-cell table:number-columns-repeated="16375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80">
            <text:p>Источники внутреннего финансирования дефицита</text:p>
            <text:p>бюджета поселения на 2027 и 2028 годы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number-columns-repeated="2" table:style-name="ce3"/>
          <table:table-cell table:style-name="ce70"/>
          <table:table-cell table:style-name="ce71"/>
          <table:table-cell table:number-columns-repeated="2" table:style-name="ce70"/>
          <table:table-cell table:style-name="ce72"/>
          <table:table-cell table:number-columns-repeated="2" table:style-name="ce26"/>
          <table:table-cell table:number-columns-repeated="16375" table:style-name="ce4"/>
        </table:table-row>
        <table:table-row table:style-name="ro12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1000000000000000</text:p>
          </table:table-cell>
          <table:table-cell office:value-type="string" table:number-columns-spanned="1" table:number-rows-spanned="2" table:style-name="ce82">
            <text:p>Код <text:s text:c="2"/>ад-ми-ни-стра-тора</text:p>
          </table:table-cell>
          <table:table-cell office:value-type="string" table:number-columns-spanned="1" table:number-rows-spanned="2" table:style-name="ce83">
            <text:p>Код</text:p>
          </table:table-cell>
          <table:table-cell office:value-type="string" table:number-columns-spanned="1" table:number-rows-spanned="2" table:style-name="ce83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number-columns-spanned="2" table:number-rows-spanned="1" table:style-name="ce84">
            <text:p>Сумма, <text:s/>тыс. рублей</text:p>
          </table:table-cell>
          <table:covered-table-cell/>
          <table:table-cell table:style-name="ce41"/>
          <table:table-cell table:style-name="ce42"/>
          <table:table-cell table:number-columns-repeated="16375" table:style-name="ce5"/>
        </table:table-row>
        <table:table-row table:style-name="ro13">
          <table:table-cell table:number-columns-repeated="2" table:style-name="ce10"/>
          <table:covered-table-cell/>
          <table:covered-table-cell/>
          <table:covered-table-cell/>
          <table:table-cell office:value-type="string" table:style-name="ce53">
            <text:p>2027 год<text:s/></text:p>
          </table:table-cell>
          <table:table-cell office:value-type="string" table:style-name="ce54">
            <text:p>2028 год</text:p>
          </table:table-cell>
          <table:table-cell table:style-name="ce45"/>
          <table:table-cell table:style-name="ce46"/>
          <table:table-cell table:number-columns-repeated="16375" table:style-name="ce5"/>
        </table:table-row>
        <table:table-row table:style-name="ro14">
          <table:table-cell table:number-columns-repeated="2" table:style-name="ce11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7"/>
          <table:table-cell table:style-name="ce13"/>
          <table:table-cell table:number-columns-repeated="16375"/>
        </table:table-row>
        <table:table-row table:style-name="ro15">
          <table:table-cell office:value-type="string" table:style-name="ce11">
            <text:p>Министерство управления финансами Самарской области</text:p>
          </table:table-cell>
          <table:table-cell office:value-type="string" table:style-name="ce11">
            <text:p>01010000020000710</text:p>
          </table:table-cell>
          <table:table-cell office:value-type="float" office:value="306" table:style-name="ce59">
            <text:p>306</text:p>
          </table:table-cell>
          <table:table-cell office:value-type="string" table:style-name="ce60">
            <text:p>01 00 00 00 00 0000 000</text:p>
          </table:table-cell>
          <table:table-cell office:value-type="string" table:style-name="ce61">
            <text:p>ИСТОЧНИКИ ВНУТРЕННЕГО ФИНАНСИРОВАНИЯ ДЕФИЦИТОВ БЮДЖЕТОВ</text:p>
          </table:table-cell>
          <table:table-cell office:value-type="string" table:style-name="ce62">
            <text:p>0,0</text:p>
          </table:table-cell>
          <table:table-cell office:value-type="string" table:style-name="ce62">
            <text:p>0,0</text:p>
          </table:table-cell>
          <table:table-cell office:value-type="float" office:value="0" table:formula="msoxl:=#REF!+#REF!+#REF!+#REF!+#REF!+#REF!+H153+H156" table:style-name="ce22">
            <text:p>#ССЫЛКА!</text:p>
          </table:table-cell>
          <table:table-cell office:value-type="float" office:value="0" table:formula="msoxl:=#REF!+#REF!+#REF!+#REF!+#REF!+#REF!+I153+I156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6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000</text:p>
          </table:table-cell>
          <table:table-cell office:value-type="string" table:style-name="ce36">
            <text:p>Кредиты кредитных организаций в валюте Российской Федерации</text:p>
          </table:table-cell>
          <table:table-cell office:value-type="float" office:value="0" table:style-name="ce37">
            <text:p>0</text:p>
          </table:table-cell>
          <table:table-cell table:style-name="ce51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700</text:p>
          </table:table-cell>
          <table:table-cell office:value-type="string" table:style-name="ce35">
            <text:p>Получение кредитов от кредитных организаций 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10 0000 710</text:p>
          </table:table-cell>
          <table:table-cell office:value-type="string" table:style-name="ce3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800</text:p>
          </table:table-cell>
          <table:table-cell office:value-type="string" table:style-name="ce3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10 0000 810</text:p>
          </table:table-cell>
          <table:table-cell office:value-type="string" table:style-name="ce3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000</text:p>
          </table:table-cell>
          <table:table-cell office:value-type="string" table:style-name="ce43">
            <text:p>Бюджетные кредиты от других бюджетов бюджетной системы Российской Федерации</text:p>
          </table:table-cell>
          <table:table-cell office:value-type="float" office:value="0" table:style-name="ce51">
            <text:p>0,0</text:p>
          </table:table-cell>
          <table:table-cell table:style-name="ce51"/>
          <table:table-cell table:style-name="ce23"/>
          <table:table-cell table:style-name="ce28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700</text:p>
          </table:table-cell>
          <table:table-cell office:value-type="string" table:style-name="ce3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4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10 0000 710</text:p>
          </table:table-cell>
          <table:table-cell office:value-type="string" table:style-name="ce3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float" office:value="0" table:style-name="ce44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800</text:p>
          </table:table-cell>
          <table:table-cell office:value-type="string" table:style-name="ce3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7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10 0000 810</text:p>
          </table:table-cell>
          <table:table-cell office:value-type="string" table:style-name="ce3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float" office:value="0" table:style-name="ce47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2">
          <table:table-cell table:number-columns-repeated="2" table:style-name="ce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000</text:p>
          </table:table-cell>
          <table:table-cell office:value-type="string" table:style-name="ce61">
            <text:p>Изменение остатков средств на счетах по учету средств бюджетов</text:p>
          </table:table-cell>
          <table:table-cell office:value-type="string" table:style-name="ce63">
            <text:p>0,0</text:p>
          </table:table-cell>
          <table:table-cell office:value-type="string" table:style-name="ce63">
            <text:p>0,0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23">
          <table:table-cell table:number-columns-repeated="2" table:style-name="ce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500</text:p>
          </table:table-cell>
          <table:table-cell office:value-type="string" table:style-name="ce61">
            <text:p>Увеличение остатков средств бюджетов</text:p>
          </table:table-cell>
          <table:table-cell office:value-type="float" office:value="15146.8" table:formula="msoxl:=F53" table:style-name="ce64">
            <text:p>15 146,8</text:p>
          </table:table-cell>
          <table:table-cell office:value-type="float" office:value="15832.2" table:formula="msoxl:=G52" table:style-name="ce65">
            <text:p>15 832,2</text:p>
          </table:table-cell>
          <table:table-cell office:value-type="float" office:value="0" table:formula="msoxl:=H30+H52" table:style-name="ce22">
            <text:p>#ССЫЛКА!</text:p>
          </table:table-cell>
          <table:table-cell office:value-type="float" office:value="0" table:formula="msoxl:=I30+I52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0 00 0000 500</text:p>
          </table:table-cell>
          <table:table-cell office:value-type="string" table:style-name="ce14">
            <text:p>Увеличение остатков финансовых резервов бюджетов</text:p>
          </table:table-cell>
          <table:table-cell table:style-name="ce14"/>
          <table:table-cell office:value-type="float" office:value="0" table:formula="msoxl:=G31+G43" table:style-name="ce23">
            <text:p>0</text:p>
          </table:table-cell>
          <table:table-cell office:value-type="float" office:value="0" table:formula="msoxl:=H31+H43" table:style-name="ce23">
            <text:p>0</text:p>
          </table:table-cell>
          <table:table-cell office:value-type="float" office:value="0" table:formula="msoxl:=I31+I43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1 00 0000 510</text:p>
          </table:table-cell>
          <table:table-cell office:value-type="string" table:style-name="ce14">
            <text:p>Увеличение остатков денежных средств финансовых резервов</text:p>
          </table:table-cell>
          <table:table-cell table:style-name="ce14"/>
          <table:table-cell office:value-type="float" office:value="0" table:formula="msoxl:=G32+G37+G38+G41+G42" table:style-name="ce23">
            <text:p>0</text:p>
          </table:table-cell>
          <table:table-cell office:value-type="float" office:value="0" table:formula="msoxl:=H32+H37+H38+H41+H42" table:style-name="ce23">
            <text:p>0</text:p>
          </table:table-cell>
          <table:table-cell office:value-type="float" office:value="0" table:formula="msoxl:=I32+I37+I38+I41+I42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1 01 0000 510</text:p>
          </table:table-cell>
          <table:table-cell office:value-type="string" table:style-name="ce14">
            <text:p>Увеличение остатков денежных средств финансового резерва федерального бюджета</text:p>
          </table:table-cell>
          <table:table-cell table:style-name="ce14"/>
          <table:table-cell office:value-type="float" office:value="0" table:formula="msoxl:=SUM(G33:G36)" table:style-name="ce23">
            <text:p>0</text:p>
          </table:table-cell>
          <table:table-cell office:value-type="float" office:value="0" table:formula="msoxl:=SUM(H33:H36)" table:style-name="ce23">
            <text:p>0</text:p>
          </table:table-cell>
          <table:table-cell office:value-type="float" office:value="0" table:formula="msoxl:=SUM(I33:I36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1 510</text:p>
          </table:table-cell>
          <table:table-cell office:value-type="string" table:style-name="ce14">
            <text:p>Увеличение остатков денежных средств Резервного фонд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2 510</text:p>
          </table:table-cell>
          <table:table-cell office:value-type="string" table:style-name="ce14">
            <text:p>Увеличение остатков денежных средств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3 510</text:p>
          </table:table-cell>
          <table:table-cell office:value-type="string" table:style-name="ce14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4 510</text:p>
          </table:table-cell>
          <table:table-cell office:value-type="string" table:style-name="ce14">
            <text:p>Увеличение остатков денежных средств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6 0000 510</text:p>
          </table:table-cell>
          <table:table-cell office:value-type="string" table:style-name="ce14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0 510</text:p>
          </table:table-cell>
          <table:table-cell office:value-type="string" table:style-name="ce14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39:G40)" table:style-name="ce23">
            <text:p>0</text:p>
          </table:table-cell>
          <table:table-cell office:value-type="float" office:value="0" table:formula="msoxl:=SUM(H39:H40)" table:style-name="ce23">
            <text:p>0</text:p>
          </table:table-cell>
          <table:table-cell office:value-type="float" office:value="0" table:formula="msoxl:=SUM(I39:I40)" table:style-name="ce23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1 510</text:p>
          </table:table-cell>
          <table:table-cell office:value-type="string" table:style-name="ce14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2 510</text:p>
          </table:table-cell>
          <table:table-cell office:value-type="string" table:style-name="ce14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8 0000 510</text:p>
          </table:table-cell>
          <table:table-cell office:value-type="string" table:style-name="ce14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9 0000 510</text:p>
          </table:table-cell>
          <table:table-cell office:value-type="string" table:style-name="ce14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0 0000 520</text:p>
          </table:table-cell>
          <table:table-cell office:value-type="string" table:style-name="ce14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14"/>
          <table:table-cell office:value-type="float" office:value="0" table:formula="msoxl:=G44+G48+G49+G50+G51" table:style-name="ce23">
            <text:p>0</text:p>
          </table:table-cell>
          <table:table-cell office:value-type="float" office:value="0" table:formula="msoxl:=H44+H48+H49+H50+H51" table:style-name="ce23">
            <text:p>0</text:p>
          </table:table-cell>
          <table:table-cell office:value-type="float" office:value="0" table:formula="msoxl:=I44+I48+I49+I50+I51" table:style-name="ce23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0 520</text:p>
          </table:table-cell>
          <table:table-cell office:value-type="string" table:style-name="ce14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14"/>
          <table:table-cell office:value-type="float" office:value="0" table:formula="msoxl:=SUM(G45:G47)" table:style-name="ce23">
            <text:p>0</text:p>
          </table:table-cell>
          <table:table-cell office:value-type="float" office:value="0" table:formula="msoxl:=SUM(H45:H47)" table:style-name="ce23">
            <text:p>0</text:p>
          </table:table-cell>
          <table:table-cell office:value-type="float" office:value="0" table:formula="msoxl:=SUM(I45:I47)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1 520</text:p>
          </table:table-cell>
          <table:table-cell office:value-type="string" table:style-name="ce14">
            <text:p>Увеличение остатков средств Резервного фонда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2 520</text:p>
          </table:table-cell>
          <table:table-cell office:value-type="string" table:style-name="ce14">
            <text:p>Увеличение остатков средств Фонда будущих поколений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4 520</text:p>
          </table:table-cell>
          <table:table-cell office:value-type="string" table:style-name="ce14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6 0000 520</text:p>
          </table:table-cell>
          <table:table-cell office:value-type="string" table:style-name="ce14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7 0000 520</text:p>
          </table:table-cell>
          <table:table-cell office:value-type="string" table:style-name="ce14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8 0000 520</text:p>
          </table:table-cell>
          <table:table-cell office:value-type="string" table:style-name="ce14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9 0000 520</text:p>
          </table:table-cell>
          <table:table-cell office:value-type="string" table:style-name="ce14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0 00 0000 500</text:p>
          </table:table-cell>
          <table:table-cell office:value-type="string" table:style-name="ce57">
            <text:p>Увеличение прочих остатков средств бюджетов</text:p>
          </table:table-cell>
          <table:table-cell office:value-type="float" office:value="15146.8" table:formula="msoxl:=F53" table:style-name="ce66">
            <text:p>15 146,8</text:p>
          </table:table-cell>
          <table:table-cell office:value-type="float" office:value="15832.2" table:formula="msoxl:=G53" table:style-name="ce67">
            <text:p>15 832,2</text:p>
          </table:table-cell>
          <table:table-cell office:value-type="float" office:value="0" table:formula="msoxl:=H53+H64" table:style-name="ce23">
            <text:p>#ССЫЛКА!</text:p>
          </table:table-cell>
          <table:table-cell office:value-type="float" office:value="0" table:formula="msoxl:=I53+I64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68">
            <text:p>01 05 02 01 00 0000 510</text:p>
          </table:table-cell>
          <table:table-cell office:value-type="string" table:style-name="ce69">
            <text:p>Увеличение прочих остатков денежных средств бюджетов</text:p>
          </table:table-cell>
          <table:table-cell office:value-type="float" office:value="15146.8" table:formula="msoxl:=F54" table:style-name="ce66">
            <text:p>15 146,8</text:p>
          </table:table-cell>
          <table:table-cell office:value-type="float" office:value="15832.2" table:formula="msoxl:=G54" table:style-name="ce67">
            <text:p>15 832,2</text:p>
          </table:table-cell>
          <table:table-cell office:value-type="float" office:value="0" table:formula="msoxl:=H54+H55+H59+H62+H63" table:style-name="ce32">
            <text:p>#ССЫЛКА!</text:p>
          </table:table-cell>
          <table:table-cell office:value-type="float" office:value="0" table:formula="msoxl:=I54+I55+I59+I62+I63" table:style-name="ce32">
            <text:p>#ССЫЛКА!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33"/>
        </table:table-row>
        <table:table-row table:style-name="ro28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1 10 0000 510</text:p>
          </table:table-cell>
          <table:table-cell office:value-type="string" table:style-name="ce57">
            <text:p>Увеличение прочих остатков денежных средств бюджетов сельских поселений</text:p>
          </table:table-cell>
          <table:table-cell office:value-type="float" office:value="15146.8" table:style-name="ce66">
            <text:p>15 146,8</text:p>
          </table:table-cell>
          <table:table-cell office:value-type="float" office:value="15832.2" table:style-name="ce67">
            <text:p>15 832,2</text:p>
          </table:table-cell>
          <table:table-cell office:value-type="float" office:value="0" table:formula="msoxl:=#REF!+#REF!+#REF!" table:style-name="ce23">
            <text:p>#ССЫЛКА!</text:p>
          </table:table-cell>
          <table:table-cell office:value-type="float" office:value="0" table:formula="msoxl:=#REF!+#REF!+#REF!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0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14"/>
          <table:table-cell office:value-type="float" office:value="0" table:formula="msoxl:=SUM(G56:G58)" table:style-name="ce23">
            <text:p>0</text:p>
          </table:table-cell>
          <table:table-cell office:value-type="float" office:value="0" table:formula="msoxl:=SUM(H56:H58)" table:style-name="ce23">
            <text:p>0</text:p>
          </table:table-cell>
          <table:table-cell office:value-type="float" office:value="0" table:formula="msoxl:=SUM(I56:I58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1 510</text:p>
          </table:table-cell>
          <table:table-cell office:value-type="string" table:style-name="ce14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2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3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0 510</text:p>
          </table:table-cell>
          <table:table-cell office:value-type="string" table:style-name="ce14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60:G61)" table:style-name="ce23">
            <text:p>0</text:p>
          </table:table-cell>
          <table:table-cell office:value-type="float" office:value="0" table:formula="msoxl:=SUM(H60:H61)" table:style-name="ce23">
            <text:p>0</text:p>
          </table:table-cell>
          <table:table-cell office:value-type="float" office:value="0" table:formula="msoxl:=SUM(I60:I61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1 510</text:p>
          </table:table-cell>
          <table:table-cell office:value-type="string" table:style-name="ce14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2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2 510</text:p>
          </table:table-cell>
          <table:table-cell office:value-type="string" table:style-name="ce14">
            <text:p>Увеличение прочих остатков денежных средств бюджета<text:span text:style-name="T2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8 0000 510</text:p>
          </table:table-cell>
          <table:table-cell office:value-type="string" table:style-name="ce14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9 0000 510</text:p>
          </table:table-cell>
          <table:table-cell office:value-type="string" table:style-name="ce14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0 0000 520</text:p>
          </table:table-cell>
          <table:table-cell office:value-type="string" table:style-name="ce14">
            <text:p>Увеличение прочих остатков средств, временно размещенных в ценные бумаги</text:p>
          </table:table-cell>
          <table:table-cell table:style-name="ce14"/>
          <table:table-cell office:value-type="float" office:value="0" table:formula="msoxl:=G65+G66+G69+G72+G73" table:style-name="ce23">
            <text:p>0</text:p>
          </table:table-cell>
          <table:table-cell office:value-type="float" office:value="0" table:formula="msoxl:=H65+H66+H69+H72+H73" table:style-name="ce23">
            <text:p>0</text:p>
          </table:table-cell>
          <table:table-cell office:value-type="float" office:value="0" table:formula="msoxl:=I65+I66+I69+I72+I73" table:style-name="ce23">
            <text:p>0</text:p>
          </table:table-cell>
          <table:table-cell table:number-columns-repeated="16375" table:style-name="ce1"/>
        </table:table-row>
        <table:table-row table:style-name="ro30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2 0000 520</text:p>
          </table:table-cell>
          <table:table-cell office:value-type="string" table:style-name="ce14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0 520</text:p>
          </table:table-cell>
          <table:table-cell office:value-type="string" table:style-name="ce14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67:G68)" table:style-name="ce23">
            <text:p>0</text:p>
          </table:table-cell>
          <table:table-cell office:value-type="float" office:value="0" table:formula="msoxl:=SUM(H67:H68)" table:style-name="ce23">
            <text:p>0</text:p>
          </table:table-cell>
          <table:table-cell office:value-type="float" office:value="0" table:formula="msoxl:=SUM(I67:I68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1 52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2 52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0 520</text:p>
          </table:table-cell>
          <table:table-cell office:value-type="string" table:style-name="ce14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70:G71)" table:style-name="ce23">
            <text:p>0</text:p>
          </table:table-cell>
          <table:table-cell office:value-type="float" office:value="0" table:formula="msoxl:=SUM(H70:H71)" table:style-name="ce23">
            <text:p>0</text:p>
          </table:table-cell>
          <table:table-cell office:value-type="float" office:value="0" table:formula="msoxl:=SUM(I70:I71)" table:style-name="ce23">
            <text:p>0</text:p>
          </table:table-cell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1 520</text:p>
          </table:table-cell>
          <table:table-cell office:value-type="string" table:style-name="ce14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2 520</text:p>
          </table:table-cell>
          <table:table-cell office:value-type="string" table:style-name="ce14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8 0000 520</text:p>
          </table:table-cell>
          <table:table-cell office:value-type="string" table:style-name="ce14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9 0000 520</text:p>
          </table:table-cell>
          <table:table-cell office:value-type="string" table:style-name="ce14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1">
          <table:table-cell table:number-columns-repeated="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600</text:p>
          </table:table-cell>
          <table:table-cell office:value-type="string" table:style-name="ce61">
            <text:p>Уменьшение остатков средств бюджетов</text:p>
          </table:table-cell>
          <table:table-cell office:value-type="float" office:value="15146.8" table:formula="msoxl:=F96" table:style-name="ce64">
            <text:p>15 146,8</text:p>
          </table:table-cell>
          <table:table-cell office:value-type="float" office:value="15832.2" table:formula="msoxl:=G96" table:style-name="ce65">
            <text:p>15 832,2</text:p>
          </table:table-cell>
          <table:table-cell office:value-type="float" office:value="0" table:formula="msoxl:=#REF!" table:style-name="ce22">
            <text:p>#ССЫЛКА!</text:p>
          </table:table-cell>
          <table:table-cell office:value-type="float" office:value="0" table:formula="msoxl:=#REF!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0 0000 610</text:p>
          </table:table-cell>
          <table:table-cell office:value-type="string" table:style-name="ce14">
            <text:p>Уменьшение остатков денежных средств финансовых резервов</text:p>
          </table:table-cell>
          <table:table-cell office:value-type="float" office:value="821.5" table:style-name="ce47">
            <text:p>821,5</text:p>
          </table:table-cell>
          <table:table-cell office:value-type="float" office:value="0" table:formula="msoxl:=G76+G81+G82+G85+G86" table:style-name="ce23">
            <text:p>0</text:p>
          </table:table-cell>
          <table:table-cell office:value-type="float" office:value="0" table:formula="msoxl:=H76+H81+H82+H85+H86" table:style-name="ce23">
            <text:p>0</text:p>
          </table:table-cell>
          <table:table-cell office:value-type="float" office:value="0" table:formula="msoxl:=I76+I81+I82+I85+I86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0 610</text:p>
          </table:table-cell>
          <table:table-cell office:value-type="string" table:style-name="ce14">
            <text:p>Уменьшение остатков денежных средств финансового резерва федерального бюджета</text:p>
          </table:table-cell>
          <table:table-cell office:value-type="float" office:value="821.5" table:style-name="ce47">
            <text:p>821,5</text:p>
          </table:table-cell>
          <table:table-cell office:value-type="float" office:value="0" table:formula="msoxl:=SUM(G77:G80)" table:style-name="ce23">
            <text:p>0</text:p>
          </table:table-cell>
          <table:table-cell office:value-type="float" office:value="0" table:formula="msoxl:=SUM(H77:H80)" table:style-name="ce23">
            <text:p>0</text:p>
          </table:table-cell>
          <table:table-cell office:value-type="float" office:value="0" table:formula="msoxl:=SUM(I77:I80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1 610</text:p>
          </table:table-cell>
          <table:table-cell office:value-type="string" table:style-name="ce14">
            <text:p>Уменьшение остатков денежных средств Резервного фонда</text:p>
          </table:table-cell>
          <table:table-cell office:value-type="float" office:value="821.5" table:style-name="ce47">
            <text:p>821,5</text:p>
          </table:table-cell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2 610</text:p>
          </table:table-cell>
          <table:table-cell office:value-type="string" table:style-name="ce14">
            <text:p>Уменьшение остатков денежных средств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3 610</text:p>
          </table:table-cell>
          <table:table-cell office:value-type="string" table:style-name="ce14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4 610</text:p>
          </table:table-cell>
          <table:table-cell office:value-type="string" table:style-name="ce14">
            <text:p>Уменьшение остатков денежных средств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6 0000 610</text:p>
          </table:table-cell>
          <table:table-cell office:value-type="string" table:style-name="ce14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0 610</text:p>
          </table:table-cell>
          <table:table-cell office:value-type="string" table:style-name="ce14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83:G84)" table:style-name="ce23">
            <text:p>0</text:p>
          </table:table-cell>
          <table:table-cell office:value-type="float" office:value="0" table:formula="msoxl:=SUM(H83:H84)" table:style-name="ce23">
            <text:p>0</text:p>
          </table:table-cell>
          <table:table-cell office:value-type="float" office:value="0" table:formula="msoxl:=SUM(I83:I84)" table:style-name="ce23">
            <text:p>0</text:p>
          </table:table-cell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1 610</text:p>
          </table:table-cell>
          <table:table-cell office:value-type="string" table:style-name="ce17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2 610</text:p>
          </table:table-cell>
          <table:table-cell office:value-type="string" table:style-name="ce17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8 0000 610</text:p>
          </table:table-cell>
          <table:table-cell office:value-type="string" table:style-name="ce17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9 0000 610</text:p>
          </table:table-cell>
          <table:table-cell office:value-type="string" table:style-name="ce14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0 0000 620</text:p>
          </table:table-cell>
          <table:table-cell office:value-type="string" table:style-name="ce14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14"/>
          <table:table-cell office:value-type="float" office:value="0" table:formula="msoxl:=G88+G92+G93+G94+G95" table:style-name="ce23">
            <text:p>0</text:p>
          </table:table-cell>
          <table:table-cell office:value-type="float" office:value="0" table:formula="msoxl:=H88+H92+H93+H94+H95" table:style-name="ce23">
            <text:p>0</text:p>
          </table:table-cell>
          <table:table-cell office:value-type="float" office:value="0" table:formula="msoxl:=I88+I92+I93+I94+I95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0 620</text:p>
          </table:table-cell>
          <table:table-cell office:value-type="string" table:style-name="ce14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table:style-name="ce14"/>
          <table:table-cell office:value-type="float" office:value="0" table:formula="msoxl:=SUM(G89:G91)" table:style-name="ce23">
            <text:p>0</text:p>
          </table:table-cell>
          <table:table-cell office:value-type="float" office:value="0" table:formula="msoxl:=SUM(H89:H91)" table:style-name="ce23">
            <text:p>0</text:p>
          </table:table-cell>
          <table:table-cell office:value-type="float" office:value="0" table:formula="msoxl:=SUM(I89:I91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1 620</text:p>
          </table:table-cell>
          <table:table-cell office:value-type="string" table:style-name="ce14">
            <text:p>Уменьшение остатков средств Резервного фонда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2 620</text:p>
          </table:table-cell>
          <table:table-cell office:value-type="string" table:style-name="ce14">
            <text:p>Уменьшение остатков средств Фонда будущих поколений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4 620</text:p>
          </table:table-cell>
          <table:table-cell office:value-type="string" table:style-name="ce14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6 0000 620</text:p>
          </table:table-cell>
          <table:table-cell office:value-type="string" table:style-name="ce14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7 0000 620</text:p>
          </table:table-cell>
          <table:table-cell office:value-type="string" table:style-name="ce14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8 0000 620</text:p>
          </table:table-cell>
          <table:table-cell office:value-type="string" table:style-name="ce14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9 0000 620</text:p>
          </table:table-cell>
          <table:table-cell office:value-type="string" table:style-name="ce14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2">
          <table:table-cell table:number-columns-repeated="2"/>
          <table:table-cell office:value-type="float" office:value="306" table:style-name="ce55">
            <text:p>306</text:p>
          </table:table-cell>
          <table:table-cell office:value-type="string" table:style-name="ce56">
            <text:p>01 05 02 00 00 0000 600</text:p>
          </table:table-cell>
          <table:table-cell office:value-type="string" table:style-name="ce57">
            <text:p>Уменьшение прочих остатков средств бюджетов</text:p>
          </table:table-cell>
          <table:table-cell office:value-type="float" office:value="15146.8" table:formula="msoxl:=F97" table:style-name="ce66">
            <text:p>15 146,8</text:p>
          </table:table-cell>
          <table:table-cell office:value-type="float" office:value="15832.2" table:formula="msoxl:=G97" table:style-name="ce67">
            <text:p>15 832,2</text:p>
          </table:table-cell>
          <table:table-cell office:value-type="float" office:value="0" table:formula="msoxl:=H97+H108" table:style-name="ce23">
            <text:p>#ССЫЛКА!</text:p>
          </table:table-cell>
          <table:table-cell office:value-type="float" office:value="0" table:formula="msoxl:=I97+I108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1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68">
            <text:p>01 05 02 01 00 0000 610</text:p>
          </table:table-cell>
          <table:table-cell office:value-type="string" table:style-name="ce69">
            <text:p>Уменьшение прочих остатков денежных средств бюджетов</text:p>
          </table:table-cell>
          <table:table-cell office:value-type="float" office:value="15146.8" table:formula="msoxl:=F98" table:style-name="ce66">
            <text:p>15 146,8</text:p>
          </table:table-cell>
          <table:table-cell office:value-type="float" office:value="15832.2" table:formula="msoxl:=G98" table:style-name="ce67">
            <text:p>15 832,2</text:p>
          </table:table-cell>
          <table:table-cell office:value-type="float" office:value="0" table:formula="msoxl:=#REF!+H99+H103+H106+H107" table:style-name="ce32">
            <text:p>#ССЫЛКА!</text:p>
          </table:table-cell>
          <table:table-cell office:value-type="float" office:value="0" table:formula="msoxl:=#REF!+I99+I103+I106+I107" table:style-name="ce32">
            <text:p>#ССЫЛКА!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33"/>
        </table:table-row>
        <table:table-row table:style-name="ro3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1 10 0000 610</text:p>
          </table:table-cell>
          <table:table-cell office:value-type="string" table:style-name="ce57">
            <text:p>Уменьшение прочих остатков денежных средств бюджетов сельских поселений</text:p>
          </table:table-cell>
          <table:table-cell office:value-type="float" office:value="15146.8" table:style-name="ce66">
            <text:p>15 146,8</text:p>
          </table:table-cell>
          <table:table-cell office:value-type="float" office:value="15832.2" table:style-name="ce67">
            <text:p>15 832,2</text:p>
          </table:table-cell>
          <table:table-cell table:number-columns-repeated="2" table:style-name="ce32"/>
          <table:table-cell table:number-columns-repeated="16375" table:style-name="ce33"/>
        </table:table-row>
        <table:table-row table:style-name="ro3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0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14"/>
          <table:table-cell office:value-type="float" office:value="0" table:formula="msoxl:=SUM(G100:G102)" table:style-name="ce23">
            <text:p>0</text:p>
          </table:table-cell>
          <table:table-cell office:value-type="float" office:value="0" table:formula="msoxl:=SUM(H100:H102)" table:style-name="ce23">
            <text:p>0</text:p>
          </table:table-cell>
          <table:table-cell office:value-type="float" office:value="0" table:formula="msoxl:=SUM(I100:I102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1 610</text:p>
          </table:table-cell>
          <table:table-cell office:value-type="string" table:style-name="ce14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2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3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0 610</text:p>
          </table:table-cell>
          <table:table-cell office:value-type="string" table:style-name="ce14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104:G105)" table:style-name="ce23">
            <text:p>0</text:p>
          </table:table-cell>
          <table:table-cell office:value-type="float" office:value="0" table:formula="msoxl:=SUM(H104:H105)" table:style-name="ce23">
            <text:p>0</text:p>
          </table:table-cell>
          <table:table-cell office:value-type="float" office:value="0" table:formula="msoxl:=SUM(I104:I105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1 610</text:p>
          </table:table-cell>
          <table:table-cell office:value-type="string" table:style-name="ce14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2 610</text:p>
          </table:table-cell>
          <table:table-cell office:value-type="string" table:style-name="ce14">
            <text:p>Уменьшение прочих остатков денежных средств бюджета<text:span text:style-name="T2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8 0000 610</text:p>
          </table:table-cell>
          <table:table-cell office:value-type="string" table:style-name="ce14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0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9 0000 610</text:p>
          </table:table-cell>
          <table:table-cell office:value-type="string" table:style-name="ce14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0 0000 620</text:p>
          </table:table-cell>
          <table:table-cell office:value-type="string" table:style-name="ce14">
            <text:p>Уменьшение прочих остатков средств, временно размещенных в ценные бумаги</text:p>
          </table:table-cell>
          <table:table-cell table:style-name="ce14"/>
          <table:table-cell office:value-type="float" office:value="0" table:formula="msoxl:=G109+G110+G113" table:style-name="ce23">
            <text:p>0</text:p>
          </table:table-cell>
          <table:table-cell office:value-type="float" office:value="0" table:formula="msoxl:=H109+H110+H113" table:style-name="ce23">
            <text:p>0</text:p>
          </table:table-cell>
          <table:table-cell office:value-type="float" office:value="0" table:formula="msoxl:=I109+I110+I113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2 0000 620</text:p>
          </table:table-cell>
          <table:table-cell office:value-type="string" table:style-name="ce14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0 620</text:p>
          </table:table-cell>
          <table:table-cell office:value-type="string" table:style-name="ce14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111:G112)" table:style-name="ce23">
            <text:p>0</text:p>
          </table:table-cell>
          <table:table-cell office:value-type="float" office:value="0" table:formula="msoxl:=SUM(H111:H112)" table:style-name="ce23">
            <text:p>0</text:p>
          </table:table-cell>
          <table:table-cell office:value-type="float" office:value="0" table:formula="msoxl:=SUM(I111:I112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1 62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2 62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0 620</text:p>
          </table:table-cell>
          <table:table-cell office:value-type="string" table:style-name="ce14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114:G115)" table:style-name="ce23">
            <text:p>0</text:p>
          </table:table-cell>
          <table:table-cell office:value-type="float" office:value="0" table:formula="msoxl:=SUM(H114:H115)" table:style-name="ce23">
            <text:p>0</text:p>
          </table:table-cell>
          <table:table-cell office:value-type="float" office:value="0" table:formula="msoxl:=SUM(I114:I115)" table:style-name="ce23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1 620</text:p>
          </table:table-cell>
          <table:table-cell office:value-type="string" table:style-name="ce14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9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2 620</text:p>
          </table:table-cell>
          <table:table-cell office:value-type="string" table:style-name="ce14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8 0000 620</text:p>
          </table:table-cell>
          <table:table-cell office:value-type="string" table:style-name="ce14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9 0000 620</text:p>
          </table:table-cell>
          <table:table-cell office:value-type="string" table:style-name="ce14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2"/>
          <table:table-cell table:style-name="ce15"/>
          <table:table-cell table:number-columns-repeated="2" table:style-name="ce16"/>
          <table:table-cell table:number-columns-repeated="2" table:style-name="ce22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6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7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8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9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2 00 01 0000 000</text:p>
          </table:table-cell>
          <table:table-cell office:value-type="string" table:style-name="ce16">
            <text:p>Государственные запасы драгоценных металлов и драгоценных камней</text:p>
          </table:table-cell>
          <table:table-cell table:style-name="ce16"/>
          <table:table-cell office:value-type="float" office:value="0" table:formula="msoxl:=G124-G126" table:style-name="ce22">
            <text:p>0</text:p>
          </table:table-cell>
          <table:table-cell office:value-type="float" office:value="0" table:formula="msoxl:=H124-H126" table:style-name="ce22">
            <text:p>0</text:p>
          </table:table-cell>
          <table:table-cell office:value-type="float" office:value="0" table:formula="msoxl:=I124-I126" table:style-name="ce22">
            <text:p>0</text:p>
          </table:table-cell>
          <table:table-cell table:number-columns-repeated="16375"/>
        </table:table-row>
        <table:table-row table:style-name="ro30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1 01 0000 410</text:p>
          </table:table-cell>
          <table:table-cell office:value-type="string" table:style-name="ce18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18"/>
          <table:table-cell office:value-type="float" office:value="0" table:formula="msoxl:=G125" table:style-name="ce23">
            <text:p>0</text:p>
          </table:table-cell>
          <table:table-cell office:value-type="float" office:value="0" table:formula="msoxl:=H125" table:style-name="ce23">
            <text:p>0</text:p>
          </table:table-cell>
          <table:table-cell office:value-type="float" office:value="0" table:formula="msoxl:=I125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2 01 0000 410</text:p>
          </table:table-cell>
          <table:table-cell office:value-type="string" table:style-name="ce17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0 01 0000 310</text:p>
          </table:table-cell>
          <table:table-cell office:value-type="string" table:style-name="ce17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3 00 00 0000 000</text:p>
          </table:table-cell>
          <table:table-cell office:value-type="string" table:style-name="ce16">
            <text:p>Курсовая разница</text:p>
          </table:table-cell>
          <table:table-cell table:style-name="ce16"/>
          <table:table-cell office:value-type="float" office:value="0" table:formula="msoxl:=G128+G134" table:style-name="ce22">
            <text:p>0</text:p>
          </table:table-cell>
          <table:table-cell office:value-type="float" office:value="0" table:formula="msoxl:=H128+H134" table:style-name="ce22">
            <text:p>0</text:p>
          </table:table-cell>
          <table:table-cell office:value-type="float" office:value="0" table:formula="msoxl:=I128+I134" table:style-name="ce22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0 171</text:p>
          </table:table-cell>
          <table:table-cell office:value-type="string" table:style-name="ce14">
            <text:p>Курсовая разница по средствам федерального бюджета</text:p>
          </table:table-cell>
          <table:table-cell table:style-name="ce14"/>
          <table:table-cell office:value-type="float" office:value="0" table:formula="msoxl:=SUM(G129:G133)" table:style-name="ce23">
            <text:p>0</text:p>
          </table:table-cell>
          <table:table-cell office:value-type="float" office:value="0" table:formula="msoxl:=SUM(H129:H133)" table:style-name="ce23">
            <text:p>0</text:p>
          </table:table-cell>
          <table:table-cell office:value-type="float" office:value="0" table:formula="msoxl:=SUM(I129:I133)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1 171</text:p>
          </table:table-cell>
          <table:table-cell office:value-type="string" table:style-name="ce14">
            <text:p>Курсовая разница по средствам Резервного фонд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2 171</text:p>
          </table:table-cell>
          <table:table-cell office:value-type="string" table:style-name="ce14">
            <text:p>Курсовая разница по средствам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3 171</text:p>
          </table:table-cell>
          <table:table-cell office:value-type="string" table:style-name="ce14">
            <text:p>Курсовая разница по средствам на специальном счете по учету средств нефтегазовых дохо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4 171</text:p>
          </table:table-cell>
          <table:table-cell office:value-type="string" table:style-name="ce14">
            <text:p>Курсовая разница по средствам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5 171</text:p>
          </table:table-cell>
          <table:table-cell office:value-type="string" table:style-name="ce14">
            <text:p>Курсовая разница по прочим средствам федерального бюджет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0 171</text:p>
          </table:table-cell>
          <table:table-cell office:value-type="string" table:style-name="ce14">
            <text:p>Курсовая разница по средствам бюджета Пенсионного фонда Российской Федерации</text:p>
          </table:table-cell>
          <table:table-cell table:style-name="ce14"/>
          <table:table-cell office:value-type="float" office:value="0" table:formula="msoxl:=G135+G136" table:style-name="ce23">
            <text:p>0</text:p>
          </table:table-cell>
          <table:table-cell office:value-type="float" office:value="0" table:formula="msoxl:=H135+H136" table:style-name="ce23">
            <text:p>0</text:p>
          </table:table-cell>
          <table:table-cell office:value-type="float" office:value="0" table:formula="msoxl:=I135+I136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1 171</text:p>
          </table:table-cell>
          <table:table-cell office:value-type="string" table:style-name="ce14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2 171</text:p>
          </table:table-cell>
          <table:table-cell office:value-type="string" table:style-name="ce17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8 0000 171</text:p>
          </table:table-cell>
          <table:table-cell office:value-type="string" table:style-name="ce14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6 00 00 0000 000</text:p>
          </table:table-cell>
          <table:table-cell office:value-type="string" table:style-name="ce19">
            <text:p>Прочие источники внутреннего финансирования дефицитов бюджетов</text:p>
          </table:table-cell>
          <table:table-cell table:style-name="ce19"/>
          <table:table-cell office:value-type="float" office:value="0" table:formula="msoxl:=G139-G145" table:style-name="ce22">
            <text:p>0</text:p>
          </table:table-cell>
          <table:table-cell office:value-type="float" office:value="0" table:formula="msoxl:=H139-H145" table:style-name="ce22">
            <text:p>0</text:p>
          </table:table-cell>
          <table:table-cell office:value-type="float" office:value="0" table:formula="msoxl:=I139-I145" table:style-name="ce22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0 0000 700</text:p>
          </table:table-cell>
          <table:table-cell office:value-type="string" table:style-name="ce14">
            <text:p>Привлечение прочих источников внутреннего финансирования дефицитов бюджетов</text:p>
          </table:table-cell>
          <table:table-cell table:style-name="ce14"/>
          <table:table-cell office:value-type="float" office:value="0" table:formula="msoxl:=G140+G141+G142+G143+G144" table:style-name="ce23">
            <text:p>0</text:p>
          </table:table-cell>
          <table:table-cell office:value-type="float" office:value="0" table:formula="msoxl:=H140+H141+H142+H143+H144" table:style-name="ce23">
            <text:p>0</text:p>
          </table:table-cell>
          <table:table-cell office:value-type="float" office:value="0" table:formula="msoxl:=I140+I141+I142+I143+I144" table:style-name="ce23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3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6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7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3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8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9 0000 710</text:p>
          </table:table-cell>
          <table:table-cell office:value-type="string" table:style-name="ce14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0 0000 80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18"/>
          <table:table-cell office:value-type="float" office:value="0" table:formula="msoxl:=G146+G149+G150+G151+G152" table:style-name="ce23">
            <text:p>0</text:p>
          </table:table-cell>
          <table:table-cell office:value-type="float" office:value="0" table:formula="msoxl:=H146+H149+H150+H151+H152" table:style-name="ce23">
            <text:p>0</text:p>
          </table:table-cell>
          <table:table-cell office:value-type="float" office:value="0" table:formula="msoxl:=I146+I149+I150+I151+I152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18"/>
          <table:table-cell office:value-type="float" office:value="0" table:formula="msoxl:=G147+G148" table:style-name="ce23">
            <text:p>0</text:p>
          </table:table-cell>
          <table:table-cell office:value-type="float" office:value="0" table:formula="msoxl:=H147+H148" table:style-name="ce23">
            <text:p>0</text:p>
          </table:table-cell>
          <table:table-cell office:value-type="float" office:value="0" table:formula="msoxl:=I147+I148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1 810</text:p>
          </table:table-cell>
          <table:table-cell office:value-type="string" table:style-name="ce18">
            <text:p>Компенсационные выплаты по сбережениям граждан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2 810</text:p>
          </table:table-cell>
          <table:table-cell office:value-type="string" table:style-name="ce17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6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7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8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9 0000 810</text:p>
          </table:table-cell>
          <table:table-cell office:value-type="string" table:style-name="ce17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7 00 00 01 0000 000</text:p>
          </table:table-cell>
          <table:table-cell office:value-type="string" table:style-name="ce19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19"/>
          <table:table-cell office:value-type="float" office:value="0" table:formula="msoxl:=G155-G154" table:style-name="ce22">
            <text:p>0</text:p>
          </table:table-cell>
          <table:table-cell office:value-type="float" office:value="0" table:formula="msoxl:=H155-H154" table:style-name="ce22">
            <text:p>0</text:p>
          </table:table-cell>
          <table:table-cell office:value-type="float" office:value="0" table:formula="msoxl:=I155-I154" table:style-name="ce22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7 00 00 02 0000 640</text:p>
          </table:table-cell>
          <table:table-cell office:value-type="string" table:style-name="ce18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7 00 00 02 0000 540</text:p>
          </table:table-cell>
          <table:table-cell office:value-type="string" table:style-name="ce18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8 00 00 01 0000 000</text:p>
          </table:table-cell>
          <table:table-cell office:value-type="string" table:style-name="ce19">
            <text:p>Прочие бюджетные кредиты (ссуды), предоставленные федеральным бюджетом внутри страны</text:p>
          </table:table-cell>
          <table:table-cell table:style-name="ce19"/>
          <table:table-cell office:value-type="float" office:value="0" table:formula="msoxl:=G158-G157" table:style-name="ce22">
            <text:p>0</text:p>
          </table:table-cell>
          <table:table-cell office:value-type="float" office:value="0" table:formula="msoxl:=H158-H157" table:style-name="ce22">
            <text:p>0</text:p>
          </table:table-cell>
          <table:table-cell office:value-type="float" office:value="0" table:formula="msoxl:=I158-I157" table:style-name="ce22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8 00 00 02 0000 640</text:p>
          </table:table-cell>
          <table:table-cell office:value-type="string" table:style-name="ce18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8 00 00 02 0000 540</text:p>
          </table:table-cell>
          <table:table-cell office:value-type="string" table:style-name="ce18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0 00 00 00 0000 000</text:p>
          </table:table-cell>
          <table:table-cell office:value-type="string" table:style-name="ce16">
            <text:p>ИСТОЧНИКИ ВНЕШНЕГО ФИНАНСИРОВАНИЯ ДЕФИЦИТОВ БЮДЖЕТОВ</text:p>
          </table:table-cell>
          <table:table-cell table:style-name="ce16"/>
          <table:table-cell table:number-columns-repeated="2" table:style-name="ce29"/>
          <table:table-cell table:style-name="ce25"/>
          <table:table-cell table:number-columns-repeated="16375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1 00 00 00 0000 000</text:p>
          </table:table-cell>
          <table:table-cell office:value-type="string" table:style-name="ce16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0 0000 720</text:p>
          </table:table-cell>
          <table:table-cell office:value-type="string" table:style-name="ce18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6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1 0000 720</text:p>
          </table:table-cell>
          <table:table-cell office:value-type="string" table:style-name="ce18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0 0000 820</text:p>
          </table:table-cell>
          <table:table-cell office:value-type="string" table:style-name="ce18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6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1 0000 820</text:p>
          </table:table-cell>
          <table:table-cell office:value-type="string" table:style-name="ce14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3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2 00 00 01 0000 000</text:p>
          </table:table-cell>
          <table:table-cell office:value-type="string" table:style-name="ce16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2 00 00 01 0000 720</text:p>
          </table:table-cell>
          <table:table-cell office:value-type="string" table:style-name="ce14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38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2 00 00 01 0000 820</text:p>
          </table:table-cell>
          <table:table-cell office:value-type="string" table:style-name="ce14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21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3 00 00 01 0000 000</text:p>
          </table:table-cell>
          <table:table-cell office:value-type="string" table:style-name="ce16">
            <text:p>Кредиты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3 00 00 01 0000 720</text:p>
          </table:table-cell>
          <table:table-cell office:value-type="string" table:style-name="ce14">
            <text:p>Получение Российской Федерацией кредитов кредитных организаций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3 00 00 01 0000 820</text:p>
          </table:table-cell>
          <table:table-cell office:value-type="string" table:style-name="ce14">
            <text:p>Погашение Российской Федерацией кредитов кредитных организаций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21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4 00 00 00 0000 000</text:p>
          </table:table-cell>
          <table:table-cell office:value-type="string" table:style-name="ce16">
            <text:p>Иные источники внешнего финансирования дефицитов бюджетов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0 0000 000</text:p>
          </table:table-cell>
          <table:table-cell office:value-type="string" table:style-name="ce18">
            <text:p>Государственные гарантии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3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0 0000 800</text:p>
          </table:table-cell>
          <table:table-cell office:value-type="string" table:style-name="ce17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7"/>
          <table:table-cell table:number-columns-repeated="2" table:style-name="ce31"/>
          <table:table-cell table:number-columns-repeated="16376"/>
        </table:table-row>
        <table:table-row table:style-name="ro3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1 0000 820</text:p>
          </table:table-cell>
          <table:table-cell office:value-type="string" table:style-name="ce17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7"/>
          <table:table-cell table:number-columns-repeated="2" table:style-name="ce31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000</text:p>
          </table:table-cell>
          <table:table-cell office:value-type="string" table:style-name="ce14">
            <text:p>Государственные финансовые и государственные экспортные кредиты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3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640</text:p>
          </table:table-cell>
          <table:table-cell office:value-type="string" table:style-name="ce14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540</text:p>
          </table:table-cell>
          <table:table-cell office:value-type="string" table:style-name="ce14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000</text:p>
          </table:table-cell>
          <table:table-cell office:value-type="string" table:style-name="ce14">
            <text:p>Прочие источники внешнего <text:s/>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720</text:p>
          </table:table-cell>
          <table:table-cell office:value-type="string" table:style-name="ce14">
            <text:p>Привлечение прочих источников внешнего 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820</text:p>
          </table:table-cell>
          <table:table-cell office:value-type="string" table:style-name="ce14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40">
          <table:table-cell table:number-columns-repeated="2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25"/>
          <table:table-cell table:number-columns-repeated="16375"/>
        </table:table-row>
        <table:table-row table:number-rows-repeated="1048389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Лист1.A16:Лист1.J159" table:display-filter-buttons="true">
          <table:filter>
            <table:filter-condition table:field-number="9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root</dc:creator>
    <meta:creation-date>2006-10-27T05:42:13Z</meta:creation-date>
    <dc:date>2026-01-07T15:04:07Z</dc:date>
    <meta:print-date>2024-12-25T11:52:12Z</meta:print-date>
  </office:meta>
</office:document-meta>
</file>